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enmalig rioolaansluitrecht 2024</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text:p>
            <text:p text:style-name="al"/>
            <text:p text:style-name="al">gelezen het voorstel van burgemeester en wethouders d.d. 7 november 2023;</text:p>
            <text:p text:style-name="al"/>
            <text:p text:style-name="al">gelet op Gemeentewet artikel 229;</text:p>
            <text:p text:style-name="al"/>
            <text:p text:style-name="al">
            <text:span text:style-name="nadrukvet">b e s l u i t</text:span> :</text:p>
            <text:p text:style-name="al"/>
            <text:p text:style-name="al">vast te stellen de</text:p>
            <text:p text:style-name="al"/>
            <text:p text:style-name="al">
            <text:span text:style-name="nadrukvet">VERORDENING EENMALIG RIOOLAANSLUITRECH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1">
                <text:number>a)</text:number>
                <text:p text:style-name="al">onder <text:span text:style-name="nadrukvet">gemeentelijke riolering</text:span> mede het voor de openbare dienst bestemde gemeentelijk oppervlaktewater begrepen;</text:p>
              </text:list-item>
              <text:list-item text:style-override="id1-3-2-2-1-3-2">
                <text:number>b)</text:number>
                <text:p text:style-name="al">onder <text:span text:style-name="nadrukvet">eigendom</text:span> verstaan een roerende of onroerende zaak;</text:p>
              </text:list-item>
              <text:list-item text:style-override="id1-3-2-2-1-3-3">
                <text:number>c)</text:number>
                <text:p text:style-name="al">onder <text:span text:style-name="nadrukvet">aansluiting van een eigendom</text:span> verstaan het leggen door de gemeente van een buisleiding van het in de openbare weg aanwezige afvoerstelsel tot aan het eigendom ten behoeve waarvan de aansluiting geschiedt, ertoe dienende om voor dat eigendom een directe of indirecte lozing op de gemeentelijke riolering mogelijk te maken;</text:p>
              </text:list-item>
              <text:list-item text:style-override="id1-3-2-2-1-3-4">
                <text:number>d)</text:number>
                <text:p text:style-name="al">onder <text:span text:style-name="nadrukvet">gemeentelijk bouwterrein</text:span> verstaan een bouwterrein dat door de gemeente bouwrijp is gemaakt en door de gemeente is verkocht;</text:p>
              </text:list-item>
              <text:list-item text:style-override="id1-3-2-2-1-3-5">
                <text:number>e)</text:number>
                <text:p text:style-name="al">onder <text:span text:style-name="nadrukvet">open verharding</text:span> wordt verstaan verhardingen bestaande uit elementen. (bijv. bestratingen), puinverhardingen of zandverhardingen;</text:p>
              </text:list-item>
              <text:list-item text:style-override="id1-3-2-2-1-3-6">
                <text:number>f)</text:number>
                <text:p text:style-name="al">onder <text:span text:style-name="nadrukvet">gesloten verharding</text:span> wordt verstaan verhardingen bestaande uit asfalt of beto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 </text:p>
            <text:list text:style-name="id1-3-2-2-4-2">
              <text:list-item text:style-override="id1-3-2-2-4-2">
                <text:number>1.</text:number>
                <text:p text:style-name="al">Het recht bedoeld in artikel 2 bedraagt voor een nieuw te bouwen eigendom op een bouwterrein, dat een gemeentelijk bouwterrein is € 0,=.</text:p>
              </text:list-item>
              <text:list-item text:style-override="id1-3-2-2-4-3">
                <text:number>2.</text:number>
                <text:p text:style-name="al">Het recht bedoeld in artikel 2 bedraagt voor een nieuw te bouwen eigendom op een bouwterrein, dat geen gemeentelijk bouwterrein is of een bestaand eigendom, dat aangesloten moet worden op de gemeentelijke vrijvervalriolering, welke zich onder een open verharding bevindt, met een aansluiting tot 1 strekkende meter: € 477,=. Voor elke strekkende meter boven deze aansluitlengte wordt het recht vermeerderd met € 133,=</text:p>
              </text:list-item>
              <text:list-item text:style-override="id1-3-2-2-4-4">
                <text:number>3.</text:number>
                <text:p text:style-name="al">Het recht bedoeld in artikel 2 bedraagt voor een nieuw te bouwen eigendom op een bouwterrein, dat geen gemeentelijk bouwterrein is of een bestaande eigendom, dat aangesloten moet worden op de gemeentelijke vrijvervalriolering, welke zich onder een gesloten verharding bevindt, met een aansluiting tot 1 strekkende meter: € 594,=. Voor elke strekkende meter boven deze aansluitlengte wordt het recht vermeerderd met € 251,=</text:p>
              </text:list-item>
              <text:list-item text:style-override="id1-3-2-2-4-5">
                <text:number>4.</text:number>
                <text:p text:style-name="al">Het recht bedoeld in artikel 2 bedraagt, in het geval van een nieuwe aansluiting op een drukriolerings-systeem in het buitengebied: € 3.581,=. Wanneer de totale kosten van de aansluiting hoger zijn dan het provinciaal drempelbedrag voor ontheffing van de zorgplicht, dan wordt het bedrag van € 3.581,= vermeerderd met het verschil tussen de totale kosten en het drempelbedrag.</text:p>
              </text:list-item>
              <text:list-item text:style-override="id1-3-2-2-4-6">
                <text:number>5.</text:number>
                <text:p text:style-name="al">Het recht bedoeld in artikel 2 bedraagt, in het geval de situatie omschreven in artikel 4 lid 1, 2, 3 en 4 niet van toepassing zijn, het voorafgaand aan de dienstverlening aan de belastingplichtige meegedeelde bedrag, dat blijkt uit een prijsopgave die terzake door of vanwege het College van Burgemeester en Wethouders is opgesteld. Nadat de prijsopgave is uitgebracht, vangt de dienstverlening aan nadat de aanvrager bericht heeft gedaan dat de aansluiting op eigen perceel gereed is. De prijsopgave heeft een geldigheidsduur van 3 maand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gedagtekende schriftelijke kennisgeving, waaronder mede wordt begrepen een stempelafdruk, zegel, nota of ander schriftuur. Het gevorderde bedrag wordt door toezending of uitreiking van de schriftelijke kennisgeving aan de belastingschuldige bekend gemaakt.</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Het gevorderde bedrag moet worden betaald in 1 termijn, welke vervalt op de laatste dag van de maand volgend op de maand vermeld in de dagtekening van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Intrekking oude verordening</text:p>
            <text:p text:style-name="al">De 'Verordening eenmalig rioolaansluitrecht 2023' vastgesteld op 20 december 2022 wordt met ingang van 1 januari 2024 ingetrokken met dien verstande dat zij van toepassing blijft op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1 januari 2024.</text:p>
              </text:list-item>
              <text:list-item text:style-override="id1-3-2-2-10-3">
                <text:number>2.</text:number>
                <text:p text:style-name="al">Deze verordening wordt aangehaald als 'Verordening eenmalig rioolaansluitrecht 2024'.</text:p>
              </text:list-item>
            </text:list>
          </text:section>
        </text:section>
        <text:section text:name="regeling-sluiting_id1-3-2-3" text:style-name="regeling-sluiting">
          <text:section text:name="ondertekening_id1-3-2-3-1">
            <text:p><text:span text:style-name="functie">Besloten in de openbare vergadering van 19 december 2023.</text:span></text:p>
          </text:section>
          <text:section text:name="ondertekening_id1-3-2-3-2">
            <text:p><text:span text:style-name="functie"/></text:p>
            <text:p><text:span text:style-name="functie">, 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5996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6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6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Natuur en milieu | Organisatie en beleid</meta:user-defined>
    <meta:user-defined meta:name="DC.source">artikel 229 van de Gemeentewet]|[1.0:c:BWBR0005416&amp;artikel=229&amp;g=2023-04-01</meta:user-defined>
    <meta:user-defined meta:name="DCTERMS.alternative">Verordening eenmalig rioolaansluitrecht 2024</meta:user-defined>
    <dc:language>nl</dc:language>
    <meta:user-defined meta:name="OVERHEIDop.locatietype/OVERHEIDop.gebiedsmarkering">Gemeente</meta:user-defined>
    <meta:user-defined meta:name="DC.title">Verordening eenmalig rioolaansluitrecht 2024</meta:user-defined>
    <meta:user-defined meta:name="DCTERMS.W3CDTF/DCTERMS.available">2023-12-27</meta:user-defined>
    <meta:user-defined meta:name="DCTERMS.W3CDTF/OVERHEIDop.jaargang">2023</meta:user-defined>
    <meta:user-defined meta:name="OVERHEIDop.publicationIssue">559964</meta:user-defined>
    <meta:user-defined meta:name="OVERHEIDop.betreftRegeling">CVDR710820_1</meta:user-defined>
    <meta:user-defined meta:name="xs:date/OVERHEIDop.startdatum">2024-01-01</meta:user-defined>
    <meta:user-defined meta:name="OVERHEIDop.GmbID/DC.identifier">gmb-2023-559964</meta:user-defined>
    <meta:user-defined meta:name="OVERHEIDop.versieInformatie"/>
  </office:meta>
</office:document-meta>
</file>