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1242, 3704 WD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1242, 3704 WD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58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996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6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6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581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1242, 3704 WD Zeist, het plaatsen van een dakkape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960</meta:user-defined>
    <meta:user-defined meta:name="OVERHEIDop.GmbID/DC.identifier">gmb-2023-559960</meta:user-defined>
    <meta:user-defined meta:name="OVERHEIDop.versieInformatie"/>
  </office:meta>
</office:document-meta>
</file>