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2729, omzetten bedrijfshal naar datacenter, 19-12-2023, zaaknummer 039410269148, olonummer 82545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95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-Rijk, kavel HLM03 AK 2729, omzetten bedrijfshal naar datacenter, 19-12-2023, zaaknummer 039410269148, olonummer 8254553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58</meta:user-defined>
    <meta:user-defined meta:name="OVERHEIDop.GmbID/DC.identifier">gmb-2023-559958</meta:user-defined>
    <meta:user-defined meta:name="OVERHEIDop.versieInformatie"/>
  </office:meta>
</office:document-meta>
</file>