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Leistert en Buitenhof De Leistert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Burgemeester en wethouders van de gemeente Leudal maken ter voldoening aan <text:a xlink:href="https://wetten.overheid.nl/jci1.3:c:BWBR0020449&amp;hoofdstuk=3&amp;afdeling=3.2&amp;artikel=3.8&amp;z=2018-07-01&amp;g=2018-07-01" xlink:type="simple">artikel 3.8, lid 1</text:a> van de Wet ruimtelijke ordening (Wro) bekend, dat met ingang van donderdag 28 december 2023 tot en met woensdag 7 februari 2024 ter inzage ligt het ontwerpbestemmingsplan De Leistert en Buitenhof De Leistert.De bestemmingsplannen die gelden voor De Leistert, E-village en bungalowpark Buitenhof zijn aan herziening toe. Dit om voor de recreatiebedrijven tot een actueel en toekomstbestendig planologisch regime te komen. De drie te onderscheiden recreatieve bedrijven (E-Village, kampeerterrein en het bungalowpark Buitenhof) worden in één bestemmingsplan ondergebracht en krijgen een geactualiseerd planologisch regime. Er is géén sprake van een uitbreiding van de recreatiebestemmingen: het ontwerp bestemmingsplan blijft binnen de huidige begrenzing van de nu nog geldende bestemmingsplannen. De bebouwingsmogelijkheden voor de Leistert worden uitgebreid en er mogen vijf groepsaccommodaties worden gerealiseerd.</text:p>
            <text:p text:style-name="common-al">
            <text:span text:style-name="nadrukvet">Raadpleging</text:span>
          </text:p>
            <text:p text:style-name="common-al">Het ontwerpplan is digitaal te raadplegen via het webadres:<text:a xlink:href="https://www.ruimtelijkeplannen.nl/?planidn=NL.IMRO.1640.BP23RoLeistert-ON01" xlink:type="simple">https://www.ruimtelijkeplannen.nl/?planidn=NL.IMRO.1640.BP23RoLeistert-ON01</text:a> De bronbestanden zijn beschikbaar via het webadres:<text:a xlink:href="https://leudal.gemeentedocumenten.nl/Publicatie/NL.IMRO.1640.BP23RoLeistert-ON01" xlink:type="simple">https://leudal.gemeentedocumenten.nl/Publicatie/NL.IMRO.1640.BP23RoLeistert-ON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Inbrengen zienswijze</text:span>
          </text:p>
            <text:p text:style-name="common-al">Gedurende de termijn van terinzagelegging kan een ieder schriftelijk en/of mondeling zienswijzen over het ontwerpbestemm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995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5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5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BP23RoLeistert-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De Leistert en Buitenhof De Leistert - gemeente Leudal.</meta:user-defined>
    <meta:user-defined meta:name="DCTERMS.W3CDTF/DCTERMS.available">2023-12-27</meta:user-defined>
    <meta:user-defined meta:name="DCTERMS.W3CDTF/OVERHEIDop.jaargang">2023</meta:user-defined>
    <meta:user-defined meta:name="OVERHEIDop.publicationIssue">559956</meta:user-defined>
    <meta:user-defined meta:name="OVERHEIDop.GmbID/DC.identifier">gmb-2023-559956</meta:user-defined>
    <meta:user-defined meta:name="OVERHEIDop.versieInformatie"/>
  </office:meta>
</office:document-meta>
</file>