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Chw bestemmingsplan 9e verzamelplan Buitengebied gemeente Dalfsen en Beeldkwaliteitsplannen Erfwonen Dalfsen voor schuurwoningen, tiny houses of kleine woningen op het 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pen ter inzage</text:span>
          </text:p>
            <text:p text:style-name="common-al">Met ingang van <text:span text:style-name="nadrukvet">30 december 2023 tot en met 9 februari 2024 </text:span>liggen voor iedereen onderstaande ontwerpbestemmingsplan met bijbehorende stukken en ontwerp beeldkwaliteitsplannen ter inzage bij de receptie in het gemeentehuis in Dalfsen. Voor een bezoek aan het gemeentehuis kunt u op telefoonnummer 14 0529 een afspraak maken.</text:p>
            <text:p text:style-name="common-al">1. <text:span text:style-name="nadrukvet">Ontwerp Chw bestemmingsplan 9e verzamelplan Buitengebied gemeente Dalfsen</text:span></text:p>
            <text:p text:style-name="common-al"> In het ontwerpbestemmingsplan 9<text:span text:style-name="sup">e</text:span> verzamelplan worden elf verleende en onherroepelijke omgevingsvergunning(en) met project afwijkingsbesluiten, tien herzieningen en vier wijzigingsplannen die onherroepelijk zijn opgenomen. Verder is een behoorlijke hoeveelheid ambtshalve wijzigingen in dit ontwerpbestemmingsplan verwerkt. Het ontwerpbestemmingsplan kunt u ook inzien via de website <text:a xlink:href="http://www.ruimtelijkeplannen.nl" xlink:type="simple">www.ruimtelijkeplannen.nl</text:a> met Identificatienummer NL.IMRO.0148.9eVerzamelplanBG-on01. </text:p>
            <text:p text:style-name="common-al"> De bestanden zijn beschikbaar op <text:a xlink:href="https://digitaleplannen.nl/0148/" xlink:type="simple">https://digitaleplannen.nl/0148/</text:a>.</text:p>
            <text:p text:style-name="common-al">2. <text:span text:style-name="nadrukvet"> Beeldkwaliteitsplannen Erfwonen Dalfsen voor schuurwoningen, tiny houses of kleine </text:span><text:span text:style-name="nadrukvet">woningen op het erf </text:span></text:p>
            <text:p text:style-name="common-al"> De beeldkwaliteitsplannen Erfwonen Dalfsen voor schuurwoningen, tiny houses of kleine woningen op het erf zijn te vinden op de website van de gemeente Dalfsen: <text:a xlink:href="https://www.dalfsen.nl/tiny-house-schuurwoningen-en-kleine-woningen-ruimtelijke-kwaliteit" xlink:type="simple">Tiny house, schuurwoningen en kleine woningen | Ruimtelijke kwaliteit | Gemeente Dalfsen</text:a> en worden gebruikt om plannen voor een schuurwoning, tiny house of kleine woning te toetsen. De beeldkwaliteitsplannen voor tiny houses en kleine woningen waren al eerder vastgesteld, </text:p>
            <text:p text:style-name="common-al"> maar het plan voor de kleine woningen is aangepast en dat voor de schuurwoningen is nog niet eerder vastgesteld. Omdat de drie beeldkwaliteitsplannen in samenhang met elkaar moeten worden gezien, worden ze nu (nog een keer) als ontwerp ter inzage gelegd. </text:p>
            <text:p text:style-name="common-al">
            <text:span text:style-name="nadrukvet">Reageren?</text:span>
          </text:p>
            <text:p text:style-name="common-al">Iedereen kan van <text:span text:style-name="nadrukvet">30 december 2023 tot en met 9 februari 2024 </text:span>via een brief of mondeling een zienswijze geven op de hiervoor genoemde plannen. Uw brief kunt u sturen naar de gemeenteraad van de gemeente Dalfsen, Postbus 35, 7720 AA Dalfsen. Voor een mondelinge reactie kunt u contact opnemen met team Projecten en Planontwikkeling, telefoon 14 0529. In de zienswijze moet u aangeven over welke onderdelen van het desbetreffende ontwerpplan dan wel beeldkwaliteitsplan uw zienswijze gaat.</text:p>
            <text:p text:style-name="common-al">
            <text:span text:style-name="nadrukvet">Het indienen van zienswijzen via e-mail is niet mogelijk.</text:span>
          </text:p>
            <text:p text:style-name="common-al">Dalfsen, 29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995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5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9eVerzamelplanB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Chw bestemmingsplan 9e verzamelplan Buitengebied gemeente Dalfsen en Beeldkwaliteitsplannen Erfwonen Dalfsen voor schuurwoningen, tiny houses of kleine woningen op het erf</meta:user-defined>
    <meta:user-defined meta:name="DCTERMS.W3CDTF/DCTERMS.available">2023-12-29</meta:user-defined>
    <meta:user-defined meta:name="DCTERMS.W3CDTF/OVERHEIDop.jaargang">2023</meta:user-defined>
    <meta:user-defined meta:name="OVERHEIDop.publicationIssue">559954</meta:user-defined>
    <meta:user-defined meta:name="OVERHEIDop.GmbID/DC.identifier">gmb-2023-559954</meta:user-defined>
    <meta:user-defined meta:name="OVERHEIDop.versieInformatie"/>
  </office:meta>
</office:document-meta>
</file>