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3-1-1">
      <style:table-column-properties style:rel-column-width="14*"/>
    </style:style>
    <style:style style:family="table-column" style:parent-style-name="colspec" style:name="id1-3-2-2-13-13-1-2">
      <style:table-column-properties style:rel-column-width="58*"/>
    </style:style>
    <style:style style:family="table-column" style:parent-style-name="colspec" style:name="id1-3-2-2-13-13-1-3">
      <style:table-column-properties style:rel-column-width="17*"/>
    </style:style>
    <style:style style:family="table-column" style:parent-style-name="colspec" style:name="id1-3-2-2-13-14-1-1">
      <style:table-column-properties style:rel-column-width="74*"/>
    </style:style>
    <style:style style:family="table-column" style:parent-style-name="colspec" style:name="id1-3-2-2-13-14-1-2">
      <style:table-column-properties style:rel-column-width="10*"/>
    </style:style>
    <style:style style:family="table-column" style:parent-style-name="colspec" style:name="id1-3-2-2-13-17-1-1">
      <style:table-column-properties style:rel-column-width="14*"/>
    </style:style>
    <style:style style:family="table-column" style:parent-style-name="colspec" style:name="id1-3-2-2-13-17-1-2">
      <style:table-column-properties style:rel-column-width="58*"/>
    </style:style>
    <style:style style:family="table-column" style:parent-style-name="colspec" style:name="id1-3-2-2-13-17-1-3">
      <style:table-column-properties style:rel-column-width="18*"/>
    </style:style>
  </office:automatic-styles>
  <office:body>
    <office:text>
      <text:p text:style-name="new_page_staatscourant"/>
      <text:p text:style-name="single-kop-titel">VERORDENING OP DE HEFFING EN DE INVORDERING VAN LIJKBEZORGINGSRECHTEN MIDDELBURG 2024</text:p>
      <text:section text:name="regeling_id1-3-2" text:style-name="regeling">
        <text:section text:name="aanhef_id1-3-2-1" text:style-name="aanhef">
          <text:section text:name="preambule_id1-3-2-1-1" text:style-name="preambule">
            <text:p text:style-name="al"/>
            <text:p text:style-name="al">De raad van de gemeente Middelburg; </text:p>
            <text:p text:style-name="al"/>
            <text:p text:style-name="al">gezien het voorstel van burgemeester gelezen het voorstel van het college van burgemeester en wethouders; </text:p>
            <text:p text:style-name="al"/>
            <text:p text:style-name="al">gelet op artikel 229, eerste lid, aanhef en onderdelen a en b van de gemeentewet; </text:p>
            <text:p text:style-name="al"/>
            <text:p text:style-name="al">
            <text:span text:style-name="nadrukvet">BESLUIT : </text:span>
          </text:p>
            <text:p text:style-name="al"/>
            <text:p text:style-name="al">vast te stellen de </text:p>
            <text:p text:style-name="al"/>
            <text:p text:style-name="al">
            <text:span text:style-name="nadrukvet">VERORDENING OP DE HEFFING EN DE INVORDERING VAN LIJKBEZORGINGSRECHTEN MIDDELBURG 2024 </text:span>
          </text:p>
            <text:p text:style-name="al"/>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__________________________________________________________________________________________________________________________________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p text:style-name="al">
            <text:span text:style-name="nadrukvet">
              <text:span text:style-name="nadrukcur">a. begraafplaatsen: </text:span>
            </text:span>
          </text:p>
            <text:p text:style-name="al">- de begraafplaats gelegen aan de Westelijke Oude Havendijk te Middelburg; </text:p>
            <text:p text:style-name="al">- de begraafplaats aan de Noordweg te Sint Laurens; </text:p>
            <text:p text:style-name="al">- de begraafplaats aan de Walcherseweg Middelburg </text:p>
            <text:p text:style-name="al">- de begraafplaats aan de Oude Dijk en Oude Rijksweg te Nieuw- en Sint Joosland; </text:p>
            <text:p text:style-name="al">- de begraafplaats aan de Rademacherstraat en Veerseweg te Arnemuiden; </text:p>
            <text:p text:style-name="al">
            <text:span text:style-name="nadrukvet">
              <text:span text:style-name="nadrukcur">b. particulier graf</text:span>
            </text:span>
            <text:span text:style-name="nadrukvet">: </text:span>een graf, grafkelder daaronder begrepen, een graf waarvoor aan een natuurlijk persoon of rechtspersoon het uitsluitend recht is verleend tot: </text:p>
            <text:p text:style-name="al">1. het doen begraven en begraven houden van overledenen; </text:p>
            <text:p text:style-name="al">2. het doen bijzetten en bijgezet houden van asbussen met of zonder urnen; </text:p>
            <text:p text:style-name="al">3. het doen verstrooien van as; </text:p>
            <text:p text:style-name="al">
            <text:span text:style-name="nadrukvet">
              <text:span text:style-name="nadrukcur">c. algemeen graf:</text:span>
            </text:span> een graf bij de gemeente in beheer waarin gelegenheid wordt geboden tot het doen begraven van overledenen; </text:p>
            <text:p text:style-name="al">
            <text:span text:style-name="nadrukvet">
              <text:span text:style-name="nadrukcur">d. particulier urnengraf:</text:span>
            </text:span>een graf, grafkelder daaronder begrepen, waarvoor aan een natuurlijk persoon of rechtspersonen het uitsluitend recht is verleend tot:</text:p>
            <text:p text:style-name="al">- het doen bijzetten en bijgezet houden van asbussen met of zonder urnen; </text:p>
            <text:p text:style-name="al">- het doen verstrooien van as; </text:p>
            <text:p text:style-name="al">
            <text:span text:style-name="nadrukvet">
              <text:span text:style-name="nadrukcur">e. particuliere urnennis</text:span>
            </text:span>
            <text:span text:style-name="nadrukcur">:</text:span> een nis, waarvoor aan een natuurlijk persoon of rechtspersoon het uitsluitend recht is verkregen tot het doen bijzetten en bijgezet houden van asbussen met of zonder urnen; </text:p>
            <text:p text:style-name="al">
            <text:span text:style-name="nadrukvet">
              <text:span text:style-name="nadrukcur">f. verstrooiingsplaats: </text:span>
            </text:span>een plaats waarop as wordt verstrooid; </text:p>
            <text:p text:style-name="al">
            <text:span text:style-name="nadrukvet">
              <text:span text:style-name="nadrukcur">g. particuliere gedenkplaats: </text:span>
            </text:span>een plaats waarvoor aan een natuurlijk persoon of rechtspersoon het uitsluitend recht is verleend om in de urnentuin overledenen te gedenken; </text:p>
            <text:p text:style-name="al">
            <text:span text:style-name="nadrukvet">
              <text:span text:style-name="nadrukcur">h. algemene gedenkplaats: </text:span>
            </text:span>een plaats ingericht om overledenen te gedenken door middel van memoriamplaatjes; </text:p>
            <text:p text:style-name="al">
            <text:span text:style-name="nadrukvet">
              <text:span text:style-name="nadrukcur">i. </text:span>
            </text:span>
            <text:span text:style-name="nadrukvet">algemeen urnengraf: </text:span>een graf bij de gemeente in beheer waarin gelegenheid wordt geboden tot het doen bijzetten van asbussen met of zonder urnen; </text:p>
            <text:p text:style-name="al">
            <text:span text:style-name="nadrukvet">
              <text:span text:style-name="nadrukcur">j. asbus:</text:span>
            </text:span>een bus ter berging van as van een overledene; </text:p>
            <text:p text:style-name="al">
            <text:span text:style-name="nadrukvet">
              <text:span text:style-name="nadrukcur">k. urn:</text:span>
            </text:span> een voorwerp ter berging van één of meerdere asbussen </text:p>
            <text:p text:style-name="al">
            <text:span text:style-name="nadrukvet">
              <text:span text:style-name="nadrukcur">l. crematorium</text:span>
            </text:span>: het crematorium en de bijbehorende terreinen; </text:p>
            <text:p text:style-name="al">
            <text:span text:style-name="nadrukvet">
              <text:span text:style-name="nadrukcur">m. graf:</text:span>
            </text:span>een zandgraf of een keldergraf; </text:p>
            <text:p text:style-name="al">
            <text:span text:style-name="nadrukvet">
              <text:span text:style-name="nadrukcur">n. grafbedekking:</text:span>
            </text:span> gedenkteken of grafbeplanting op een graf, gedenkplaats of verstrooiingsplaats; </text:p>
            <text:p text:style-name="al">
            <text:span text:style-name="nadrukvet">
              <text:span text:style-name="nadrukcur">o. grafkelder:</text:span>
            </text:span>een betonnen of gemetselde constructie waarin één of meerdere overledenen worden begraven of asbussen worden bijgezet; grafkelders kunnen onderdeel zijn van een bovengrondse muur of wand; </text:p>
            <text:p text:style-name="al">
            <text:span text:style-name="nadrukvet">
              <text:span text:style-name="nadrukcur">p. particuliere verstrooiingsplaats:</text:span>
            </text:span> een plaats waarvoor aan een natuurlijk persoon of rechtspersoon het uitsluitend recht is verleend om daarop as te doen verstrooien.</text:p>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gebruik van het crematorium en voor het door de gemeente verlenen van diensten in verband met de begraafplaats of het crematorium.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Belastingtijdvak </text:p>
            <text:p text:style-name="al">1. Voor zover in de bij deze verordening behorende tabel rechten zijn opgenomen die per jaar worden geheven, is het belastingtijdvak gelijk aan het kalenderjaar. </text:p>
            <text:p text:style-name="al">2. Het belastingtijdvak voor de rechten genoemd in de tarieventabel is gelijk aan de periode waarvoor wordt afgekocht. </text:p>
            <text:p text:style-name="al"/>
          </text:section>
          <text:section text:name="artikel_id1-3-2-2-6" text:style-name="artikel">
            <text:p text:style-name="artikel_kop_titel"><text:span text:style-name="artikel_kop_label">Artikel</text:span> <text:span text:style-name="artikel_kop_nr">5.</text:span> Tarieven en maatstaven van heffing </text:p>
            <text:p text:style-name="al">1. De rechten worden geheven naar de maatstaven en de tarieven, opgenomen in de bij deze verordening behorende tarieventabel. </text:p>
            <text:p text:style-name="al">2. Voor de berekening van de rechten wordt een gedeelte van een in de tabel genoemde eenheid voor een volle eenheid gerekend.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1. De rechten, bedoeld in de in artikel 5 genoemde tarieventabel, worden geheven bij wege van aanslag. </text:p>
            <text:p text:style-name="al">2. Andere rechten worden geheven bij wege van een gedagtekende schriftelijke kennisgeving, waarop het gevorderde bedrag is vermeld. </text:p>
            <text:p text:style-name="al"/>
          </text:section>
          <text:section text:name="artikel_id1-3-2-2-8" text:style-name="artikel">
            <text:p text:style-name="artikel_kop_titel"><text:span text:style-name="artikel_kop_label">Artikel</text:span> <text:span text:style-name="artikel_kop_nr">7.</text:span> Vrijstellingen </text:p>
            <text:p text:style-name="al">De rechten worden niet geheven voor het lichten van een overledene of asbus op rechterlijk gezag. </text:p>
            <text:p text:style-name="al"/>
          </text:section>
          <text:section text:name="artikel_id1-3-2-2-9" text:style-name="artikel">
            <text:p text:style-name="artikel_kop_titel"><text:span text:style-name="artikel_kop_label">Artikel</text:span> <text:span text:style-name="artikel_kop_nr">8.</text:span> Termijn van betaling </text:p>
            <text:p text:style-name="al">1. In afwijking van artikel 9, eerste lid van de Invorderingswet 1990 moeten de rechten worden betaald binnen 30 dagen na de dagtekening van het aanslagbiljet of de schriftelijke kennisgeving. </text:p>
            <text:p text:style-name="al">2. De Algemene termijnenwet is niet van toepassing op het eerste lid gestelde termijn. </text:p>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1" text:style-name="artikel">
            <text:p text:style-name="artikel_kop_titel"><text:span text:style-name="artikel_kop_label">Artikel</text:span> <text:span text:style-name="artikel_kop_nr">10.</text:span> Overgangsbepaling </text:p>
            <text:p text:style-name="al">De "Verordening lijkbezorgingsrechten Middelburg 2023" vastgesteld bij besluit van 15 december 2022 wordt ingetrokken met ingang van de in artikel 11, tweede lid genoemde datum van ingang van de heffing, met dien verstande dat zij van toepassing blijven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1. Deze verordening treedt in werking met ingang van de eerste dag na die van de bekendmaking. </text:p>
            <text:p text:style-name="al">2. De datum van ingang van de heffing is 1 januari 2024. </text:p>
            <text:p text:style-name="al"/>
          </text:section>
          <text:section text:name="artikel_id1-3-2-2-13" text:style-name="artikel">
            <text:p text:style-name="artikel_kop_titel"><text:span text:style-name="artikel_kop_label">Artikel</text:span> <text:span text:style-name="artikel_kop_nr">12.</text:span> Citeertitel </text:p>
            <text:p text:style-name="al">Deze verordening kan worden aangehaald als de "Verordening lijkbezorgingsrechten Middelburg 2024". </text:p>
            <text:p text:style-name="al"/>
            <text:p text:style-name="al">Aldus vastgesteld door de raad der gemeente Middelburg in zijn openbare vergadering van 14 december 2023, </text:p>
            <text:p text:style-name="al"/>
            <text:p text:style-name="al">de griffier, de voorzitter, </text:p>
            <text:p text:style-name="al">drs. A.A.A. Rijpert mr. H.M. Bergmann</text:p>
            <text:p text:style-name="al"/>
            <text:p text:style-name="al"/>
            <text:p text:style-name="al"/>
            <text:p text:style-name="al">
            <text:span text:style-name="nadrukvet">Tarieventabel behorende bij de “Verordening lijkbezorgingsrechten Middelburg 2024” </text:span>
            <text:span text:style-name="nadrukvet"/>
          </text:p>
            <text:p text:style-name="al"/>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entry" table:number-rows-spanned="1" table:number-columns-spanned="1">
                    <text:p text:style-name="table_al">
                      <text:span text:style-name="nadrukvet">
                        <text:span text:style-name="nadrukcur">Hoofdstuk 1. </text:span>
                      </text:span>
                    </text:p>
                  </table:table-cell>
                  <table:table-cell table:style-name="entry" table:number-rows-spanned="1" table:number-columns-spanned="1">
                    <text:p text:style-name="table_al">
                      <text:span text:style-name="nadrukvet">
                        <text:span text:style-name="nadrukcur">Grafre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alsmede daarin/daarop asbussen bij te zet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ne begraafplaats aan de Westelijke Oude Havendijk te Middelburg en de Noordweg te Sint Laurens en de Veerseweg te Arnemuiden: </text:span>
                    </text:p>
                    <text:p text:style-name="table_al">
                      <text:span text:style-name="nadrukvet">In een graf bestemd voor 2 overledenen en/of 2 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1ste periode van 20 jaar inclusief inschrijving, recht van plaatsing grafobject/-monument, onderhoud begraafplaats inclusief verwijdering onkruid op het graf. Verzorging van graf zelf en monument is niet inbegrepen.</text:p>
                  </table:table-cell>
                  <table:table-cell table:style-name="entry" table:number-rows-spanned="1" table:number-columns-spanned="1">
                    <text:p text:style-name="table_al">€ 4.025,00</text:p>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1.552,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1.1.1.c</text:p>
                  </table:table-cell>
                  <table:table-cell table:style-name="entry" table:number-rows-spanned="1" table:number-columns-spanned="1">
                    <text:p text:style-name="table_al">onderhoud </text:p>
                  </table:table-cell>
                  <table:table-cell table:style-name="entry" table:number-rows-spanned="1" table:number-columns-spanned="1">
                    <text:p text:style-name="table_al">€ 1.98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verlenging bedraagt het recht (incl. onderhoud grafobject/-monument) voor een periode van:</text:p>
                    <text:p text:style-name="table_al"> 5 jaar: € 1.006,00</text:p>
                    <text:p text:style-name="table_al">10 jaar: € 2.012,00</text:p>
                    <text:p text:style-name="table_al">Bij verlenging voor meer dan 10 jaar komt per jaar 2,95% inflatie boven op het tarief van 10 jaar verlenging.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lgemene begraafplaats aan de Oude Dijk te Nieuw- en Sint Joosland: In een graf bestemd voor 1 overledene en/of 1 asbu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1ste periode van 20 jaar inclusief inschrijving, recht van plaatsing grafobject/-monument, onderhoud begraafplaats inclusief verwijdering onkruid op het graf. Verzorging van graf zelf en monument is niet inbegrepen.</text:p>
                  </table:table-cell>
                  <table:table-cell table:style-name="entry" table:number-rows-spanned="1" table:number-columns-spanned="1">
                    <text:p text:style-name="table_al">€ 2.012,0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776,00</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Onderhoud begraafplaats inclusief verwijdering onkruid op het graf zelf, verzorging van het graf zelf en monument is niet inbegrepen.</text:p>
                  </table:table-cell>
                  <table:table-cell table:style-name="entry" table:number-rows-spanned="1" table:number-columns-spanned="1">
                    <text:p text:style-name="table_al">€ 9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ngspunt is dat per 2 graven 1 grafobject/-monument kom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verlenging bedraagt het recht (incl. onderhoud grafobject/-monument) voor een periode van:</text:p>
                    <text:p text:style-name="table_al"> 5 jaar: € 503,00</text:p>
                    <text:p text:style-name="table_al">10 jaar: € 1006,00</text:p>
                    <text:p text:style-name="table_al">Bij verlenging voor meer dan 10 jaar komt per jaar 2,95% inflatie boven op het tarief van 10 jaar verlenging: Indien bij de uitgifte één of meerdere graven zijn gereserveerd, is gelijktijdige verlenging van alle graven ve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reservering van een naastgelegen graf. Dit tarief is als volgt opgebouwd:</text:p>
                  </table:table-cell>
                  <table:table-cell table:style-name="entry" table:number-rows-spanned="1" table:number-columns-spanned="1">
                    <text:p text:style-name="table_al">€ 2.012,00</text:p>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776,00</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1.5.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1">
                    <text:p text:style-name="table_al">€ 991,00</text:p>
                  </table:table-cell>
                </table:table-row>
                <table:table-row table:style-name="row">
                  <table:table-cell table:style-name="entry" table:number-rows-spanned="1" table:number-columns-spanned="1">
                    <text:p text:style-name="table_al">1.1.5.d</text:p>
                  </table:table-cell>
                  <table:table-cell table:style-name="entry" table:number-rows-spanned="1" table:number-columns-spanned="1">
                    <text:p text:style-name="table_al">uitganspunt is dat per 2 graven 1 grafobject/monument ko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een kindergraf op de algemene begraafplaats aan de Westelijke Oude Havendijk te Middelburg (bestemd voor een overledene en/of een asbus) of de algemene begraafplaats aan de Oude Dijk te Nieuw- en Sint Joosland, de Veerseweg te Arnemuiden en de Noordweg te Sint Laurens (bestemd voor 1 overledene en/of 1 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1ste periode van 20 jaar inclusief inschrijving, recht van plaatsing grafobject/-monument, onderhoud begraafplaats en verwijdering onkruid op het graf. Verzorging van graf zelf en monument is niet inbegrepen:</text:p>
                  </table:table-cell>
                  <table:table-cell table:style-name="entry" table:number-rows-spanned="1" table:number-columns-spanned="1">
                    <text:p text:style-name="table_al">€ 1.104,00</text:p>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1.6.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1.1.6.c</text:p>
                  </table:table-cell>
                  <table:table-cell table:style-name="entry" table:number-rows-spanned="1" table:number-columns-spanned="1">
                    <text:p text:style-name="table_al">onderhoud begraafplaats en verwijdering onkruid op het graf. Verzorging van graf zelf en monument is niet inbegrepen. </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verlenging bedraagt het recht (incl. onderhoud grafobject/-monument) voor een periode van:</text:p>
                    <text:p text:style-name="table_al"> 5 jaar: € 275,00</text:p>
                    <text:p text:style-name="table_al">10 jaar: € 551,00</text:p>
                    <text:p text:style-name="table_al">Bij verlenging voor meer dan 10 jaar komt per jaar 2,95% inflatie boven op het tarief van 10 jaar verlenging</text:p>
                  </table:table-cell>
                  <table:table-cell table:style-name="entry" table:number-rows-spanned="1" table:number-columns-spanned="1">
                    <text:p text:style-name="table_al"/>
                    <text:p text:style-name="table_al"/>
                    <text:p text:style-name="table_al">€ 275,00</text:p>
                    <text:p text:style-name="table_al">€ 551,0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oor een urnengraf op de algemene begraafplaats aan de Westelijke Oude Havendijk te Middelburg, de Noordweg te Sint Laurens,</text:span>
                      <text:span text:style-name="nadrukvet">de Veerseweg te Arnemuiden en de Oude Dijk te Nieuw- en Sint Joosl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lenen van het uitsluitend recht tot het bijzetten en bijgezet houden van maximaal 2 asbussen op of in een urnengraf wordt geheven: Voor een 1ste periode van 20 jaar inclusief inschrijving, recht van plaatsing grafobject/-monument, onderhoud begraafplaats en verwijdering onkruid op het graf. Verzorging van graf en monument is niet inbegrepen:</text:p>
                  </table:table-cell>
                  <table:table-cell table:style-name="entry" table:number-rows-spanned="1" table:number-columns-spanned="1">
                    <text:p text:style-name="table_al">€ 961,00</text:p>
                    <text:p text:style-name="table_al"/>
                  </table:table-cell>
                </table:table-row>
                <table:table-row table:style-name="row">
                  <table:table-cell table:style-name="entry" table:number-rows-spanned="1" table:number-columns-spanned="1">
                    <text:p text:style-name="table_al">1.1.8.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1.8.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1.1.8.c</text:p>
                  </table:table-cell>
                  <table:table-cell table:style-name="entry" table:number-rows-spanned="1" table:number-columns-spanned="1">
                    <text:p text:style-name="table_al">Onderhoud</text:p>
                  </table:table-cell>
                  <table:table-cell table:style-name="entry" table:number-rows-spanned="1" table:number-columns-spanned="1">
                    <text:p text:style-name="table_al">€ 537,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verlenging bedraagt het recht voor een periode van:</text:p>
                    <text:p text:style-name="table_al"> 5 jaar: € 240,00</text:p>
                    <text:p text:style-name="table_al">10 jaar: € 481,00</text:p>
                    <text:p text:style-name="table_al">Bij verlenging voor meer dan 10 jaar komt per jaar 2,95% inflatie boven op het tarief van 10 jaar verlenging (incl. onderhoud begraafplaats en verwijdering onkruid op het graf. Verzorging van graf en monument is niet inbegrepen)</text:p>
                  </table:table-cell>
                  <table:table-cell table:style-name="entry" table:number-rows-spanned="1" table:number-columns-spanned="1">
                    <text:p text:style-name="table_al"/>
                    <text:p text:style-name="table_al">€ 240,00</text:p>
                    <text:p text:style-name="table_al">€ 481,00</text:p>
                    <text:p text:style-name="table_al"/>
                  </table:table-cell>
                </table:table-row>
                <table:table-row table:style-name="row">
                  <table:table-cell table:style-name="entry" table:number-rows-spanned="1" table:number-columns-spanned="1">
                    <text:p text:style-name="table_al">
                      <text:span text:style-name="nadrukvet">E. </text:span>
                    </text:p>
                  </table:table-cell>
                  <table:table-cell table:style-name="entry" table:number-rows-spanned="1" table:number-columns-spanned="1">
                    <text:p text:style-name="table_al">
                      <text:span text:style-name="nadrukvet">Voor een urnennis van het columbarium of een plaats in de urnentui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1ste periode van 5 jaar voor het uitsluitend recht tot het doen bijzetten en bijgezet houden van een urn in een urnennis van het columbarium of een plaats in de urnentuin wordt geheven:</text:p>
                  </table:table-cell>
                  <table:table-cell table:style-name="entry" table:number-rows-spanned="1" table:number-columns-spanned="1">
                    <text:p text:style-name="table_al">€ 398,00</text:p>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verlenging bedraagt het recht voor een periode van:</text:p>
                    <text:p text:style-name="table_al"> 5 jaar: € 398,00</text:p>
                    <text:p text:style-name="table_al">10 jaar: € 797,00</text:p>
                    <text:p text:style-name="table_al">Bij verlenging voor meer dan 10 jaar komt per jaar 2,95% inflatie boven op het tarief van 10 jaar verlenging</text:p>
                  </table:table-cell>
                  <table:table-cell table:style-name="entry" table:number-rows-spanned="1" table:number-columns-spanned="1">
                    <text:p text:style-name="table_al"/>
                    <text:p text:style-name="table_al">€ 398,00</text:p>
                    <text:p text:style-name="table_al">€ 797,00</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edenkplaats en memoriamplaat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1ste periode van 5 jaar voor het uitsluitend recht tot het doen aanbrengen van een memoriamplaatje op de gedenkplaats inclusief standaard plaatje wordt geheven:</text:p>
                  </table:table-cell>
                  <table:table-cell table:style-name="entry" table:number-rows-spanned="1" table:number-columns-spanned="1">
                    <text:p text:style-name="table_al">€ 272,00</text:p>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ij verlenging voor een periode van 5 jaar bedraagt het recht:</text:p>
                  </table:table-cell>
                  <table:table-cell table:style-name="entry" table:number-rows-spanned="1" table:number-columns-spanned="1">
                    <text:p text:style-name="table_al">€ 188,00</text:p>
                    <text:p text:style-name="table_al"/>
                  </table:table-cell>
                </table:table-row>
                <table:table-row table:style-name="row">
                  <table:table-cell table:style-name="entry" table:number-rows-spanned="1" table:number-columns-spanned="1">
                    <text:p text:style-name="table_al">
                      <text:span text:style-name="nadrukvet">G. </text:span>
                    </text:p>
                  </table:table-cell>
                  <table:table-cell table:style-name="entry" table:number-rows-spanned="1" table:number-columns-spanned="1">
                    <text:p text:style-name="table_al">
                      <text:span text:style-name="nadrukvet">Voor een urnenkelder op de algemene begraafplaats aan de Westelijke Oude Havendijk te Middelburg, de Noordweg te Sint Laurens, de Veerseweg te Arnemuiden en de Oude Dijk te Nieuw- en Sint Joosl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1ste periode van 20 jaar inclusief inschrijving, recht van plaatsing grafobject/-monument, onderhoud begraafplaats inclusief verwijdering onkruid op het graf. Verzorging van graf zelf en monument is niet inbegrepen.</text:p>
                  </table:table-cell>
                  <table:table-cell table:style-name="entry" table:number-rows-spanned="1" table:number-columns-spanned="1">
                    <text:p text:style-name="table_al">€ 1.590,00</text:p>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ij verlenging bedraagt het recht voor een periode van:</text:p>
                    <text:p text:style-name="table_al"> 5 jaar: € 397,00</text:p>
                    <text:p text:style-name="table_al">10 jaar: € 795,00</text:p>
                    <text:p text:style-name="table_al">Bij verlenging voor meer dan 10 jaar komt per jaar 2,95% inflatie boven op het tarief van 10 jaar verlenging</text:p>
                  </table:table-cell>
                  <table:table-cell table:style-name="entry" table:number-rows-spanned="1" table:number-columns-spanned="1">
                    <text:p text:style-name="table_al"/>
                    <text:p text:style-name="table_al">€ 397,00</text:p>
                    <text:p text:style-name="table_al">€ 7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4" text:style-name="table">
              <text:p text:style-name="table_top"/>
              <table:table table:style-name="tgroup">
                <table:table-column table:style-name="id1-3-2-2-13-14-1-1"/>
                <table:table-column table:style-name="id1-3-2-2-13-1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Indien op de algemene begraafplaats aan de Oude Dijk te Nieuw- en Sint Joosland en de Veerseweg te Arnemuiden de grondwaterstand dit toelaat kunnen graven uitgegeven worden voor 2 overledenen en zijn de voorwaarden/tarieven van de algemene begraafplaats aan de Westelijke Oude Havendijk te Middelburg en de Noordweg te Sint Laurens van toepassing. </text:p>
            <text:p text:style-name="al"/>
            <text:section text:name="table_id1-3-2-2-13-17" text:style-name="table">
              <text:p text:style-name="table_top"/>
              <table:table table:style-name="tgroup">
                <table:table-column table:style-name="id1-3-2-2-13-17-1-1"/>
                <table:table-column table:style-name="id1-3-2-2-13-17-1-2"/>
                <table:table-column table:style-name="id1-3-2-2-13-17-1-3"/>
                <table:table-row table:style-name="row">
                  <table:table-cell table:style-name="entry" table:number-rows-spanned="1" table:number-columns-spanned="1">
                    <text:p text:style-name="table_al">
                      <text:span text:style-name="nadrukvet">
                        <text:span text:style-name="nadrukcur">Hoofdstuk 2. </text:span>
                      </text:span>
                    </text:p>
                  </table:table-cell>
                  <table:table-cell table:style-name="entry" table:number-rows-spanned="1" table:number-columns-spanned="1">
                    <text:p text:style-name="table_al">
                      <text:span text:style-name="nadrukvet">
                        <text:span text:style-name="nadrukcur">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Op de algemene begraafplaats aan de Westelijke Oude Havend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63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63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graf inclusief het recht voor het plaatsen en aanbrengen van een grafobject/-monument en het recht van onderhoud, zoals omschreven in de beheersverordening. Dit tarief is als volgt opgebouwd:</text:p>
                  </table:table-cell>
                  <table:table-cell table:style-name="entry" table:number-rows-spanned="1" table:number-columns-spanned="1">
                    <text:p text:style-name="table_al">€ 2.271,00</text:p>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Begraven, inclusief ½ uur aula en ½ uur koffiekamer. </text:p>
                  </table:table-cell>
                  <table:table-cell table:style-name="entry" table:number-rows-spanned="1" table:number-columns-spanned="1">
                    <text:p text:style-name="table_al">€ 1.631,00</text:p>
                  </table:table-cell>
                </table:table-row>
                <table:table-row table:style-name="row">
                  <table:table-cell table:style-name="entry" table:number-rows-spanned="1" table:number-columns-spanned="1">
                    <text:p text:style-name="table_al">2.1.3.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2.1.3.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algemeen graf inclusief het recht voor het plaatsen en aanbrengen van een grafobject/-monument en het recht van onderhoud, zoals omschreven in de beheersverordening. Dit tarief is als volgt opgebouwd:</text:p>
                  </table:table-cell>
                  <table:table-cell table:style-name="entry" table:number-rows-spanned="1" table:number-columns-spanned="1">
                    <text:p text:style-name="table_al"> € 2.499,00</text:p>
                  </table:table-cell>
                </table:table-row>
                <table:table-row table:style-name="row">
                  <table:table-cell table:style-name="entry" table:number-rows-spanned="1" table:number-columns-spanned="1">
                    <text:p text:style-name="table_al">2.1.4.a.</text:p>
                  </table:table-cell>
                  <table:table-cell table:style-name="entry" table:number-rows-spanned="1" table:number-columns-spanned="1">
                    <text:p text:style-name="table_al">Begraven, inclusief 1 uur aula en 1 uur koffiekamer. </text:p>
                  </table:table-cell>
                  <table:table-cell table:style-name="entry" table:number-rows-spanned="1" table:number-columns-spanned="1">
                    <text:p text:style-name="table_al">€ 1.859.00</text:p>
                  </table:table-cell>
                </table:table-row>
                <table:table-row table:style-name="row">
                  <table:table-cell table:style-name="entry" table:number-rows-spanned="1" table:number-columns-spanned="1">
                    <text:p text:style-name="table_al">2.1.4.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2.1.4.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een algemeen graf inclusief het recht voor het plaatsen en aanbrengen van een grafobject/-monument en het recht van onderhoud, zoals omschreven in de beheersverordening. Dit tarief is als volgt opgebouwd:</text:p>
                  </table:table-cell>
                  <table:table-cell table:style-name="entry" table:number-rows-spanned="1" table:number-columns-spanned="1">
                    <text:p text:style-name="table_al">€ 2.035,00</text:p>
                  </table:table-cell>
                </table:table-row>
                <table:table-row table:style-name="row">
                  <table:table-cell table:style-name="entry" table:number-rows-spanned="1" table:number-columns-spanned="1">
                    <text:p text:style-name="table_al">2.1.5.a.</text:p>
                  </table:table-cell>
                  <table:table-cell table:style-name="entry" table:number-rows-spanned="1" table:number-columns-spanned="1">
                    <text:p text:style-name="table_al">Begraven, bij gebruik van kleine afscheid ruimte voor een uur</text:p>
                  </table:table-cell>
                  <table:table-cell table:style-name="entry" table:number-rows-spanned="1" table:number-columns-spanned="1">
                    <text:p text:style-name="table_al">€ 1.394,00</text:p>
                  </table:table-cell>
                </table:table-row>
                <table:table-row table:style-name="row">
                  <table:table-cell table:style-name="entry" table:number-rows-spanned="1" table:number-columns-spanned="1">
                    <text:p text:style-name="table_al">2.1.5.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2.1.5.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p de algemene begraafplaats aan de Noordweg te Sint Laurens, de Oude Dijk te Nieuw- en Sint Joosland of de Veerseweg te Arnemu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631,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631,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een algemeen graf inclusief het recht voor het plaatsen en aanbrengen van een grafobject/-monument en het recht van onderhoud. Dit tarief is als volgt opgebouwd:</text:p>
                  </table:table-cell>
                  <table:table-cell table:style-name="entry" table:number-rows-spanned="1" table:number-columns-spanned="1">
                    <text:p text:style-name="table_al">€ 2.272,00</text:p>
                  </table:table-cell>
                </table:table-row>
                <table:table-row table:style-name="row">
                  <table:table-cell table:style-name="entry" table:number-rows-spanned="1" table:number-columns-spanned="1">
                    <text:p text:style-name="table_al">2.1.6.a</text:p>
                  </table:table-cell>
                  <table:table-cell table:style-name="entry" table:number-rows-spanned="1" table:number-columns-spanned="1">
                    <text:p text:style-name="table_al">Begraven </text:p>
                  </table:table-cell>
                  <table:table-cell table:style-name="entry" table:number-rows-spanned="1" table:number-columns-spanned="1">
                    <text:p text:style-name="table_al">€ 1.631,00</text:p>
                  </table:table-cell>
                </table:table-row>
                <table:table-row table:style-name="row">
                  <table:table-cell table:style-name="entry" table:number-rows-spanned="1" table:number-columns-spanned="1">
                    <text:p text:style-name="table_al">2.1.6.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2.1.6.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 een algemeen graf zonder gebruik accommodaties en zonder aanwezigheid van nabestaanden</text:p>
                  </table:table-cell>
                  <table:table-cell table:style-name="entry" table:number-rows-spanned="1" table:number-columns-spanned="1">
                    <text:p text:style-name="table_al">€ 1.440,0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Op de R.K. begraafplaats aan de Walcherseweg te Middelburg, de Oude Rijksweg te Nieuw- en Sint Joosland of de Rademacherstraat te Arnemu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1.631,0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Begraven kinder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egraven van een foetus of overledene beneden één jaar wordt geheven een recht dat gelijk is aan 1/8 van het recht vermeld onder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graven van een overledene van 1 tot 12 jaar wordt geheven een recht dat gelijk is aan 1/4 van het recht vermeld onder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Bijzetten ur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bijzetten van een asbus in of op een particulier graf, urnenkelder, urnentuin of columbarium wordt geheven, wanneer de overledene in Middelburg gecremeerd is</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bijzetten van een asbus in of op een particulier graf, urnenkelder, urnentuin of columbarium wordt geheven, wanneer de overledene elders gecremeerd is</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
                      <text:span text:style-name="nadrukvet">
                        <text:span text:style-name="nadrukcur">Hoofdstuk 3. </text:span>
                      </text:span>
                    </text:p>
                  </table:table-cell>
                  <table:table-cell table:style-name="entry" table:number-rows-spanned="1" table:number-columns-spanned="1">
                    <text:p text:style-name="table_al">
                      <text:span text:style-name="nadrukvet">
                        <text:span text:style-name="nadrukcur">Asbehandeling en –verstrooi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verstrooien van as op het van de begraafplaats aan de Westelijke Oude Havendijk te Middelburg en de Veerseweg te Arnemuiden (geen nabestaanden aanwezig) wanneer de overledene in Middelburg gecremeerd is</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verstrooien van as op het strooiveld van de begraafplaats aan de Westelijke Oude Havendijk te Middelburg en de Veerseweg te Arnemuiden in aanwezigheid van nabestaanden wanneer de overledene in Middelburg gecremeerd is</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het strooiveld van de begraafplaats aan de Westelijke Oude Havendijk te Middelburg en de Veerseweg te Arnemuiden (geen nabestaanden aanwezig) elders gecremeerd</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verstrooien van as op het strooiveld van de begraafplaats aan de Westelijke Oude Havendijk te Middelburg en de Veerseweg te Arnemuiden in aanwezigheid van nabestaanden elders gecremeerd</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ext:span text:style-name="nadrukvet">
                        <text:span text:style-name="nadrukcur">Hoofdstuk 4.</text:span>
                      </text:span>
                    </text:p>
                  </table:table-cell>
                  <table:table-cell table:style-name="entry" table:number-rows-spanned="1" table:number-columns-spanned="1">
                    <text:p text:style-name="table_al">
                      <text:span text:style-name="nadrukvet">
                        <text:span text:style-name="nadrukcur">Diensten op zon- en feestdagen en zaterda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geheven op grond van hoofdstuk 2 dan wel hoofdstuk 3 wordt verhoogd met voor het begraven of cremeren op zaterdag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verstrooien van as op het strooiveld, het bijzetten of begraven van urnen in urnentuin of columbarium op de betreffende begraafplaats geldt in de situatie van 4.1.1 een toeslag v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geheven op grond van hoofdstuk 2 dan wel hoofdstuk 3 wordt verhoogd met 500% voor het begraven of cremeren op zondag en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5</text:span>
                      </text:span>.</text:p>
                  </table:table-cell>
                  <table:table-cell table:style-name="entry" table:number-rows-spanned="1" table:number-columns-spanned="1">
                    <text:p text:style-name="table_al">
                      <text:span text:style-name="nadrukvet">
                        <text:span text:style-name="nadrukcur">Gebruik accommodaties/begraaf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gebruik bij begraving gedurende maximaal 1,5 uur, gerekend vanaf het tijdstip dat daarvoor werd vastgesteld, van de daarvoor bestemde gebouwen op de algemene begraafplaats aan de Westelijke Oude Havendijk wordt naast het recht vermeld in hoofdstuk 2 en hoofdstuk 3 geen afzonderlijk recht geheven. Ten aanzien van het maximale 1,5 uur wordt uitgegaan van een ½ uur voor de aula, een ½ uur voor grafloop en een ½ uur voor de condoleance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 het reserveren van extra tijd voor het gebruik van de aula aansluitend aan het 1 uur bestemd voor begrafenis wordt per ¼ uur of een gedeelte daarvan een recht geheven van: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ij een niet gereserveerde verlenging van de duur van de plechtigheid van het gebruik van de aula aansluitend aan het 1 uur bestemd voor de begrafenis wordt per 1/4 uur of een gedeelte daarvan een recht geheven van: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het reserveren van extra tijd voor het gebruik van een condoleanceruimte aansluitend aan het 1 uur bestemd voor begrafenis wordt per ¼ uur of een gedeelte daarvan een recht geheven van: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een niet gereserveerde verlenging van de duur van de plechtigheid (indien dit mogelijk is) van het gebruik van een condoleanceruimte aansluitend aan het ½ uur / 1 uur bestemd voor de begrafenis wordt per ¼ uur of een gedeelte daarvan een recht geheven va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gebruik bij begraving gedurende maximaal 1 uur, gerekend vanaf het tijdstip dat daarvoor werd vastgesteld, van één der begraafplaatsen – zonder gebruikmaking van de daarvoor bestemde gebouwen – wordt naast het recht vermeld in hoofdstuk 2 en hoofdstuk 3 geen afzonderlijk rech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ij gebruik bij begraving van één der begraafplaatsen – zonder gebruikmaking van de daarvoor bestemde gebouwen – langer dan het afgesproken uur, gerekend vanaf het tijdstip dat daarvoor werd vastgesteld, wordt per ½ uur of een gedeelte daarvan een recht geheven van: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ext:span text:style-name="nadrukvet">
                        <text:span text:style-name="nadrukcur">Hoofdstuk 6.</text:span>
                      </text:span>
                    </text:p>
                  </table:table-cell>
                  <table:table-cell table:style-name="entry" table:number-rows-spanned="1" table:number-columns-spanned="1">
                    <text:p text:style-name="table_al">
                      <text:span text:style-name="nadrukvet">
                        <text:span text:style-name="nadrukcur">Lichten, ruimen en 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overledene anders dan bij ruiming en niet door het openbaar gezag bevol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herbegraven op dezelfde begraafplaats of cremeren op de Westelijke Oude Havendijk te Middelburg (inclusief herbegraving of crematie) </text:p>
                  </table:table-cell>
                  <table:table-cell table:style-name="entry" table:number-rows-spanned="1" table:number-columns-spanned="1">
                    <text:p text:style-name="table_al">€ 2.964,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er overbrenging naar een andere begraafplaats, buiten gemeentelijk</text:p>
                  </table:table-cell>
                  <table:table-cell table:style-name="entry" table:number-rows-spanned="1" table:number-columns-spanned="1">
                    <text:p text:style-name="table_al">€ 1.816,00</text:p>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Ter overbrenging naar een andere begraafplaats, binnen gemeentelijk</text:p>
                  </table:table-cell>
                  <table:table-cell table:style-name="entry" table:number-rows-spanned="1" table:number-columns-spanned="1">
                    <text:p text:style-name="table_al">€ 1.914,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Bij het opgraven van een asbus ter overbrenging naar een andere begraafplaats, dan wel om deze in of op een graf bij te zetten op dezelfde begraafplaats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zamelen van stoffelijke resten bij het ruimen van grav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ij herbegraven of cremeren in de gemeente Middelburg</text:p>
                  </table:table-cell>
                  <table:table-cell table:style-name="entry" table:number-rows-spanned="1" table:number-columns-spanned="1">
                    <text:p text:style-name="table_al">€ 2.884,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Ter overbrenging naar een andere begraafplaats buiten de gemeente Middelburg</text:p>
                  </table:table-cell>
                  <table:table-cell table:style-name="entry" table:number-rows-spanned="1" table:number-columns-spanned="1">
                    <text:p text:style-name="table_al">€ 1.816,0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Schudden van een graf (resten dieper in hetzelfde graf begraven)</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
                      <text:span text:style-name="nadrukvet">
                        <text:span text:style-name="nadrukcur">Hoofdstuk 7.</text:span>
                      </text:span>
                    </text:p>
                  </table:table-cell>
                  <table:table-cell table:style-name="entry" table:number-rows-spanned="1" table:number-columns-spanned="1">
                    <text:p text:style-name="table_al">
                      <text:span text:style-name="nadrukvet">
                        <text:span text:style-name="nadrukcur">Overige heff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afbeelding wordt gehev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verboeken van een particulier graf, urnengraf of columbariumnis in een daartoe bestemd register wordt geheven Het recht van inschrijven zit in de rechten van eerste uitgifte en wordt niet apart berekend. </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plaatsen van een urn (wisselen van columbarium/urnentui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verhangen van een memoriamplaatje aan het monumen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eserveren voor een periode van 10 jaar van een particulier graf, waarvan afstand is gedaan door de rechthebbende, met de bedoeling er in de toekomst in te begraven </text:p>
                  </table:table-cell>
                  <table:table-cell table:style-name="entry" table:number-rows-spanned="1" table:number-columns-spanned="1">
                    <text:p text:style-name="table_al">€ 1.418,00</text:p>
                  </table:table-cell>
                </table:table-row>
                <table:table-row table:style-name="row">
                  <table:table-cell table:style-name="entry" table:number-rows-spanned="1" table:number-columns-spanned="1">
                    <text:p text:style-name="table_al">
                      <text:span text:style-name="nadrukvet">
                        <text:span text:style-name="nadrukcur">Hoofdstuk 8.</text:span>
                      </text:span>
                    </text:p>
                  </table:table-cell>
                  <table:table-cell table:style-name="entry" table:number-rows-spanned="1" table:number-columns-spanned="1">
                    <text:p text:style-name="table_al">
                      <text:span text:style-name="nadrukvet">
                        <text:span text:style-name="nadrukcur">Restitutie en overgangsbepa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dien een asbus, die geplaatst is in een nis in het columbarium, op aanvraag van de rechthebbende daaruit wordt verwijderd, wordt restitutie verleend over zoveel tiende gedeelten als na het jaar van verwijdering nog volle kalenderjaren overblijven van de in hoofdstuk 1 genoemde periode van 5, 10 of 20 jaar, verminderd met een bedrag van € 150,00, zijnde de kosten van het beschikbaar stellen van de sieru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aanbrengen van een grafbedekking of het onderhoud van bestaande grafbedekkingen wordt een tarief per jaar in rekening gebrach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4 december 2023.</text:p>
            <text:p text:style-name="al"/>
            <text:p text:style-name="al">De raadsgriffier van Middelburg, </text:p>
            <text:p text:style-name="al"/>
            <text:p text:style-name="al"/>
            <text:p text:style-name="al">drs. A.A.A. Rijpe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99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lijkbezorgingsrechten Middelburg 2024</meta:user-defined>
    <dc:language>nl</dc:language>
    <meta:user-defined meta:name="OVERHEIDop.locatietype/OVERHEIDop.gebiedsmarkering">Gemeente</meta:user-defined>
    <meta:user-defined meta:name="DC.title">VERORDENING OP DE HEFFING EN DE INVORDERING VAN LIJKBEZORGINGSRECHTEN MIDDELBURG 2024</meta:user-defined>
    <meta:user-defined meta:name="DCTERMS.W3CDTF/DCTERMS.available">2023-12-27</meta:user-defined>
    <meta:user-defined meta:name="DCTERMS.W3CDTF/OVERHEIDop.jaargang">2023</meta:user-defined>
    <meta:user-defined meta:name="OVERHEIDop.publicationIssue">559949</meta:user-defined>
    <meta:user-defined meta:name="OVERHEIDop.betreftRegeling">CVDR710817_1</meta:user-defined>
    <meta:user-defined meta:name="xs:date/OVERHEIDop.startdatum">2024-01-01</meta:user-defined>
    <meta:user-defined meta:name="OVERHEIDop.GmbID/DC.identifier">gmb-2023-559949</meta:user-defined>
    <meta:user-defined meta:name="OVERHEIDop.versieInformatie"/>
  </office:meta>
</office:document-meta>
</file>