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440-1412 en Zuiderdreef 2 A, 2153 CL, bouwen van 18 appartementen, 19-12-2023, zaaknummer 039410268675, olonummer 82620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94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440-1412 en Zuiderdreef 2 A, 2153 CL, bouwen van 18 appartementen, 19-12-2023, zaaknummer 039410268675, olonummer 8262027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45</meta:user-defined>
    <meta:user-defined meta:name="OVERHEIDop.GmbID/DC.identifier">gmb-2023-559945</meta:user-defined>
    <meta:user-defined meta:name="OVERHEIDop.versieInformatie"/>
  </office:meta>
</office:document-meta>
</file>