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oofdweg 1440-1412 en Zuiderdreef 2 A, 2153 CL, bouwen van een woning twee onder een kap, 19-12-2023, zaaknummer 039410268870, olonummer 82511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994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94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94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Hoofdweg 1440-1412 en Zuiderdreef 2 A, 2153 CL, bouwen van een woning twee onder een kap, 19-12-2023, zaaknummer 039410268870, olonummer 8251167.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941</meta:user-defined>
    <meta:user-defined meta:name="OVERHEIDop.GmbID/DC.identifier">gmb-2023-559941</meta:user-defined>
    <meta:user-defined meta:name="OVERHEIDop.versieInformatie"/>
  </office:meta>
</office:document-meta>
</file>