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VO Promotions presents enfusion/T8KO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301 te Alkmaar</text:span>: het organiseren van MVO Promotions presents enfusion/T8KO </text:p>
            <text:p text:style-name="common-al">Datum ontvangst: 21 januari 2023.</text:p>
            <text:p text:style-name="common-al">Zaaknummer: 00004560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002</meta:user-defined>
    <dc:language>nl</dc:language>
    <meta:user-defined meta:name="OVERHEIDop.locatietype/OVERHEIDop.gebiedsmarkering">Adres</meta:user-defined>
    <meta:user-defined meta:name="DC.title">Aanvraag vergunning voor het organiseren van MVO Promotions presents enfusion/T8KO aan Terborchlaan 301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94</meta:user-defined>
    <meta:user-defined meta:name="OVERHEIDop.GmbID/DC.identifier">gmb-2023-55994</meta:user-defined>
    <meta:user-defined meta:name="OVERHEIDop.versieInformatie"/>
  </office:meta>
</office:document-meta>
</file>