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Schiphol-Rijk, kavel HLM03 AK 2999, aanleggen van 150kV  kabels, 19-12-2023, zaaknummer 039410268559, olonummer 8282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93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 Schiphol-Rijk, kavel HLM03 AK 2999, aanleggen van 150kV  kabels, 19-12-2023, zaaknummer 039410268559, olonummer 8282501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39</meta:user-defined>
    <meta:user-defined meta:name="OVERHEIDop.GmbID/DC.identifier">gmb-2023-559939</meta:user-defined>
    <meta:user-defined meta:name="OVERHEIDop.versieInformatie"/>
  </office:meta>
</office:document-meta>
</file>