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2475, aanpassen sprinklerinstallatie van vrachtgebouw 8, 19-12-2023, zaaknummer 039410267927, olonummer 82838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993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3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3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, kavel HLM03 AK 2475, aanpassen sprinklerinstallatie van vrachtgebouw 8, 19-12-2023, zaaknummer 039410267927, olonummer 8283879.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932</meta:user-defined>
    <meta:user-defined meta:name="OVERHEIDop.GmbID/DC.identifier">gmb-2023-559932</meta:user-defined>
    <meta:user-defined meta:name="OVERHEIDop.versieInformatie"/>
  </office:meta>
</office:document-meta>
</file>