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text:list-style style:name="id1-3-2-4-91-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6-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6-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6-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6-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6-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6-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text:list-style style:name="id1-3-2-4-109-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6-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6-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6-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text:list-style style:name="id1-3-2-4-11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text:list-style style:name="id1-3-2-4-127-1-4-15-2-1">
      <text:list-level-style-bullet text:bullet-char="-" text:level="1">
        <style:list-level-properties text:min-label-width="10mm"/>
      </text:list-level-style-bullet>
    </text:list-style>
    <text:list-style style:name="id1-3-2-4-127-1-4-15-2-1-1">
      <text:list-level-style-bullet text:bullet-char="-" text:level="1">
        <style:list-level-properties text:min-label-width="10mm"/>
      </text:list-level-style-bullet>
    </text:list-style>
    <text:list-style style:name="id1-3-2-4-127-1-4-15-2-1-2">
      <text:list-level-style-bullet text:bullet-char="-" text:level="1">
        <style:list-level-properties text:min-label-width="10mm"/>
      </text:list-level-style-bullet>
    </text:list-style>
    <text:list-style style:name="id1-3-2-4-127-1-4-16-2-1">
      <text:list-level-style-bullet text:bullet-char="-" text:level="1">
        <style:list-level-properties text:min-label-width="10mm"/>
      </text:list-level-style-bullet>
    </text:list-style>
    <text:list-style style:name="id1-3-2-4-127-1-4-16-2-1-1">
      <text:list-level-style-bullet text:bullet-char="-" text:level="1">
        <style:list-level-properties text:min-label-width="10mm"/>
      </text:list-level-style-bullet>
    </text:list-style>
    <text:list-style style:name="id1-3-2-4-127-1-4-16-2-1-2">
      <text:list-level-style-bullet text:bullet-char="-" text:level="1">
        <style:list-level-properties text:min-label-width="10mm"/>
      </text:list-level-style-bullet>
    </text:list-style>
    <text:list-style style:name="id1-3-2-4-127-1-4-16-2-1-3">
      <text:list-level-style-bullet text:bullet-char="-" text:level="1">
        <style:list-level-properties text:min-label-width="10mm"/>
      </text:list-level-style-bullet>
    </text:list-style>
    <text:list-style style:name="id1-3-2-4-127-1-4-17-2-1">
      <text:list-level-style-bullet text:bullet-char="-" text:level="1">
        <style:list-level-properties text:min-label-width="10mm"/>
      </text:list-level-style-bullet>
    </text:list-style>
    <text:list-style style:name="id1-3-2-4-127-1-4-17-2-1-1">
      <text:list-level-style-bullet text:bullet-char="-" text:level="1">
        <style:list-level-properties text:min-label-width="10mm"/>
      </text:list-level-style-bullet>
    </text:list-style>
    <text:list-style style:name="id1-3-2-4-127-1-4-18-2-1">
      <text:list-level-style-bullet text:bullet-char="-" text:level="1">
        <style:list-level-properties text:min-label-width="10mm"/>
      </text:list-level-style-bullet>
    </text:list-style>
    <text:list-style style:name="id1-3-2-4-127-1-4-18-2-1-1">
      <text:list-level-style-bullet text:bullet-char="-" text:level="1">
        <style:list-level-properties text:min-label-width="10mm"/>
      </text:list-level-style-bullet>
    </text:list-style>
    <text:list-style style:name="id1-3-2-4-127-1-4-19-2-1">
      <text:list-level-style-bullet text:bullet-char="-" text:level="1">
        <style:list-level-properties text:min-label-width="10mm"/>
      </text:list-level-style-bullet>
    </text:list-style>
    <text:list-style style:name="id1-3-2-4-127-1-4-19-2-1-1">
      <text:list-level-style-bullet text:bullet-char="-" text:level="1">
        <style:list-level-properties text:min-label-width="10mm"/>
      </text:list-level-style-bullet>
    </text:list-style>
    <text:list-style style:name="id1-3-2-4-127-1-4-20-2-1">
      <text:list-level-style-bullet text:bullet-char="-" text:level="1">
        <style:list-level-properties text:min-label-width="10mm"/>
      </text:list-level-style-bullet>
    </text:list-style>
    <text:list-style style:name="id1-3-2-4-127-1-4-20-2-1-1">
      <text:list-level-style-bullet text:bullet-char="-" text:level="1">
        <style:list-level-properties text:min-label-width="10mm"/>
      </text:list-level-style-bullet>
    </text:list-style>
    <text:list-style style:name="id1-3-2-4-127-1-4-21-2-1">
      <text:list-level-style-bullet text:bullet-char="-" text:level="1">
        <style:list-level-properties text:min-label-width="10mm"/>
      </text:list-level-style-bullet>
    </text:list-style>
    <text:list-style style:name="id1-3-2-4-127-1-4-21-2-1-1">
      <text:list-level-style-bullet text:bullet-char="-" text:level="1">
        <style:list-level-properties text:min-label-width="10mm"/>
      </text:list-level-style-bullet>
    </text:list-style>
    <text:list-style style:name="id1-3-2-4-127-1-4-22-2-2">
      <text:list-level-style-bullet text:bullet-char="-" text:level="1">
        <style:list-level-properties text:min-label-width="10mm"/>
      </text:list-level-style-bullet>
    </text:list-style>
    <text:list-style style:name="id1-3-2-4-127-1-4-22-2-2-1">
      <text:list-level-style-bullet text:bullet-char="-" text:level="1">
        <style:list-level-properties text:min-label-width="10mm"/>
      </text:list-level-style-bullet>
    </text:list-style>
    <text:list-style style:name="id1-3-2-4-127-1-4-23-2-1">
      <text:list-level-style-bullet text:bullet-char="-" text:level="1">
        <style:list-level-properties text:min-label-width="10mm"/>
      </text:list-level-style-bullet>
    </text:list-style>
    <text:list-style style:name="id1-3-2-4-127-1-4-23-2-1-1">
      <text:list-level-style-bullet text:bullet-char="-" text:level="1">
        <style:list-level-properties text:min-label-width="10mm"/>
      </text:list-level-style-bullet>
    </text:list-style>
    <text:list-style style:name="id1-3-2-4-127-1-4-24-2-1">
      <text:list-level-style-bullet text:bullet-char="-" text:level="1">
        <style:list-level-properties text:min-label-width="10mm"/>
      </text:list-level-style-bullet>
    </text:list-style>
    <text:list-style style:name="id1-3-2-4-127-1-4-24-2-1-1">
      <text:list-level-style-bullet text:bullet-char="-" text:level="1">
        <style:list-level-properties text:min-label-width="10mm"/>
      </text:list-level-style-bullet>
    </text:list-style>
    <text:list-style style:name="id1-3-2-4-127-1-4-25-2-1">
      <text:list-level-style-bullet text:bullet-char="-" text:level="1">
        <style:list-level-properties text:min-label-width="10mm"/>
      </text:list-level-style-bullet>
    </text:list-style>
    <text:list-style style:name="id1-3-2-4-127-1-4-25-2-1-1">
      <text:list-level-style-bullet text:bullet-char="-" text:level="1">
        <style:list-level-properties text:min-label-width="10mm"/>
      </text:list-level-style-bullet>
    </text:list-style>
    <text:list-style style:name="id1-3-2-4-127-1-4-27-2-1">
      <text:list-level-style-bullet text:bullet-char="-" text:level="1">
        <style:list-level-properties text:min-label-width="10mm"/>
      </text:list-level-style-bullet>
    </text:list-style>
    <text:list-style style:name="id1-3-2-4-127-1-4-27-2-1-1">
      <text:list-level-style-bullet text:bullet-char="-" text:level="1">
        <style:list-level-properties text:min-label-width="10mm"/>
      </text:list-level-style-bullet>
    </text:list-style>
    <text:list-style style:name="id1-3-2-4-127-1-4-28-2-1">
      <text:list-level-style-bullet text:bullet-char="-" text:level="1">
        <style:list-level-properties text:min-label-width="10mm"/>
      </text:list-level-style-bullet>
    </text:list-style>
    <text:list-style style:name="id1-3-2-4-127-1-4-28-2-1-1">
      <text:list-level-style-bullet text:bullet-char="-" text:level="1">
        <style:list-level-properties text:min-label-width="10mm"/>
      </text:list-level-style-bullet>
    </text:list-style>
    <text:list-style style:name="id1-3-2-4-127-1-4-29-2-1">
      <text:list-level-style-bullet text:bullet-char="-" text:level="1">
        <style:list-level-properties text:min-label-width="10mm"/>
      </text:list-level-style-bullet>
    </text:list-style>
    <text:list-style style:name="id1-3-2-4-127-1-4-29-2-1-1">
      <text:list-level-style-bullet text:bullet-char="-" text:level="1">
        <style:list-level-properties text:min-label-width="10mm"/>
      </text:list-level-style-bullet>
    </text:list-style>
    <text:list-style style:name="id1-3-2-4-127-1-4-30-2-1">
      <text:list-level-style-bullet text:bullet-char="-" text:level="1">
        <style:list-level-properties text:min-label-width="10mm"/>
      </text:list-level-style-bullet>
    </text:list-style>
    <text:list-style style:name="id1-3-2-4-127-1-4-30-2-1-1">
      <text:list-level-style-bullet text:bullet-char="-" text:level="1">
        <style:list-level-properties text:min-label-width="10mm"/>
      </text:list-level-style-bullet>
    </text:list-style>
    <text:list-style style:name="id1-3-2-4-127-1-4-31-2-1">
      <text:list-level-style-bullet text:bullet-char="-" text:level="1">
        <style:list-level-properties text:min-label-width="10mm"/>
      </text:list-level-style-bullet>
    </text:list-style>
    <text:list-style style:name="id1-3-2-4-127-1-4-31-2-1-1">
      <text:list-level-style-bullet text:bullet-char="-" text:level="1">
        <style:list-level-properties text:min-label-width="10mm"/>
      </text:list-level-style-bullet>
    </text:list-style>
    <text:list-style style:name="id1-3-2-4-127-1-4-32-2-1">
      <text:list-level-style-bullet text:bullet-char="-" text:level="1">
        <style:list-level-properties text:min-label-width="10mm"/>
      </text:list-level-style-bullet>
    </text:list-style>
    <text:list-style style:name="id1-3-2-4-127-1-4-32-2-1-1">
      <text:list-level-style-bullet text:bullet-char="-" text:level="1">
        <style:list-level-properties text:min-label-width="10mm"/>
      </text:list-level-style-bullet>
    </text:list-style>
    <text:list-style style:name="id1-3-2-4-127-1-4-34-2-1">
      <text:list-level-style-bullet text:bullet-char="-" text:level="1">
        <style:list-level-properties text:min-label-width="10mm"/>
      </text:list-level-style-bullet>
    </text:list-style>
    <text:list-style style:name="id1-3-2-4-127-1-4-34-2-1-1">
      <text:list-level-style-bullet text:bullet-char="-" text:level="1">
        <style:list-level-properties text:min-label-width="10mm"/>
      </text:list-level-style-bullet>
    </text:list-style>
    <text:list-style style:name="id1-3-2-4-127-1-4-35-2-1">
      <text:list-level-style-bullet text:bullet-char="-" text:level="1">
        <style:list-level-properties text:min-label-width="10mm"/>
      </text:list-level-style-bullet>
    </text:list-style>
    <text:list-style style:name="id1-3-2-4-127-1-4-35-2-1-1">
      <text:list-level-style-bullet text:bullet-char="-" text:level="1">
        <style:list-level-properties text:min-label-width="10mm"/>
      </text:list-level-style-bullet>
    </text:list-style>
    <text:list-style style:name="id1-3-2-4-127-1-4-36-2-1">
      <text:list-level-style-bullet text:bullet-char="-" text:level="1">
        <style:list-level-properties text:min-label-width="10mm"/>
      </text:list-level-style-bullet>
    </text:list-style>
    <text:list-style style:name="id1-3-2-4-127-1-4-36-2-1-1">
      <text:list-level-style-bullet text:bullet-char="-" text:level="1">
        <style:list-level-properties text:min-label-width="10mm"/>
      </text:list-level-style-bullet>
    </text:list-style>
    <text:list-style style:name="id1-3-2-4-127-1-4-42-2-1">
      <text:list-level-style-bullet text:bullet-char="-" text:level="1">
        <style:list-level-properties text:min-label-width="10mm"/>
      </text:list-level-style-bullet>
    </text:list-style>
    <text:list-style style:name="id1-3-2-4-127-1-4-42-2-1-1">
      <text:list-level-style-bullet text:bullet-char="-" text:level="1">
        <style:list-level-properties text:min-label-width="10mm"/>
      </text:list-level-style-bullet>
    </text:list-style>
    <text:list-style style:name="id1-3-2-4-127-1-4-42-2-1-2">
      <text:list-level-style-bullet text:bullet-char="-" text:level="1">
        <style:list-level-properties text:min-label-width="10mm"/>
      </text:list-level-style-bullet>
    </text:list-style>
    <text:list-style style:name="id1-3-2-4-127-1-4-43-2-1">
      <text:list-level-style-bullet text:bullet-char="-" text:level="1">
        <style:list-level-properties text:min-label-width="10mm"/>
      </text:list-level-style-bullet>
    </text:list-style>
    <text:list-style style:name="id1-3-2-4-127-1-4-43-2-1-1">
      <text:list-level-style-bullet text:bullet-char="-" text:level="1">
        <style:list-level-properties text:min-label-width="10mm"/>
      </text:list-level-style-bullet>
    </text:list-style>
    <text:list-style style:name="id1-3-2-4-127-1-4-43-2-1-2">
      <text:list-level-style-bullet text:bullet-char="-" text:level="1">
        <style:list-level-properties text:min-label-width="10mm"/>
      </text:list-level-style-bullet>
    </text:list-style>
    <text:list-style style:name="id1-3-2-4-127-1-4-43-2-1-3">
      <text:list-level-style-bullet text:bullet-char="-" text:level="1">
        <style:list-level-properties text:min-label-width="10mm"/>
      </text:list-level-style-bullet>
    </text:list-style>
    <text:list-style style:name="id1-3-2-4-127-1-4-44-2-1">
      <text:list-level-style-bullet text:bullet-char="-" text:level="1">
        <style:list-level-properties text:min-label-width="10mm"/>
      </text:list-level-style-bullet>
    </text:list-style>
    <text:list-style style:name="id1-3-2-4-127-1-4-44-2-1-1">
      <text:list-level-style-bullet text:bullet-char="-" text:level="1">
        <style:list-level-properties text:min-label-width="10mm"/>
      </text:list-level-style-bullet>
    </text:list-style>
    <text:list-style style:name="id1-3-2-4-127-1-4-45-2-1">
      <text:list-level-style-bullet text:bullet-char="-" text:level="1">
        <style:list-level-properties text:min-label-width="10mm"/>
      </text:list-level-style-bullet>
    </text:list-style>
    <text:list-style style:name="id1-3-2-4-127-1-4-45-2-1-1">
      <text:list-level-style-bullet text:bullet-char="-" text:level="1">
        <style:list-level-properties text:min-label-width="10mm"/>
      </text:list-level-style-bullet>
    </text:list-style>
    <text:list-style style:name="id1-3-2-4-127-1-4-46-2-1">
      <text:list-level-style-bullet text:bullet-char="-" text:level="1">
        <style:list-level-properties text:min-label-width="10mm"/>
      </text:list-level-style-bullet>
    </text:list-style>
    <text:list-style style:name="id1-3-2-4-127-1-4-46-2-1-1">
      <text:list-level-style-bullet text:bullet-char="-" text:level="1">
        <style:list-level-properties text:min-label-width="10mm"/>
      </text:list-level-style-bullet>
    </text:list-style>
    <text:list-style style:name="id1-3-2-4-127-1-4-47-2-1">
      <text:list-level-style-bullet text:bullet-char="-" text:level="1">
        <style:list-level-properties text:min-label-width="10mm"/>
      </text:list-level-style-bullet>
    </text:list-style>
    <text:list-style style:name="id1-3-2-4-127-1-4-47-2-1-1">
      <text:list-level-style-bullet text:bullet-char="-" text:level="1">
        <style:list-level-properties text:min-label-width="10mm"/>
      </text:list-level-style-bullet>
    </text:list-style>
    <text:list-style style:name="id1-3-2-4-127-1-4-48-2-1">
      <text:list-level-style-bullet text:bullet-char="-" text:level="1">
        <style:list-level-properties text:min-label-width="10mm"/>
      </text:list-level-style-bullet>
    </text:list-style>
    <text:list-style style:name="id1-3-2-4-127-1-4-48-2-1-1">
      <text:list-level-style-bullet text:bullet-char="-" text:level="1">
        <style:list-level-properties text:min-label-width="10mm"/>
      </text:list-level-style-bullet>
    </text:list-style>
    <text:list-style style:name="id1-3-2-4-127-1-4-50-2-1">
      <text:list-level-style-bullet text:bullet-char="-" text:level="1">
        <style:list-level-properties text:min-label-width="10mm"/>
      </text:list-level-style-bullet>
    </text:list-style>
    <text:list-style style:name="id1-3-2-4-127-1-4-50-2-1-1">
      <text:list-level-style-bullet text:bullet-char="-" text:level="1">
        <style:list-level-properties text:min-label-width="10mm"/>
      </text:list-level-style-bullet>
    </text:list-style>
    <text:list-style style:name="id1-3-2-4-127-1-4-51-2-1">
      <text:list-level-style-bullet text:bullet-char="-" text:level="1">
        <style:list-level-properties text:min-label-width="10mm"/>
      </text:list-level-style-bullet>
    </text:list-style>
    <text:list-style style:name="id1-3-2-4-127-1-4-51-2-1-1">
      <text:list-level-style-bullet text:bullet-char="-" text:level="1">
        <style:list-level-properties text:min-label-width="10mm"/>
      </text:list-level-style-bullet>
    </text:list-style>
    <text:list-style style:name="id1-3-2-4-127-1-4-52-2-1">
      <text:list-level-style-bullet text:bullet-char="-" text:level="1">
        <style:list-level-properties text:min-label-width="10mm"/>
      </text:list-level-style-bullet>
    </text:list-style>
    <text:list-style style:name="id1-3-2-4-127-1-4-52-2-1-1">
      <text:list-level-style-bullet text:bullet-char="-" text:level="1">
        <style:list-level-properties text:min-label-width="10mm"/>
      </text:list-level-style-bullet>
    </text:list-style>
    <text:list-style style:name="id1-3-2-4-127-1-4-54-2-1">
      <text:list-level-style-bullet text:bullet-char="-" text:level="1">
        <style:list-level-properties text:min-label-width="10mm"/>
      </text:list-level-style-bullet>
    </text:list-style>
    <text:list-style style:name="id1-3-2-4-127-1-4-54-2-1-1">
      <text:list-level-style-bullet text:bullet-char="-" text:level="1">
        <style:list-level-properties text:min-label-width="10mm"/>
      </text:list-level-style-bullet>
    </text:list-style>
    <text:list-style style:name="id1-3-2-4-127-1-4-55-2-1">
      <text:list-level-style-bullet text:bullet-char="-" text:level="1">
        <style:list-level-properties text:min-label-width="10mm"/>
      </text:list-level-style-bullet>
    </text:list-style>
    <text:list-style style:name="id1-3-2-4-127-1-4-55-2-1-1">
      <text:list-level-style-bullet text:bullet-char="-" text:level="1">
        <style:list-level-properties text:min-label-width="10mm"/>
      </text:list-level-style-bullet>
    </text:list-style>
    <text:list-style style:name="id1-3-2-4-127-1-4-56-2-1">
      <text:list-level-style-bullet text:bullet-char="-" text:level="1">
        <style:list-level-properties text:min-label-width="10mm"/>
      </text:list-level-style-bullet>
    </text:list-style>
    <text:list-style style:name="id1-3-2-4-127-1-4-56-2-1-1">
      <text:list-level-style-bullet text:bullet-char="-" text:level="1">
        <style:list-level-properties text:min-label-width="10mm"/>
      </text:list-level-style-bullet>
    </text:list-style>
    <text:list-style style:name="id1-3-2-4-127-1-4-57-2-1">
      <text:list-level-style-bullet text:bullet-char="-" text:level="1">
        <style:list-level-properties text:min-label-width="10mm"/>
      </text:list-level-style-bullet>
    </text:list-style>
    <text:list-style style:name="id1-3-2-4-127-1-4-57-2-1-1">
      <text:list-level-style-bullet text:bullet-char="-" text:level="1">
        <style:list-level-properties text:min-label-width="10mm"/>
      </text:list-level-style-bullet>
    </text:list-style>
    <text:list-style style:name="id1-3-2-4-127-1-4-58-2-1">
      <text:list-level-style-bullet text:bullet-char="-" text:level="1">
        <style:list-level-properties text:min-label-width="10mm"/>
      </text:list-level-style-bullet>
    </text:list-style>
    <text:list-style style:name="id1-3-2-4-127-1-4-58-2-1-1">
      <text:list-level-style-bullet text:bullet-char="-" text:level="1">
        <style:list-level-properties text:min-label-width="10mm"/>
      </text:list-level-style-bullet>
    </text:list-style>
    <text:list-style style:name="id1-3-2-4-127-1-4-59-2-1">
      <text:list-level-style-bullet text:bullet-char="-" text:level="1">
        <style:list-level-properties text:min-label-width="10mm"/>
      </text:list-level-style-bullet>
    </text:list-style>
    <text:list-style style:name="id1-3-2-4-127-1-4-59-2-1-1">
      <text:list-level-style-bullet text:bullet-char="-" text:level="1">
        <style:list-level-properties text:min-label-width="10mm"/>
      </text:list-level-style-bullet>
    </text:list-style>
    <text:list-style style:name="id1-3-2-4-127-1-4-61-2-1">
      <text:list-level-style-bullet text:bullet-char="-" text:level="1">
        <style:list-level-properties text:min-label-width="10mm"/>
      </text:list-level-style-bullet>
    </text:list-style>
    <text:list-style style:name="id1-3-2-4-127-1-4-61-2-1-1">
      <text:list-level-style-bullet text:bullet-char="-" text:level="1">
        <style:list-level-properties text:min-label-width="10mm"/>
      </text:list-level-style-bullet>
    </text:list-style>
    <text:list-style style:name="id1-3-2-4-127-1-4-62-2-1">
      <text:list-level-style-bullet text:bullet-char="-" text:level="1">
        <style:list-level-properties text:min-label-width="10mm"/>
      </text:list-level-style-bullet>
    </text:list-style>
    <text:list-style style:name="id1-3-2-4-127-1-4-62-2-1-1">
      <text:list-level-style-bullet text:bullet-char="-" text:level="1">
        <style:list-level-properties text:min-label-width="10mm"/>
      </text:list-level-style-bullet>
    </text:list-style>
    <text:list-style style:name="id1-3-2-4-127-1-4-63-2-1">
      <text:list-level-style-bullet text:bullet-char="-" text:level="1">
        <style:list-level-properties text:min-label-width="10mm"/>
      </text:list-level-style-bullet>
    </text:list-style>
    <text:list-style style:name="id1-3-2-4-127-1-4-63-2-1-1">
      <text:list-level-style-bullet text:bullet-char="-" text:level="1">
        <style:list-level-properties text:min-label-width="10mm"/>
      </text:list-level-style-bullet>
    </text:list-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text:list-style style:name="id1-3-2-4-131-1-6-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6-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6-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text:list-style style:name="id1-3-2-4-159-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text:list-style style:name="id1-3-2-4-185-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text:list-style style:name="id1-3-2-4-189-1-5-2-2-2">
      <text:list-level-style-bullet text:bullet-char="•" text:level="1">
        <style:list-level-properties text:min-label-width="10mm"/>
      </text:list-level-style-bullet>
    </text:list-style>
    <text:list-style style:name="id1-3-2-4-189-1-5-2-2-2-1">
      <text:list-level-style-bullet text:bullet-char="•" text:level="1">
        <style:list-level-properties text:min-label-width="10mm"/>
      </text:list-level-style-bullet>
    </text:list-style>
    <text:list-style style:name="id1-3-2-4-189-1-5-2-2-2-2">
      <text:list-level-style-bullet text:bullet-char="•" text:level="1">
        <style:list-level-properties text:min-label-width="10mm"/>
      </text:list-level-style-bullet>
    </text:list-style>
    <text:list-style style:name="id1-3-2-4-189-1-5-2-2-2-3">
      <text:list-level-style-bullet text:bullet-char="•" text:level="1">
        <style:list-level-properties text:min-label-width="10mm"/>
      </text:list-level-style-bullet>
    </text:list-style>
    <text:list-style style:name="id1-3-2-4-189-1-5-2-2-2-4">
      <text:list-level-style-bullet text:bullet-char="•" text:level="1">
        <style:list-level-properties text:min-label-width="10mm"/>
      </text:list-level-style-bullet>
    </text:list-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text:list-style style:name="id1-3-2-4-193-1-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5-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1-5-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text:list-style style:name="id1-3-2-4-20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december 2023 de Legesverordening Breda 2024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text:p>
            <text:p text:style-name="al">gelet op de artikelen 156, eerste en tweede lid, aanhef en onderdeel h en 229, eerste lid, aanhef en onderdeel b, van de Gemeentewet, artikelen 2, tweede lid, en 7 van de Paspoortwet en artikel 13.1a van de Omgevingswet;</text:p>
            <text:p text:style-name="al"/>
            <text:p text:style-name="al">Besluit: </text:p>
            <text:p text:style-name="al"/>
            <text:p text:style-name="al">vast te stellen de:</text:p>
            <text:p text:style-name="al"/>
            <text:p text:style-name="al">
            <text:span text:style-name="nadrukvet">Verordening op de heffing en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d<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item text:style-override="id1-3-2-2-2-3-4">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rtikel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voor het in behandeling nemen van een aanvraag voor een evenement als bedoeld in artikel 2:12, lid 4, Algemene plaatselijke verordening Breda 2018.</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item text:style-override="id1-3-2-2-10-3-2-3-6">
                    <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Breda 2023, vastgesteld bij raadsbesluit van 22 december 2022,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Breda 2024’</text:span>.</text:p>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 Tarieventabel leges 2024</text:p>
          <text:p text:style-name="al"/>
          <text:p text:style-name="al">
          <text:span text:style-name="nadrukvet">Tarieventabel, behorende bij de Legesverordening Breda 202</text:span>
          <text:span text:style-name="nadrukvet">4</text:span>
        </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 </text:p>
          <text:p text:style-name="al">Hoofdstuk 2 Reisdocumenten en Nederlandse identiteitskaart</text:p>
          <text:p text:style-name="al">Hoofdstuk 3 Rijbewijzen</text:p>
          <text:p text:style-name="al">Hoofdstuk 4 Verstrekkingen in het kader van de basisregistratie personen</text:p>
          <text:p text:style-name="al">Hoofdstuk 5 n.v.t.</text:p>
          <text:p text:style-name="al">Hoofdstuk 6 Verstrekkingen op grond van de Algemene Verordening Gegevensbescherming</text:p>
          <text:p text:style-name="al">Hoofdstuk 7 n.v.t.</text:p>
          <text:p text:style-name="al">Hoofdstuk 8 n.v.t.</text:p>
          <text:p text:style-name="al">Hoofdstuk 9 Overige publiekszaken</text:p>
          <text:p text:style-name="al">Hoofdstuk 10 Archeologie</text:p>
          <text:p text:style-name="al">Hoofdstuk 11 n.v.t.</text:p>
          <text:p text:style-name="al">Hoofdstuk 12 Leegstandswet</text:p>
          <text:p text:style-name="al">Hoofdstuk 13 n.v.t.</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text:span>
          <text:span text:style-name="nadrukvet">en besluiten in het kader van de Omgevingswet</text:span>
        </text:p>
          <text:p text:style-name="al">Paragraaf 2.1 Algemene bepalingen</text:p>
          <text:p text:style-name="al">Paragraaf 2.2 Voorfase </text:p>
          <text:p text:style-name="al">Paragraaf 2.3 Activiteiten met betrekking tot bouwwerken</text:p>
          <text:p text:style-name="al">Paragraaf 2.4 Activiteiten met betrekking tot cultureel erfgoed en werelderfgoed</text:p>
          <text:p text:style-name="al">Paragraaf 2.5 Milieubelastende activiteiten </text:p>
          <text:p text:style-name="al">Paragraaf 2.6 Lozingsactiviteiten </text:p>
          <text:p text:style-name="al">Paragraaf 2.7 Aanlegactiviteiten </text:p>
          <text:p text:style-name="al">Paragraaf 2.8 Overige activiteiten </text:p>
          <text:p text:style-name="al">Paragraaf 2.9 Maatwerkvoorschriften </text:p>
          <text:p text:style-name="al">Paragraaf 2.10 Gelijkwaardigheid </text:p>
          <text:p text:style-name="al">Paragraaf 2.11 Overige tarieven </text:p>
          <text:p text:style-name="al">Paragraaf 2.12 Modaliteiten</text:p>
          <text:p text:style-name="al">Paragraaf 2.13 Vermindering </text:p>
          <text:p text:style-name="al">Paragraaf 2.14 Teruggaaf </text:p>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Seksbedrijven en coffeeshops</text:p>
          <text:p text:style-name="al">Hoofdstuk 4 Splitsingsvergunning woonruimte</text:p>
          <text:p text:style-name="al">Hoofdstuk 5 Verhuurvergunning opkoopbescherming</text:p>
          <text:p text:style-name="al">Hoofdstuk 6 Exploitatievergunning</text:p>
          <text:p text:style-name="al">Hoofdstuk 7 Markt- en standplaatsen</text:p>
          <text:p text:style-name="al">Hoofdstuk 8 Kabels en leidingen</text:p>
          <text:p text:style-name="al">Hoofdstuk 9 In deze titel niet benoemde vergunning, ontheffing of andere beschikking</text:p>
          <text:p text:style-name="al">Hoofdstuk 10 Winkeltijdenwet </text:p>
          <text:p text:style-name="al"/>
          <text:p text:style-name="al">Titel 1 Algemene dienstverlening </text:p>
          <text:p text:style-name="al"/>
          <text:p text:style-name="al">
          <text:span text:style-name="nadrukvet">Hoofdstuk 1 Burgerlijke stand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3"/>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tijdstippen dan tussen 9.00 en 18.00 uur en op zaterdag, op het Stadhu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0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stippen dan tussen 9.00 en 18.00 uur en op zaterdag, op een andere locatie dan het Stadhu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van 10.00 tot 11.00 uur in de Kleine Zaal van het Stadhuis zonder ceremoni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een daarmee gelijkgestelde feestdag, op het Stadhu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5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en een daarmee gelijkgestelde feestdag, op een locatie anders dan het Stadhu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44,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tot een eenmalige benoeming honorair buitengewoon ambtenaar van de burgerlijke stand bedraag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in behandeling nemen van een aanvraag tot een eenmalige benoeming honorair buitengewoon ambtenaar van de burgerlijke stand inclusief beëdiging bij de Rechtbank, bedraag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vervangend) trouwboekje of een (vervangend) partnerschapsregistratieboekje bedraag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entry" table:number-rows-spanned="1" table:number-columns-spanned="3"/>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eerder dan vijf weken voor de huwelijksdatum</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annulering van vijf weken of later dan vijf weken voor de huwelijksdatum</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2,5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zetenen:</text:p>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1.2.1.7.1</text:p>
                </table:table-cell>
                <table:table-cell table:style-name="entry" table:number-rows-spanned="1" table:number-columns-spanned="1">
                  <text:p text:style-name="table_al">Bezorgen van een reisdocument binnen bezorggebied contractpartner</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2.1.7.2</text:p>
                </table:table-cell>
                <table:table-cell table:style-name="entry" table:number-rows-spanned="1" table:number-columns-spanned="1">
                  <text:p text:style-name="table_al">Bezorgen van een reisdocument binnen bezorggebied contractpartner meerdere bezorgingen op éé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iet ingezetenen:</text:p>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26,4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26,4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2.2.5.1</text:p>
                </table:table-cell>
                <table:table-cell table:style-name="entry" table:number-rows-spanned="1" table:number-columns-spanned="1">
                  <text:p text:style-name="table_al">Bezorgen van een reisdocument binnen bezorggebied contractpartn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2.5.2</text:p>
                </table:table-cell>
                <table:table-cell table:style-name="entry" table:number-rows-spanned="1" table:number-columns-spanned="1">
                  <text:p text:style-name="table_al">Bezorgen van een reisdocument binnen bezorggebied contractpartner meerdere bezorgingen op éé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Rijbewijzen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4 Verstrekkingen in het kader van de basisregistratie personen</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 wordt onder één verstrekking verstaan één of meer gegevens omtrent één persoon waarvoor de basisregistratie personen (BRP) moet worden geraadple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uit de BRP,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BRP,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 na voorafgaande prijsopgav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op grond van onderdeel 1.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bewijs van ingezetenschap</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in behandeling nemen van een aanvraag tot het afgeven van een uittreksel uit of een verklaring ontleend aan het Register Niet-Ingezeten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30</text:p>
                </table:table-cell>
              </table:table-row>
            </table:table>
            <text:p text:style-name="table_bottom"/>
          </text:section>
          <text:p text:style-name="al"/>
          <text:p text:style-name="al">
          <text:span text:style-name="nadrukvet">Hoofdstuk 5 n.v.t. </text:span>
        </text:p>
          <text:p text:style-name="al"/>
          <text:p text:style-name="al">
          <text:span text:style-name="nadrukvet">Hoofdstuk 6 Verstrekkingen op grond van de Algemene Verordening Gegevensbescherming </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twee of meer kopieën van een dossier in het kader van een inzageverzoek op grond van artikel 15 AV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7  n.v.t. </text:span>
        </text:p>
          <text:p text:style-name="al"/>
          <text:p text:style-name="al">
          <text:span text:style-name="nadrukvet">Hoofdstuk 8 n.v.t. </text:span>
        </text:p>
          <text:p text:style-name="al"/>
          <text:p text:style-name="al">
          <text:span text:style-name="nadrukvet">Hoofdstuk 9 Overige publiekszaken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erwijst de gemeente Breda naar het tarief zoals bepaald door Just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
            <text:p text:style-name="table_bottom"/>
          </text:section>
          <text:p text:style-name="al"/>
          <text:p text:style-name="al">
          <text:span text:style-name="nadrukvet">Hoofdstuk 10 Archeologie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cheolog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begeleiding en beoordeling, namens het bevoegd gezag, van aangeleverde bureauonderzoeken, Programma’s van Eisen, Plannen van Aanpak en rapportages inzake archeologisch (voor)onderzoek, alsmede het toezicht houden op veldwerk</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60,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1 n.v.t. </text:span>
        </text:p>
          <text:p text:style-name="al"/>
          <text:p text:style-name="al">
          <text:span text:style-name="nadrukvet">Hoofdstuk 12 Leegstandwet </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meerdere woningen in een rijen- of appartementencomplex:</text:p>
                  <text:list text:style-name="id1-3-2-4-91-1-6-3-2-2">
                    <text:list-item text:style-override="id1-3-2-4-91-1-6-3-2-2-1">
                      <text:number>a.</text:number>
                      <text:p text:style-name="table_al">2 tot en met 5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able:table-cell table:style-name="entry" table:number-rows-spanned="1" table:number-columns-spanned="1">
                  <text:list text:style-name="id1-3-2-4-91-1-6-4-2-1">
                    <text:list-item text:style-override="id1-3-2-4-91-1-6-4-2-1-1">
                      <text:number>b.</text:number>
                      <text:p text:style-name="table_al">6 tot en met 1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able:table-cell table:style-name="entry" table:number-rows-spanned="1" table:number-columns-spanned="1">
                  <text:list text:style-name="id1-3-2-4-91-1-6-5-2-1">
                    <text:list-item text:style-override="id1-3-2-4-91-1-6-5-2-1-1">
                      <text:number>c.</text:number>
                      <text:p text:style-name="table_al">11 tot en met 2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2,00</text:p>
                </table:table-cell>
              </table:table-row>
              <table:table-row table:style-name="row">
                <table:table-cell table:style-name="entry" table:number-rows-spanned="1" table:number-columns-spanned="1"/>
                <table:table-cell table:style-name="entry" table:number-rows-spanned="1" table:number-columns-spanned="1">
                  <text:list text:style-name="id1-3-2-4-91-1-6-6-2-1">
                    <text:list-item text:style-override="id1-3-2-4-91-1-6-6-2-1-1">
                      <text:number>d.</text:number>
                      <text:p text:style-name="table_al">meer dan 2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verlenging van een vergunning tijdelijke verhuur ex artikel 15, negende lid, van de Leegstand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5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meerdere woningen in een rijen- of appartementencomplex:</text:p>
                  <text:list text:style-name="id1-3-2-4-91-1-6-10-2-2">
                    <text:list-item text:style-override="id1-3-2-4-91-1-6-10-2-2-1">
                      <text:number>a.</text:number>
                      <text:p text:style-name="table_al"> 2 tot en met 5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able:table-cell table:style-name="entry" table:number-rows-spanned="1" table:number-columns-spanned="1">
                  <text:list text:style-name="id1-3-2-4-91-1-6-11-2-1">
                    <text:list-item text:style-override="id1-3-2-4-91-1-6-11-2-1-1">
                      <text:number>b.</text:number>
                      <text:p text:style-name="table_al"> 6 tot en met 1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9,50</text:p>
                </table:table-cell>
              </table:table-row>
              <table:table-row table:style-name="row">
                <table:table-cell table:style-name="entry" table:number-rows-spanned="1" table:number-columns-spanned="1"/>
                <table:table-cell table:style-name="entry" table:number-rows-spanned="1" table:number-columns-spanned="1">
                  <text:list text:style-name="id1-3-2-4-91-1-6-12-2-1">
                    <text:list-item text:style-override="id1-3-2-4-91-1-6-12-2-1-1">
                      <text:number>c.</text:number>
                      <text:p text:style-name="table_al"> 11 tot en met 2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able:table-cell table:style-name="entry" table:number-rows-spanned="1" table:number-columns-spanned="1">
                  <text:list text:style-name="id1-3-2-4-91-1-6-13-2-1">
                    <text:list-item text:style-override="id1-3-2-4-91-1-6-13-2-1-1">
                      <text:number>d.</text:number>
                      <text:p text:style-name="table_al"> meer dan 2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82,55</text:p>
                </table:table-cell>
              </table:table-row>
            </table:table>
            <text:p text:style-name="table_bottom"/>
          </text:section>
          <text:p text:style-name="al"/>
          <text:p text:style-name="al">
          <text:span text:style-name="nadrukvet">Hoofdstuk</text:span>
          <text:span text:style-name="nadrukvet"> 13 Vervallen </text:span>
        </text:p>
          <text:p text:style-name="al"/>
          <text:p text:style-name="al">
          <text:span text:style-name="nadrukvet">Hoofdstuk 14 Vervallen </text:span>
        </text:p>
          <text:p text:style-name="al"/>
          <text:p text:style-name="al">
          <text:span text:style-name="nadrukvet">Hoofdstuk 15 Vervallen </text:span>
        </text:p>
          <text:p text:style-name="al"/>
          <text:p text:style-name="al">
          <text:span text:style-name="nadrukvet">Hoofdstuk 16 Kansspelen </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voor de eerste kansspelautomaa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0,45</text:p>
                </table:table-cell>
              </table:table-row>
            </table:table>
            <text:p text:style-name="table_bottom"/>
          </text:section>
          <text:p text:style-name="al"/>
          <text:p text:style-name="al">
          <text:span text:style-name="nadrukvet">Hoofdstuk 17 Telecommunicatie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55,62</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langer dan 1.000 strekkende meter wordt het bedrag vermeld in onderdeel 1.17.1 vermeerderd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1,39</text:p>
                </table:table-cell>
              </table:table-row>
              <table:table-row table:style-name="row">
                <table:table-cell table:style-name="entry" table:number-rows-spanned="1" table:number-columns-spanned="1"/>
                <table:table-cell table:style-name="entry" table:number-rows-spanned="1" table:number-columns-spanned="1">
                  <text:p text:style-name="table_al">alsmede per strekkende meter boven de 1.000 meter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het bepaalde in de vorige onderdelen 1.17.1 tot en met 1.17.3 bedraagt het tarief voor het in behandeling nemen van een melding in verband met het verkrijgen van instemming omtrent tijdstip, plaats en werkwijze van uitvoering van werkzaamheden als bedoeld in artikel 13 van de “Energie-, water- en telecomverordening Breda 2009” voor een grootschalig (met trace lengte van meer dan 30 km) behelzende de nieuwe aanleg van een nieuw telecommunicatienet: het bedrag van de voorafgaand aan het in behandeling nemen van de aanvraag tot instemming aan de aanvrager meegedeelde kosten, blijkend uit een project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8 Verkeer en vervoer </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uitgezonderd bord C22a (milieuzo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dag ontheffing per voertui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ijdelijke ontheffing anders dan onder 1.18.1.1 of jaarontheff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0,5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tijdelijke- of jaarontheffing als bedoeld in artikel 62 van het Reglement verkeersregels en verkeertekens 1990:</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6,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9-1-6-9-2-1">
                    <text:list-item text:style-override="id1-3-2-4-109-1-6-9-2-1-1">
                      <text:number>a.</text:number>
                      <text:p text:style-name="table_al">indien de ontheffing betrekking heeft op het vervoer naar één adres</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33</text:p>
                </table:table-cell>
              </table:table-row>
              <table:table-row table:style-name="row">
                <table:table-cell table:style-name="entry" table:number-rows-spanned="1" table:number-columns-spanned="1"/>
                <table:table-cell table:style-name="entry" table:number-rows-spanned="1" table:number-columns-spanned="1">
                  <text:list text:style-name="id1-3-2-4-109-1-6-10-2-1">
                    <text:list-item text:style-override="id1-3-2-4-109-1-6-10-2-1-1">
                      <text:number>b.</text:number>
                      <text:p text:style-name="table_al">indien de ontheffing betrekking heeft op het vervoer naar twee of meer adressen, voor het eerste adres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33</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 volgend adres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9-1-6-16-2-1">
                    <text:list-item text:style-override="id1-3-2-4-109-1-6-16-2-1-1">
                      <text:number>a.</text:number>
                      <text:p text:style-name="table_al">indien de vergunning betrekking heeft op het vervoer naar één adres</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33</text:p>
                </table:table-cell>
              </table:table-row>
              <table:table-row table:style-name="row">
                <table:table-cell table:style-name="entry" table:number-rows-spanned="1" table:number-columns-spanned="1"/>
                <table:table-cell table:style-name="entry" table:number-rows-spanned="1" table:number-columns-spanned="1">
                  <text:list text:style-name="id1-3-2-4-109-1-6-17-2-1">
                    <text:list-item text:style-override="id1-3-2-4-109-1-6-17-2-1-1">
                      <text:number>b.</text:number>
                      <text:p text:style-name="table_al">indien de vergunning betrekking heeft op het vervoer naar twee of meer adressen, voor het eerste adres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33</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 volgend adres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3,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ot het verlenen van een ontheffing milieuzonering op basis van artikel 87 van het Reglement Verkeersregels en Verkeerstekens 1990 voor voertuigen waarvoor een verbod geldt om te rijden in de aangewezen milieuzone (bord C22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 per dagontheff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12</text:p>
                </table:table-cell>
              </table:table-row>
              <table:table-row table:style-name="row">
                <table:table-cell table:style-name="entry" table:number-rows-spanned="1" table:number-columns-spanned="1"/>
                <table:table-cell table:style-name="entry" table:number-rows-spanned="1" table:number-columns-spanned="1">
                  <text:p text:style-name="table_al"> b. op basis van de hardheidsclausule, per kentek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4,66</text:p>
                </table:table-cell>
              </table:table-row>
              <table:table-row table:style-name="row">
                <table:table-cell table:style-name="entry" table:number-rows-spanned="1" table:number-columns-spanned="1"/>
                <table:table-cell table:style-name="entry" table:number-rows-spanned="1" table:number-columns-spanned="1">
                  <text:p text:style-name="table_al"> c. per tijdelijke ontheffing lange levertij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12</text:p>
                </table:table-cell>
              </table:table-row>
              <table:table-row table:style-name="row">
                <table:table-cell table:style-name="entry" table:number-rows-spanned="1" table:number-columns-spanned="1"/>
                <table:table-cell table:style-name="entry" table:number-rows-spanned="1" table:number-columns-spanned="1">
                  <text:p text:style-name="table_al">d. ontheffing in verband met aanbesteding essentiële overheidstaak</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tot het verlenen van een gehandicaptenparkeerkaar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2,03</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tot het verstrekken van een duplicaat van een gehandicaptenparkeerkaar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indien voor het in behandeling nemen van een aanvraag op grond van onderdeel 1.18.8.1 medisch advies dient te worden gevraagd, wordt het aldaar genoemde tarief verhoogd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1,97</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1">
                  <text:p text:style-name="table_al">bij het niet op het juiste tijdstip verschijnen voor de medische keuring als bedoeld in onderdeel 1.18.8.3 wordt een bedrag in rekening gebracht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18.8.5</text:p>
                </table:table-cell>
                <table:table-cell table:style-name="entry" table:number-rows-spanned="1" table:number-columns-spanned="1">
                  <text:p text:style-name="table_al">Voor een gehandicaptenparkeerplaats op kentek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1.18.8.6</text:p>
                </table:table-cell>
                <table:table-cell table:style-name="entry" table:number-rows-spanned="1" table:number-columns-spanned="1">
                  <text:p text:style-name="table_al">Voor de verplaatsing van een gehandicaptenparkeerplaats in verband met verhuiz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1.18.8.7</text:p>
                </table:table-cell>
                <table:table-cell table:style-name="entry" table:number-rows-spanned="1" table:number-columns-spanned="1">
                  <text:p text:style-name="table_al">Tot wijziging van de bebording gehandicaptenparkeerplaats vanwege wijziging van het kenteken van het voertuig dat daar geparkeerd word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Het tarief bedraagt voor het in behandeling nemen van een aanvraag tot het verlenen van een ontheffing als bedoeld in artikel 22, derde lid, van de ‘Parkeerverordening Breda 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voor de eerste aanvraag) geldig voor ten hoogste één week</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45</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nadat de eerste aanvraag als bedoeld in 1.18.10.1 is verstrekt voor iedere vervolgaanvraag welke geldig is voor ten hoogste één week</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19</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7,58</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verzoek in verband met het aan het openbaar verkeer onttrekken van een weg als bedoelt in artikel 4, 9 en 11 van de Wegenw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50,9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Het tarief bedraagt voor het in behandeling nemen van een aanvraag tot het verlenen van een Bredase taxi vergunning (Btx)</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1,94</text:p>
                </table:table-cell>
              </table:table-row>
            </table:table>
            <text:p text:style-name="table_bottom"/>
          </text:section>
          <text:p text:style-name="al"/>
          <text:p text:style-name="al">
          <text:span text:style-name="nadrukvet">Hoofdstuk 19 Diversen </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3-1-6-2-2-1">
                    <text:list-item text:style-override="id1-3-2-4-113-1-6-2-2-1-1">
                      <text:number>a.</text:number>
                      <text:p text:style-name="table_al">tot 25 bladzijden formaat-A4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ext:list text:style-name="id1-3-2-4-113-1-6-3-2-1">
                    <text:list-item text:style-override="id1-3-2-4-113-1-6-3-2-1-1">
                      <text:number>b.</text:number>
                      <text:p text:style-name="table_al">voor de 25e en elke volgende bladzijde, per bladzijde A4-formaat of gedeelte daarvan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able:table-cell table:style-name="entry"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7,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waarmerken van (fotokopieën van) documen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opkopersregist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44</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straatnaamboekj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vergunning voor de inzameling van huishoudelijke afvalstoffen (art. 2 ‘Afvalstoffenverordening Breda 2016’)</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4,4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4,4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1 van de ‘Algemene Plaatselijke Verordening Breda 2018’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4,63</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voor het inschrijven op de wachtlijst als bedoeld in artikel 5:21a van de Algemene Plaatselijke Verordening Breda 2018.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1,33</text:p>
                </table:table-cell>
              </table:table-row>
            </table:table>
            <text:p text:style-name="table_bottom"/>
          </text:section>
          <text:p text:style-name="al"/>
          <text:p text:style-name="al">
          <text:span text:style-name="nadrukvet">Titel 2 DIENSTVERLENING EN BESLUITEN IN HET KADER VAN DE OMGEVINGSWET</text:span>
        </text:p>
          <text:p text:style-name="al"/>
          <text:p text:style-name="al">
          <text:span text:style-name="nadrukvet">Paragraaf 2.1 Algemene bepalinge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3">
                  <text:p text:style-name="table_al">Artikel 2.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Bruto vloeroppervlak (bvo):</text:span> <text:span text:style-name="nadrukcur">Het bruto vloeroppervlak is de som van de vloeroppervlakte van alle bouwlagen, gemeten langs de buitenomtrek gemeten volgens NEN 2580</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cur">Voor zover kosten gemaakt zijn binnen het omgevingsoverleg welke ook vallen onder de plankostenscan en deze in rekening gebracht zijn, worden deze kosten teruggestort/verreken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2 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itiatief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3 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2">
                  <text:p text:style-name="table_al">Artikel 2.4 Initiatief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initiatiefplan over een of meer activiteiten die gevolgen kunnen hebben voor de fysieke leefomgeving, bedraagt het tarief:</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initiatiefplan als bedoeld in onderdeel 2.4.1 strijdig is met het omgevingsplan en inhoudelijk beoordeeld moet worden of medewerking wordt verleend, geldt een tarief voor de eerste beoordeling (intaketafel/omgevingstafel en/of schriftelijke adviezen) van:</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omgevingstafel) of volgende schriftelijke beoordeling , geldt per overleg of schriftelijke beoordeling een tarief van:</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2.4.2 onder b,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zonderlijke toe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voor een plan gevraagd is voorgelegd te worden aan de Commissie Ruimtelijke Kwaliteit ter verkrijging van een advies voor het voorgenomen project, geldt voor elke adviesaanvraag een tarief va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voor een plan tevens gevraagd is op hoofdlijnen te toetsen aan het Besluit bouwwerken leefomgeving wordt een tarief in rekening gebracht van 0,55% van de bouwkosten met een maximum van </text:p>
                </table:table-cell>
                <table:table-cell table:style-name="cell_frame_all" table:number-rows-spanned="1" table:number-columns-spanned="1">
                  <text:p text:style-name="table_al">€ 1.475</text:p>
                </table:table-cell>
              </table:table-row>
            </table:table>
            <text:p text:style-name="table_bottom"/>
          </text:section>
          <text:p text:style-name="al"/>
          <text:p text:style-name="al">
          <text:span text:style-name="nadrukvet">Paragraaf 2.3 Activiteiten met betrekking tot bouwwerk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Artikel 2.5 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5% van de bouwkosten bove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4% van de bouwkosten boven €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3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3% van de bouwkosten boven € 2.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2">
                  <text:p text:style-name="table_al">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text:span>
                  </text:p>
                  <text:p text:style-name="table_al">
                    <text:span text:style-name="nadrukcur">Zelfstandige (zorg)woningen, (zorg)woningen in woongebouwen, transformatie naar (zorg)woningen, woonwagen, 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127-1-4-15-2-1">
                    <text:list-item text:style-override="id1-3-2-4-127-1-4-15-2-1-1">
                      <text:number>-</text:number>
                      <text:p text:style-name="table_al">Bouwwerk welke voldoet aan sneltoetscriteria welstand (per woning)</text:p>
                    </text:list-item>
                    <text:list-item text:style-override="id1-3-2-4-127-1-4-15-2-1-2">
                      <text:number>-</text:number>
                      <text:p text:style-name="table_al">Verduurzamen woning (per woning)</text:p>
                    </text:list-item>
                  </text:list>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27-1-4-16-2-1">
                    <text:list-item text:style-override="id1-3-2-4-127-1-4-16-2-1-1">
                      <text:number>-</text:number>
                      <text:p text:style-name="table_al">Vergroten of veranderen (geen wijzigen gebruik) van een woning (per woning)</text:p>
                    </text:list-item>
                    <text:list-item text:style-override="id1-3-2-4-127-1-4-16-2-1-2">
                      <text:number>-</text:number>
                      <text:p text:style-name="table_al">oprichten bijbehorend bouwwerk bij woning</text:p>
                    </text:list-item>
                    <text:list-item text:style-override="id1-3-2-4-127-1-4-16-2-1-3">
                      <text:number>-</text:number>
                      <text:p text:style-name="table_al"> oprichten bouwwerk geen gebouw zijnde bij woning </text:p>
                    </text:list-item>
                  </text:list>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127-1-4-17-2-1">
                    <text:list-item text:style-override="id1-3-2-4-127-1-4-17-2-1-1">
                      <text:number>-</text:number>
                      <text:p text:style-name="table_al">oprichten 1 woning</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4-127-1-4-18-2-1">
                    <text:list-item text:style-override="id1-3-2-4-127-1-4-18-2-1-1">
                      <text:number>-</text:number>
                      <text:p text:style-name="table_al">Oprichten 2-25 woningen</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4-127-1-4-19-2-1">
                    <text:list-item text:style-override="id1-3-2-4-127-1-4-19-2-1-1">
                      <text:number>-</text:number>
                      <text:p text:style-name="table_al">Vermeerderd per woning boven 1 woning</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4-127-1-4-20-2-1">
                    <text:list-item text:style-override="id1-3-2-4-127-1-4-20-2-1-1">
                      <text:number>-</text:number>
                      <text:p text:style-name="table_al">Oprichten meer dan 25 woningen</text:p>
                    </text:list-item>
                  </text:list>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4-127-1-4-21-2-1">
                    <text:list-item text:style-override="id1-3-2-4-127-1-4-21-2-1-1">
                      <text:number>-</text:number>
                      <text:p text:style-name="table_al">Vermeerderd per woning boven 25 woningen</text:p>
                    </text:list-item>
                  </text:list>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zelfstandige woning</text:span>
                  </text:p>
                  <text:list text:style-name="id1-3-2-4-127-1-4-22-2-2">
                    <text:list-item text:style-override="id1-3-2-4-127-1-4-22-2-2-1">
                      <text:number>-</text:number>
                      <text:p text:style-name="table_al">
                        <text:span text:style-name="nadrukcur">Onzelfstandige (zorg)woningen, onzelfstandige (zorg)woningen in woongebouw, Transformatie naar onzelfstandige (zorg)woningen, kamerverhuu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127-1-4-23-2-1">
                    <text:list-item text:style-override="id1-3-2-4-127-1-4-23-2-1-1">
                      <text:number>-</text:number>
                      <text:p text:style-name="table_al">Oprichten 1 – 3 onzelfstandige woning(en), per onzelfstandige woning</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list text:style-name="id1-3-2-4-127-1-4-24-2-1">
                    <text:list-item text:style-override="id1-3-2-4-127-1-4-24-2-1-1">
                      <text:number>-</text:number>
                      <text:p text:style-name="table_al">Oprichten meer dan 3 onzelfstandige woningen </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list text:style-name="id1-3-2-4-127-1-4-25-2-1">
                    <text:list-item text:style-override="id1-3-2-4-127-1-4-25-2-1-1">
                      <text:number>-</text:number>
                      <text:p text:style-name="table_al">Vermeerderd per onzelfstandige woning boven 3 woningen</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127-1-4-27-2-1">
                    <text:list-item text:style-override="id1-3-2-4-127-1-4-27-2-1-1">
                      <text:number>-</text:number>
                      <text:p text:style-name="table_al">Veranderen (geen wijzigen gebruik) van een gebouw</text:p>
                    </text:list-item>
                  </text:list>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127-1-4-28-2-1">
                    <text:list-item text:style-override="id1-3-2-4-127-1-4-28-2-1-1">
                      <text:number>-</text:number>
                      <text:p text:style-name="table_al">oprichten bouwwerken geen gebouw zijnde (max 50m2 en/of 10 meter hoog) </text:p>
                    </text:list-item>
                  </text:list>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4-127-1-4-29-2-1">
                    <text:list-item text:style-override="id1-3-2-4-127-1-4-29-2-1-1">
                      <text:number>-</text:number>
                      <text:p text:style-name="table_al">oprichten bouwwerken geen gebouw zijnde (groter dan 50m2 en hoger dan 10 meter)</text:p>
                    </text:list-item>
                  </text:list>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4-127-1-4-30-2-1">
                    <text:list-item text:style-override="id1-3-2-4-127-1-4-30-2-1-1">
                      <text:number>-</text:number>
                      <text:p text:style-name="table_al">oprichten of vergroten van een gebouw tot 50m2 bvo </text:p>
                    </text:list-item>
                  </text:list>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127-1-4-31-2-1">
                    <text:list-item text:style-override="id1-3-2-4-127-1-4-31-2-1-1">
                      <text:number>-</text:number>
                      <text:p text:style-name="table_al">oprichten of vergroten van een gebouw boven 50m2 bvo </text:p>
                    </text:list-item>
                  </text:list>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127-1-4-32-2-1">
                    <text:list-item text:style-override="id1-3-2-4-127-1-4-32-2-1-1">
                      <text:number>-</text:number>
                      <text:p text:style-name="table_al">Vermeerderd per m2 boven 50m2</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e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4-127-1-4-34-2-1">
                    <text:list-item text:style-override="id1-3-2-4-127-1-4-34-2-1-1">
                      <text:number>-</text:number>
                      <text:p text:style-name="table_al">Wijzigen gebruik tot 50m2 bvo in een gebouw</text:p>
                    </text:list-item>
                  </text:list>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4-127-1-4-35-2-1">
                    <text:list-item text:style-override="id1-3-2-4-127-1-4-35-2-1-1">
                      <text:number>-</text:number>
                      <text:p text:style-name="table_al">Wijzigen gebruik boven 50m2 bvo in een gebouw</text:p>
                    </text:list-item>
                  </text:list>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4-127-1-4-36-2-1">
                    <text:list-item text:style-override="id1-3-2-4-127-1-4-36-2-1-1">
                      <text:number>-</text:number>
                      <text:p text:style-name="table_al">Vermeerderd per m2 boven 50m2</text:p>
                    </text:list-item>
                  </text:list>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overige activiteiten die niet overeenkomen met de gevallen zoals genoem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ategorieën kunnen met elkaar gecombineerd wo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text:span>
                  </text:p>
                  <text:p text:style-name="table_al">
                    <text:span text:style-name="nadrukcur">Zelfstandige (zorg)woningen, (zorg)woningen in woongebouwen, transformatie naar (zorg)woningen, woonwagen, 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127-1-4-42-2-1">
                    <text:list-item text:style-override="id1-3-2-4-127-1-4-42-2-1-1">
                      <text:number>-</text:number>
                      <text:p text:style-name="table_al">Bouwwerk welke voldoet aan sneltoetscriteria welstand (per woning)</text:p>
                    </text:list-item>
                    <text:list-item text:style-override="id1-3-2-4-127-1-4-42-2-1-2">
                      <text:number>-</text:number>
                      <text:p text:style-name="table_al">Verduurzamen woning (per woning)</text:p>
                    </text:list-item>
                  </text:list>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27-1-4-43-2-1">
                    <text:list-item text:style-override="id1-3-2-4-127-1-4-43-2-1-1">
                      <text:number>-</text:number>
                      <text:p text:style-name="table_al">Vergroten of veranderen (geen wijzigen gebruik) van een woning (per woning)</text:p>
                    </text:list-item>
                    <text:list-item text:style-override="id1-3-2-4-127-1-4-43-2-1-2">
                      <text:number>-</text:number>
                      <text:p text:style-name="table_al">oprichten bijbehorend bouwwerk bij woning</text:p>
                    </text:list-item>
                    <text:list-item text:style-override="id1-3-2-4-127-1-4-43-2-1-3">
                      <text:number>-</text:number>
                      <text:p text:style-name="table_al">oprichten bouwwerk geen gebouw zijnde bij woning </text:p>
                    </text:list-item>
                  </text:list>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127-1-4-44-2-1">
                    <text:list-item text:style-override="id1-3-2-4-127-1-4-44-2-1-1">
                      <text:number>-</text:number>
                      <text:p text:style-name="table_al">oprichten 1 woning</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4-127-1-4-45-2-1">
                    <text:list-item text:style-override="id1-3-2-4-127-1-4-45-2-1-1">
                      <text:number>-</text:number>
                      <text:p text:style-name="table_al">Oprichten 2-25 woningen</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4-127-1-4-46-2-1">
                    <text:list-item text:style-override="id1-3-2-4-127-1-4-46-2-1-1">
                      <text:number>-</text:number>
                      <text:p text:style-name="table_al">Vermeerderd per woning boven 1 woning</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4-127-1-4-47-2-1">
                    <text:list-item text:style-override="id1-3-2-4-127-1-4-47-2-1-1">
                      <text:number>-</text:number>
                      <text:p text:style-name="table_al">Oprichten meer dan 25 woningen</text:p>
                    </text:list-item>
                  </text:list>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4-127-1-4-48-2-1">
                    <text:list-item text:style-override="id1-3-2-4-127-1-4-48-2-1-1">
                      <text:number>-</text:number>
                      <text:p text:style-name="table_al">Vermeerderd per woning boven 25 woningen</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zelfstandige woning</text:span>
                  </text:p>
                  <text:p text:style-name="table_al">
                    <text:span text:style-name="nadrukcur">Onzelfstandige (zorg)woningen, onzelfstandige (zorg)woningen in woongebouw, Transformatie naar onzelfstandige (zorg)woningen, kamer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127-1-4-50-2-1">
                    <text:list-item text:style-override="id1-3-2-4-127-1-4-50-2-1-1">
                      <text:number>-</text:number>
                      <text:p text:style-name="table_al">Oprichten 1 – 3 onzelfstandige woning(en), per onzelfstandige woning</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list text:style-name="id1-3-2-4-127-1-4-51-2-1">
                    <text:list-item text:style-override="id1-3-2-4-127-1-4-51-2-1-1">
                      <text:number>-</text:number>
                      <text:p text:style-name="table_al">Oprichten meer dan 3 onzelfstandige woningen </text:p>
                    </text:list-item>
                  </text:list>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list text:style-name="id1-3-2-4-127-1-4-52-2-1">
                    <text:list-item text:style-override="id1-3-2-4-127-1-4-52-2-1-1">
                      <text:number>-</text:number>
                      <text:p text:style-name="table_al">Vermeerderd per onzelfstandige woning boven 3 woningen</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127-1-4-54-2-1">
                    <text:list-item text:style-override="id1-3-2-4-127-1-4-54-2-1-1">
                      <text:number>-</text:number>
                      <text:p text:style-name="table_al">Veranderen (geen wijzigen gebruik) van een gebouw</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127-1-4-55-2-1">
                    <text:list-item text:style-override="id1-3-2-4-127-1-4-55-2-1-1">
                      <text:number>-</text:number>
                      <text:p text:style-name="table_al">oprichten bouwwerken geen gebouw zijnde (max 50m2 en/of 10 meter hoog) </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4-127-1-4-56-2-1">
                    <text:list-item text:style-override="id1-3-2-4-127-1-4-56-2-1-1">
                      <text:number>-</text:number>
                      <text:p text:style-name="table_al">oprichten bouwwerken geen gebouw zijnde (groter dan 50m2 en hoger dan 10 meter)</text:p>
                    </text:list-item>
                  </text:list>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4-127-1-4-57-2-1">
                    <text:list-item text:style-override="id1-3-2-4-127-1-4-57-2-1-1">
                      <text:number>-</text:number>
                      <text:p text:style-name="table_al">oprichten of vergroten van een gebouw tot 50m2 bvo </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127-1-4-58-2-1">
                    <text:list-item text:style-override="id1-3-2-4-127-1-4-58-2-1-1">
                      <text:number>-</text:number>
                      <text:p text:style-name="table_al">oprichten of vergroten van een gebouw boven 50m2 bvo </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127-1-4-59-2-1">
                    <text:list-item text:style-override="id1-3-2-4-127-1-4-59-2-1-1">
                      <text:number>-</text:number>
                      <text:p text:style-name="table_al">Vermeerderd per m2 boven 50m2</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e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4-127-1-4-61-2-1">
                    <text:list-item text:style-override="id1-3-2-4-127-1-4-61-2-1-1">
                      <text:number>-</text:number>
                      <text:p text:style-name="table_al">Wijzigen gebruik tot 50m2 bvo in een gebouw</text:p>
                    </text:list-item>
                  </text:list>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4-127-1-4-62-2-1">
                    <text:list-item text:style-override="id1-3-2-4-127-1-4-62-2-1-1">
                      <text:number>-</text:number>
                      <text:p text:style-name="table_al">Wijzigen gebruik boven 50m2 bvo in een gebouw</text:p>
                    </text:list-item>
                  </text:list>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4-127-1-4-63-2-1">
                    <text:list-item text:style-override="id1-3-2-4-127-1-4-63-2-1-1">
                      <text:number>-</text:number>
                      <text:p text:style-name="table_al">Vermeerderd per m2 boven 50m2</text:p>
                    </text:list-item>
                  </text:list>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overige activiteiten die niet overeenkomen met de gevallen zoals genoemd</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ategorieën kunnen met elkaar gecombineerd wor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7 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row table:style-name="row">
                <table:table-cell table:style-name="cell_frame_all" table:number-rows-spanned="1" table:number-columns-spanned="4">
                  <text:p text:style-name="table_al">Artikel 2.8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goedverordening Breda 2022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artikel 2.8.a1 en a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sprake van restauratie of instandhoudingsmaatregelen die vergunningsplichtig zij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er is sprake van een functiewijziging zonder bouwkundige activiteit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er is sprake van aanpassingen van indifferent gewaardeerde onderdelen van het monumen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artikel 2.8.c1 en c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sprake van restauratie of instandhoudingsmaatregelen die vergunningsplichtig zij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er is sprake van een functiewijziging zonder bouwkundige activiteit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er is sprake van aanpassingen van indiferent gewaardeerde onderdelen van het monumen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Breda 2022, is aangewezen respectievelijk waarop, voordat het is aangewezen, die verordening van overeenkomstige toepassing is. De vorige volzin is van toepassing:</text:p>
                  <text:list text:style-name="id1-3-2-4-131-1-6-18-2-2">
                    <text:list-item text:style-override="id1-3-2-4-131-1-6-18-2-2-1">
                      <text:number>a.</text:number>
                      <text:p text:style-name="table_al">als het gaat om een aangewezen monument of archeologisch monument: zolang in het omgevingsplan daaraan nog niet de functie-aanduiding gemeentelijk monument is gegeven; en </text:p>
                    </text:list-item>
                    <text:list-item text:style-override="id1-3-2-4-131-1-6-18-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9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 afwijking van artikel 2.9.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r is alleen sprake van restauratie of instandhoudingsmaatregelen die vergunningsplichtig zij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r is sprake van een functiewijziging zonder bouwkundige activiteit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r is sprake van aanpassingen van indifferent gewaardeerde onderdelen van het monumen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4">
                  <text:p text:style-name="table_al">Artikel 2.10 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11 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 Werelderfgoed</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4">
                  <text:p text:style-name="table_al">B Overig</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
          <text:span text:style-name="nadrukvet">Paragraaf 2.5 Milieubelastende activiteiten</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2">
                  <text:p text:style-name="table_al">Artikel 2.12 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2">
                  <text:p text:style-name="table_al">Artikel 2.13 Activiteiten die bedrijfstakken overstijgen (afdeling 3.2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Artikel 2.14 Nutssector en industrie (afdeling 3.4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Artikel 2.15 Afvalbeheer (afdeling 3.5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Artikel 2.16 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Artikel 2.17 Dienstverlening, onderwijs en zorg (afdeling 3.7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2">
                  <text:p text:style-name="table_al">Artikel 2.18 Transport, logistiek en ondersteuning daarvan (afdeling 3.8 Besluit acti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Artikel 2.19 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2">
                  <text:p text:style-name="table_al">Artikel 2.20 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Artikel 2.22 Lozingsactivitei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7</text:p>
                </table:table-cell>
              </table:table-row>
            </table:table>
            <text:p text:style-name="table_bottom"/>
          </text:section>
          <text:p text:style-name="al"/>
          <text:p text:style-name="al">
          <text:span text:style-name="nadrukvet">Paragraaf 2.7 Aanlegactiviteiten</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2">
                  <text:p text:style-name="table_al">Artikel 2.23 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2">
                  <text:p text:style-name="table_al">Artikel 2.25 Omgevingsplanactiviteit: geluid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2">
                  <text:p text:style-name="table_al">Artikel 2.26 Omgevingsplanactiviteit: 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 1 (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5</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2">
                  <text:p text:style-name="table_al">
                    <text:span text:style-name="nadrukcur">2 (regeling in het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1 (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6</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2">
                  <text:p text:style-name="table_al">
                    <text:span text:style-name="nadrukcur">2 (regeling in het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text:p>
                  <text:p text:style-name="table_al">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span text:style-name="nadrukcur">:</text:spa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
          <text:span text:style-name="nadrukvet">Paragraaf 2.8 Overige activiteiten</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3">
                  <text:p text:style-name="table_al">Artikel 2.30 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 (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text:span text:style-name="nadrukvet">4:11</text:span>] van de Algemene plaatselijk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3">
                  <text:p text:style-name="table_al">Artikel 2.32 Omgevingsplanactiviteit: [opslag van roerende zak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1 (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 2:4a</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3">
                  <text:p text:style-name="table_al">
                    <text:span text:style-name="nadrukcur">2 (regeling in het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3">
                  <text:p text:style-name="table_al">Artikel 2.34 Ander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33</text:p>
                </table:table-cell>
              </table:table-row>
            </table:table>
            <text:p text:style-name="table_bottom"/>
          </text:section>
          <text:p text:style-name="al"/>
          <text:p text:style-name="al">
          <text:span text:style-name="nadrukvet">Paragraaf 2.9 Maatwerkvoorschriften</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3">
                  <text:p text:style-name="table_al">Artikel 2.35 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3">
                  <text:p text:style-name="table_al">Artikel 2.36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meer maatwerkvoorschriften, in afwijking van artikel 2.3, tweede lid, de som van het tarief onder a en per extra maatwerkvoorschrif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3">
                  <text:p text:style-name="table_al">Artikel 2.37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Paragraaf 2.10 Gelijkwaardigheid</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3">
                  <text:p text:style-name="table_al">Artikel 2.38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40</text:p>
                </table:table-cell>
              </table:table-row>
            </table:table>
            <text:p text:style-name="table_bottom"/>
          </text:section>
          <text:p text:style-name="al"/>
          <text:p text:style-name="al">
          <text:span text:style-name="nadrukvet">Paragraaf 2.11 Overige tarieven</text:span>
        </text:p>
          <text:p text:style-name="al"/>
          <text:section text:name="table_id1-3-2-4-159" text:style-name="table">
            <text:p text:style-name="table_top"/>
            <table:table table:style-name="tgroup">
              <table:table-column table:style-name="id1-3-2-4-159-1-1"/>
              <table:table-column table:style-name="id1-3-2-4-159-1-2"/>
              <table:table-row table:style-name="row">
                <table:table-cell table:style-name="cell_frame_all" table:number-rows-spanned="1" table:number-columns-spanned="1">
                  <text:p text:style-name="table_al">Artikel 2.39 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Artikel 2.40 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Artikel 2.41 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9-1-3-7-1-1">
                    <text:list-item text:style-override="id1-3-2-4-159-1-3-7-1-1-1">
                      <text:number>a.</text:number>
                      <text:p text:style-name="table_al"> Milieubelastende activiteit</text:p>
                    </text:list-item>
                  </text:list>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list text:style-name="id1-3-2-4-159-1-3-8-1-1">
                    <text:list-item text:style-override="id1-3-2-4-159-1-3-8-1-1-1">
                      <text:number>b.</text:number>
                      <text:p text:style-name="table_al"> Overige activiteit</text:p>
                    </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Artikel 2.44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46 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5</text:p>
                </table:table-cell>
              </table:table-row>
            </table:table>
            <text:p text:style-name="table_bottom"/>
          </text:section>
          <text:p text:style-name="al"/>
          <text:p text:style-name="al">
          <text:span text:style-name="nadrukvet">Paragraaf 2.12 Modaliteiten</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3">
                  <text:p text:style-name="table_al">Artikel 2.47 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met een maximum 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Artikel 2.48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ext:p text:style-name="table_al">Artikel 2.49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7.77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Artikel 2.50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Breda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Breda 2022 in andere gevallen dan bedoeld in onderdeel b:</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andere artikelen van deze paragraaf bedraagt het tarief, als een daartoe aangewezen bestuursorgaan of nadere instantie advies moet uitbrengen over de aanvraag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51 Instemming</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2">
                  <text:p text:style-name="table_al">Artikel 2.52 Vermindering na initiatiefpl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initiatiefplan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het initiatiefplan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initiatiefplan betrekking had;</text:p>
                  <text:p text:style-name="table_al">b. in overeenstemming met de uitkomsten van het initiatiefplan; en</text:p>
                  <text:p text:style-name="table_al">c. binnen 12 maanden na het laatste initiatiefplan of, als het initiatiefplan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400</text:p>
                </table:table-cell>
              </table:table-row>
            </table:table>
            <text:p text:style-name="table_bottom"/>
          </text:section>
          <text:p text:style-name="al"/>
          <text:p text:style-name="al">
          <text:span text:style-name="nadrukvet">Paragraaf 2.14 Teruggaaf</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2">
                  <text:p text:style-name="table_al">Artikel 2.54 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5 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6 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7 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8 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Bij verschuldigde leges van meer dan € 100.000,- bedraagt de teruggaaf</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9 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ij verschuldigde leges van meer dan € 100.000,- bedraagt de teruggaa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60 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61 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60 wordt niet teruggegeven.</text:p>
                </table:table-cell>
                <table:table-cell table:style-name="cell_frame_all" table:number-rows-spanned="1" table:number-columns-spanned="1"/>
              </table:table-row>
            </table:table>
            <text:p text:style-name="table_bottom"/>
          </text:section>
          <text:p text:style-name="al"/>
          <text:p text:style-name="al">Titel 3: Dienstverlening vallend onder Europese dienstenrichtlijn en niet vallend onder titel 2</text:p>
          <text:p text:style-name="al"/>
          <text:p text:style-name="al">
          <text:span text:style-name="nadrukvet">Hoofdstuk 1 Horeca </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ntheff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rtikel 4, eerste lid van de ‘Drank- en Horecaverordening Breda 2014’</text:p>
                </table:table-cell>
                <table:table-cell table:style-name="entry" table:number-rows-spanned="1" table:number-columns-spanned="1">
                  <text:p text:style-name="table_al">€</text:p>
                </table:table-cell>
                <table:table-cell table:style-name="entry" table:number-rows-spanned="1" table:number-columns-spanned="1">
                  <text:p text:style-name="table_al">449,21</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rtikel 10, eerste lid onder c. van de ‘Drank- en Horecaverordening Breda 2014’</text:p>
                </table:table-cell>
                <table:table-cell table:style-name="entry" table:number-rows-spanned="1" table:number-columns-spanned="1">
                  <text:p text:style-name="table_al">€</text:p>
                </table:table-cell>
                <table:table-cell table:style-name="entry" table:number-rows-spanned="1" table:number-columns-spanned="1">
                  <text:p text:style-name="table_al">438,1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rtikel 10, vierde lid van de ‘Drank- en Horecaverordening Breda 2014’</text:p>
                </table:table-cell>
                <table:table-cell table:style-name="entry" table:number-rows-spanned="1" table:number-columns-spanned="1">
                  <text:p text:style-name="table_al">€</text:p>
                </table:table-cell>
                <table:table-cell table:style-name="entry" table:number-rows-spanned="1" table:number-columns-spanned="1">
                  <text:p text:style-name="table_al">141,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als bedoeld in artikel 3, van de Alcoholwet voor het exploiteren van een horecabedrijf of slijter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bij wijziging van leidinggevende(n), niet zijnde de ondernemer</text:p>
                </table:table-cell>
                <table:table-cell table:style-name="entry" table:number-rows-spanned="1" table:number-columns-spanned="1">
                  <text:p text:style-name="table_al">€</text:p>
                </table:table-cell>
                <table:table-cell table:style-name="entry" table:number-rows-spanned="1" table:number-columns-spanned="1">
                  <text:p text:style-name="table_al">300,4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Bij wijziging van de inrichting (art 30 Alcoholwet). Tarief gelijk aan wijzigen leidinggevende (art 30 a Alcohol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564,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eerste lid van de Alcoholwet voor het schenken van zwakalcohol-houdende dranken bij bijzondere gelegenheden van tijdelijke aard</text:p>
                </table:table-cell>
                <table:table-cell table:style-name="entry" table:number-rows-spanned="1" table:number-columns-spanned="1">
                  <text:p text:style-name="table_al">€</text:p>
                </table:table-cell>
                <table:table-cell table:style-name="entry" table:number-rows-spanned="1" table:number-columns-spanned="1">
                  <text:p text:style-name="table_al">141,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 voor het schenken van zwak alcoholhoudende dranken bij bijzondere gelegenheden van tijdelijke aard in een paracommerciël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141,94</text:p>
                </table:table-cell>
              </table:table-row>
              <table:table-row table:style-name="row">
                <table:table-cell table:style-name="entry" table:number-rows-spanned="1" table:number-columns-spanned="4">
                  <text:p text:style-name="table_al"/>
                  <text:p text:style-name="table_al">
                    <text:span text:style-name="nadrukvet">Hoofdstuk 2 Organiseren evenementen of markten</text:span>
                  </text:p>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tot het houd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 evenement als bedoeld in artikel 2:10, lid 6 van de ‘Algemene Plaatselijke Verordening Breda 2018’ voor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3.305,66</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C-evenement als bedoeld in artikel 2:10, lid 6 van de ‘Algemene Plaatselijke Verordening Breda 2018’ afgegeven voor de periode van maximaal twee jaar</text:p>
                </table:table-cell>
                <table:table-cell table:style-name="entry" table:number-rows-spanned="1" table:number-columns-spanned="1">
                  <text:p text:style-name="table_al">€</text:p>
                </table:table-cell>
                <table:table-cell table:style-name="entry" table:number-rows-spanned="1" table:number-columns-spanned="1">
                  <text:p text:style-name="table_al">14.902,34</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als bedoeld in artikel 2:10, lid 5 van de ‘Algemene Plaatselijke Verordening Breda 2018’ voor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752,06</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venement als bedoeld in artikel 2:10, lid 5 van de ‘Algemene Plaatselijke Verordening Breda 2018’ afgegeven voor de periode van maximaal twee jaar</text:p>
                </table:table-cell>
                <table:table-cell table:style-name="entry" table:number-rows-spanned="1" table:number-columns-spanned="1">
                  <text:p text:style-name="table_al">€</text:p>
                </table:table-cell>
                <table:table-cell table:style-name="entry" table:number-rows-spanned="1" table:number-columns-spanned="1">
                  <text:p text:style-name="table_al">3.977,17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Seksbedrijven en coffeeshops </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voor het verlenen van een escortvergunning: </text:p>
                </table:table-cell>
                <table:table-cell table:style-name="entry" table:number-rows-spanned="1" table:number-columns-spanned="1">
                  <text:p text:style-name="table_al">€</text:p>
                </table:table-cell>
                <table:table-cell table:style-name="entry" table:number-rows-spanned="1" table:number-columns-spanned="1">
                  <text:p text:style-name="table_al">620,74</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escortvergunning wordt geweigerd dan bedragen de leges in afwijking van het bepaalde onder 3.3.1.1:</text:p>
                </table:table-cell>
                <table:table-cell table:style-name="entry" table:number-rows-spanned="1" table:number-columns-spanned="1">
                  <text:p text:style-name="table_al">€</text:p>
                </table:table-cell>
                <table:table-cell table:style-name="entry" table:number-rows-spanned="1" table:number-columns-spanned="1">
                  <text:p text:style-name="table_al">566,79</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text:p>
                </table:table-cell>
                <table:table-cell table:style-name="entry" table:number-rows-spanned="1" table:number-columns-spanned="1">
                  <text:p text:style-name="table_al">30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het verlenen van een seksinricht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117,02</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seksinrichtingsvergunning wordt geweigerd dan bedragen de leges in afwijking van het bepaalde onder 3.3.2.1</text:p>
                </table:table-cell>
                <table:table-cell table:style-name="entry" table:number-rows-spanned="1" table:number-columns-spanned="1">
                  <text:p text:style-name="table_al">€</text:p>
                </table:table-cell>
                <table:table-cell table:style-name="entry" table:number-rows-spanned="1" table:number-columns-spanned="1">
                  <text:p text:style-name="table_al">683,91</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text:p>
                </table:table-cell>
                <table:table-cell table:style-name="entry" table:number-rows-spanned="1" table:number-columns-spanned="1">
                  <text:p text:style-name="table_al">300,45</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Het tarief bedraagt voor het in behandeling nemen van een aanvraag voor een verklaring coffeeshop als bedoeld in de beleidsregel ‘Beleid maximum aantal toegestane coffeeshops experiment gesloten coffeeshopketen Breda jo. artikel 6a Wet Experiment gesloten coffeeshopketen;</text:p>
                </table:table-cell>
                <table:table-cell table:style-name="entry" table:number-rows-spanned="1" table:number-columns-spanned="1">
                  <text:p text:style-name="table_al">€</text:p>
                </table:table-cell>
                <table:table-cell table:style-name="entry" table:number-rows-spanned="1" table:number-columns-spanned="1">
                  <text:p text:style-name="table_al">571,14</text:p>
                </table:table-cell>
              </table:table-row>
            </table:table>
            <text:p text:style-name="table_bottom"/>
          </text:section>
          <text:p text:style-name="al"/>
          <text:p text:style-name="al">
          <text:span text:style-name="nadrukvet">Hoofdstuk 4 Splitsingsvergunning woonruimte </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list text:style-name="id1-3-2-4-185-1-6-2-2-1">
                    <text:list-item text:style-override="id1-3-2-4-185-1-6-2-2-1-1">
                      <text:number>a.</text:number>
                      <text:p text:style-name="table_al">Een basistarief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64,41</text:p>
                </table:table-cell>
              </table:table-row>
              <table:table-row table:style-name="row">
                <table:table-cell table:style-name="entry" table:number-rows-spanned="1" table:number-columns-spanned="2"/>
                <table:table-cell table:style-name="entry" table:number-rows-spanned="1" table:number-columns-spanned="1">
                  <text:p text:style-name="table_al">vermeerderd per te splitsen appartement met</text:p>
                </table:table-cell>
                <table:table-cell table:style-name="entry" table:number-rows-spanned="1" table:number-columns-spanned="1">
                  <text:p text:style-name="table_al">€</text:p>
                </table:table-cell>
                <table:table-cell table:style-name="entry" table:number-rows-spanned="1" table:number-columns-spanned="1">
                  <text:p text:style-name="table_al">116,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66,7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5</text:p>
                </table:table-cell>
                <table:table-cell table:style-name="entry"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6</text:p>
                </table:table-cell>
                <table:table-cell table:style-name="entry"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7</text:p>
                </table:table-cell>
                <table:table-cell table:style-name="entry" table:number-rows-spanned="1" table:number-columns-spanned="1">
                  <text:p text:style-name="table_al">Het tarief bedraagt voor het in behandeling nemen aan een aanvraag ter beoordeling of een vergunning voor het splitsen van een gebouw in één of meer appartementen als bedoeld in de “Huisvestingsverordening Breda 2020” is vereist.</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 Verhuurvergunning opkoopbescherming </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het verlenen van een verhuurvergunning opkoopbescherming als bedoeld in artikel 41, eerste lid van de Huisvestingswet 2014 en artikel X van de Huisvestingsverordening Breda 2022</text:p>
                </table:table-cell>
                <table:table-cell table:style-name="entry" table:number-rows-spanned="1" table:number-columns-spanned="1">
                  <text:p text:style-name="table_al">€</text:p>
                </table:table-cell>
                <table:table-cell table:style-name="entry" table:number-rows-spanned="1" table:number-columns-spanned="1">
                  <text:p text:style-name="table_al">451,22</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text:p>
                  <text:list text:style-name="id1-3-2-4-189-1-5-2-2-2">
                    <text:list-item text:style-override="id1-3-2-4-189-1-5-2-2-2-1">
                      <text:number>•</text:number>
                      <text:p text:style-name="table_al">op een aanvraag om vergunning negatief wordt beschikt; of</text:p>
                    </text:list-item>
                    <text:list-item text:style-override="id1-3-2-4-189-1-5-2-2-2-2">
                      <text:number>•</text:number>
                      <text:p text:style-name="table_al">de aanvrager de aanvraag niet completeert na daartoe in de gelegenheid te zijn gesteld; of</text:p>
                    </text:list-item>
                    <text:list-item text:style-override="id1-3-2-4-189-1-5-2-2-2-3">
                      <text:number>•</text:number>
                      <text:p text:style-name="table_al">een aanvraag om vergunning wordt ingetrokken, voordat hierop een beslissing is genomen; of</text:p>
                    </text:list-item>
                    <text:list-item text:style-override="id1-3-2-4-189-1-5-2-2-2-4">
                      <text:number>•</text:number>
                      <text:p text:style-name="table_al">de vergunning door burgemeester en wethouders wordt ingetrokken: </text:p>
                    </text:list-item>
                  </text:list>
                  <text:p text:style-name="table_al">wordt er geen teruggaaf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5.1 berekende bedra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62,02</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is het tarief overeenkomstig de som van 3.5.1 en 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voor het wijzigen van een eerder verleende vergunning wordt overeenkomstig artikel 3.5.1 bepaal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 Exploitatievergunning </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exploitatievergunning als bedoeld in afdeling 2:31 van de ‘Algemene Plaatselijke Verordening Breda 2018’</text:p>
                </table:table-cell>
                <table:table-cell table:style-name="entry" table:number-rows-spanned="1" table:number-columns-spanned="1">
                  <text:p text:style-name="table_al">€</text:p>
                </table:table-cell>
                <table:table-cell table:style-name="entry" table:number-rows-spanned="1" table:number-columns-spanned="1">
                  <text:p text:style-name="table_al">571,14</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text:p>
                </table:table-cell>
                <table:table-cell table:style-name="entry" table:number-rows-spanned="1" table:number-columns-spanned="1">
                  <text:p text:style-name="table_al">300,4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exploitatievergunning als bedoeld in afdeling 2:17 van de ‘Algemene Plaatselijke Verordening Breda 2018’, artikel 2:18 voor horecabedrijven (droge horeca)</text:p>
                </table:table-cell>
                <table:table-cell table:style-name="entry" table:number-rows-spanned="1" table:number-columns-spanned="1">
                  <text:p text:style-name="table_al">€</text:p>
                </table:table-cell>
                <table:table-cell table:style-name="entry" table:number-rows-spanned="1" table:number-columns-spanned="1">
                  <text:p text:style-name="table_al">571,14</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text:p>
                </table:table-cell>
                <table:table-cell table:style-name="entry" table:number-rows-spanned="1" table:number-columns-spanned="1">
                  <text:p text:style-name="table_al">300,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Markt- en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p grond van de Marktverordening Breda 20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lenen van een vaste-marktplaatsvergunning (artikel 7,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20,81</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is voorafgegaan door een meeloopvergunning geldt het tarief opgenomen bij 3.7.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verlenen van een meeloopvergunning (artikel 7, derde lid):</text:p>
                </table:table-cell>
                <table:table-cell table:style-name="entry" table:number-rows-spanned="1" table:number-columns-spanned="1">
                  <text:p text:style-name="table_al">€</text:p>
                </table:table-cell>
                <table:table-cell table:style-name="entry" table:number-rows-spanned="1" table:number-columns-spanned="1">
                  <text:p text:style-name="table_al">43,36</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tot het verlenen van een seizoens-marktplaatsvergunning (artikel 7, vierde lid):</text:p>
                </table:table-cell>
                <table:table-cell table:style-name="entry" table:number-rows-spanned="1" table:number-columns-spanned="1">
                  <text:p text:style-name="table_al">€</text:p>
                </table:table-cell>
                <table:table-cell table:style-name="entry" table:number-rows-spanned="1" table:number-columns-spanned="1">
                  <text:p text:style-name="table_al">43,36</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tot het verlenen van een dagplaatsvergunning (artikel 7, vijfde lid):</text:p>
                </table:table-cell>
                <table:table-cell table:style-name="entry" table:number-rows-spanned="1" table:number-columns-spanned="1">
                  <text:p text:style-name="table_al">€</text:p>
                </table:table-cell>
                <table:table-cell table:style-name="entry" table:number-rows-spanned="1" table:number-columns-spanned="1">
                  <text:p text:style-name="table_al">34,57</text:p>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tot het verlenen van een standwerkvergunning (artikel 7, vijfde lid):</text:p>
                </table:table-cell>
                <table:table-cell table:style-name="entry" table:number-rows-spanned="1" table:number-columns-spanned="1">
                  <text:p text:style-name="table_al">€</text:p>
                </table:table-cell>
                <table:table-cell table:style-name="entry" table:number-rows-spanned="1" table:number-columns-spanned="1">
                  <text:p text:style-name="table_al">34,57</text:p>
                </table:table-cell>
              </table:table-row>
              <table:table-row table:style-name="row">
                <table:table-cell table:style-name="entry" table:number-rows-spanned="1" table:number-columns-spanned="1">
                  <text:p text:style-name="table_al">3.7.1.6</text:p>
                </table:table-cell>
                <table:table-cell table:style-name="entry" table:number-rows-spanned="1" table:number-columns-spanned="1">
                  <text:p text:style-name="table_al">tot het verlenen van een incidentele vergunning voor niet-commerciële of ideële doeleinden (artikel 7, zesde lid): </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7.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Breda 20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93-1-5-20-2-1">
                    <text:list-item text:style-override="id1-3-2-4-193-1-5-20-2-1-1">
                      <text:number>a.</text:number>
                      <text:p text:style-name="table_al">geldig voor ten hoogste 7 dagen of mind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6,69</text:p>
                </table:table-cell>
              </table:table-row>
              <table:table-row table:style-name="row">
                <table:table-cell table:style-name="entry" table:number-rows-spanned="1" table:number-columns-spanned="1"/>
                <table:table-cell table:style-name="entry" table:number-rows-spanned="1" table:number-columns-spanned="1">
                  <text:list text:style-name="id1-3-2-4-193-1-5-21-2-1">
                    <text:list-item text:style-override="id1-3-2-4-193-1-5-21-2-1-1">
                      <text:number>b.</text:number>
                      <text:p text:style-name="table_al">geldig voor meer dan 7 dagen en ten hoogste 365 dage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Breda 2018’.</text:p>
                </table:table-cell>
                <table:table-cell table:style-name="entry" table:number-rows-spanned="1" table:number-columns-spanned="1"/>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Hoofdstuk 8 Kabels en leidingen</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entry" table:number-rows-spanned="1" table:number-columns-spanned="1">
                  <text:p text:style-name="table_al">€</text:p>
                </table:table-cell>
                <table:table-cell table:style-name="entry" table:number-rows-spanned="1" table:number-columns-spanned="1">
                  <text:p text:style-name="table_al">455,67</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aanvraag betrekking heeft op een tracé van 100 tot en met 1.000 strekkende meter wordt het bedrag vermeld in onderdeel 3.8.1 per strekkende meter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indien de aanvraag betrekking heeft op een tracé langer dan 1.000 strekkende meter wordt het bedrag vermeld in onderdeel 3.8.1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23,32</text:p>
                </table:table-cell>
              </table:table-row>
              <table:table-row table:style-name="row">
                <table:table-cell table:style-name="entry" table:number-rows-spanned="1" table:number-columns-spanned="1"/>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In afwijking van de onderdelen 3.8.1 tot en met 3.8.3 genoemde tarieven bedraagt het tarief voor het in behandeling nemen van een aanvraag als bedoeld in onderdeel 3.8.1 tot en met 3.8.3 indien de aanvraag betrekking heeft op een tracé met meer dan 30km sleuflengte: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9 In deze titel niet benoemde vergunning, ontheffing of andere beschikking </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tot het verlenen van een ontheffing als bedoeld in artikel 4:2, tweede lid van de ‘Algemene Plaatselijke Verordening Breda 2018’ (geluidhinder in de open lucht)</text:p>
                </table:table-cell>
                <table:table-cell table:style-name="entry" table:number-rows-spanned="1" table:number-columns-spanned="1">
                  <text:p text:style-name="table_al">€</text:p>
                </table:table-cell>
                <table:table-cell table:style-name="entry" table:number-rows-spanned="1" table:number-columns-spanned="1">
                  <text:p text:style-name="table_al">8,63</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voor het in behandeling nemen van een aanvraag tot het verlenen van een vergunning, als bedoeld in artikel 2:4a van de ‘Algemene Plaatselijke Verordening Breda 20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2.1</text:p>
                </table:table-cell>
                <table:table-cell table:style-name="entry" table:number-rows-spanned="1" table:number-columns-spanned="1">
                  <text:p text:style-name="table_al">voor een werkterrein, zijnde ingebruikname van openbare gemeentegrond ten behoeve van de uitvoering van werken al dan niet omgeven door een fysieke afscheiding</text:p>
                </table:table-cell>
                <table:table-cell table:style-name="entry" table:number-rows-spanned="1" table:number-columns-spanned="1">
                  <text:p text:style-name="table_al">€</text:p>
                </table:table-cell>
                <table:table-cell table:style-name="entry" table:number-rows-spanned="1" table:number-columns-spanned="1">
                  <text:p text:style-name="table_al">248,99</text:p>
                </table:table-cell>
              </table:table-row>
              <table:table-row table:style-name="row">
                <table:table-cell table:style-name="entry" table:number-rows-spanned="1" table:number-columns-spanned="1">
                  <text:p text:style-name="table_al">3.9.1.2.2</text:p>
                </table:table-cell>
                <table:table-cell table:style-name="entry" table:number-rows-spanned="1" table:number-columns-spanned="1">
                  <text:p text:style-name="table_al">Voor uitstallingen van goederen en materialen voor of ten behoeve van verkoop en overige objecten, niet onderdeel uitmakende van evenementen op het land of op het water</text:p>
                </table:table-cell>
                <table:table-cell table:style-name="entry" table:number-rows-spanned="1" table:number-columns-spanned="1">
                  <text:p text:style-name="table_al">€</text:p>
                </table:table-cell>
                <table:table-cell table:style-name="entry" table:number-rows-spanned="1" table:number-columns-spanned="1">
                  <text:p text:style-name="table_al">135,58</text:p>
                </table:table-cell>
              </table:table-row>
              <table:table-row table:style-name="row">
                <table:table-cell table:style-name="entry" table:number-rows-spanned="1" table:number-columns-spanned="1">
                  <text:p text:style-name="table_al">3.9.1.2.3</text:p>
                </table:table-cell>
                <table:table-cell table:style-name="entry" table:number-rows-spanned="1" table:number-columns-spanned="1">
                  <text:p text:style-name="table_al">voor het aanbrengen van stoffen of voorwerpen op of aan de openbare plaats </text:p>
                </table:table-cell>
                <table:table-cell table:style-name="entry" table:number-rows-spanned="1" table:number-columns-spanned="1">
                  <text:p text:style-name="table_al">€</text:p>
                </table:table-cell>
                <table:table-cell table:style-name="entry" table:number-rows-spanned="1" table:number-columns-spanned="1">
                  <text:p text:style-name="table_al">309,87</text:p>
                </table:table-cell>
              </table:table-row>
              <table:table-row table:style-name="row">
                <table:table-cell table:style-name="entry" table:number-rows-spanned="1" table:number-columns-spanned="1">
                  <text:p text:style-name="table_al">3.9.1.2.4</text:p>
                </table:table-cell>
                <table:table-cell table:style-name="entry" table:number-rows-spanned="1" table:number-columns-spanned="1">
                  <text:p text:style-name="table_al">voor het plaatsen van een bouwbord of bewegwijzeringsbord</text:p>
                </table:table-cell>
                <table:table-cell table:style-name="entry" table:number-rows-spanned="1" table:number-columns-spanned="1">
                  <text:p text:style-name="table_al">€</text:p>
                </table:table-cell>
                <table:table-cell table:style-name="entry" table:number-rows-spanned="1" table:number-columns-spanned="1">
                  <text:p text:style-name="table_al">165,29</text:p>
                </table:table-cell>
              </table:table-row>
              <table:table-row table:style-name="row">
                <table:table-cell table:style-name="entry" table:number-rows-spanned="1" table:number-columns-spanned="1">
                  <text:p text:style-name="table_al">3.9.1.2.5</text:p>
                </table:table-cell>
                <table:table-cell table:style-name="entry" table:number-rows-spanned="1" table:number-columns-spanned="1">
                  <text:p text:style-name="table_al">Voor het plaatsen van een gedenk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xt:p>
                </table:table-cell>
                <table:table-cell table:style-name="entry" table:number-rows-spanned="1" table:number-columns-spanned="1">
                  <text:list text:style-name="id1-3-2-4-201-1-5-9-2-1">
                    <text:list-item text:style-override="id1-3-2-4-201-1-5-9-2-1-1">
                      <text:number>a.</text:number>
                      <text:p text:style-name="table_al">voor de eerste aanvra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0,17</text:p>
                </table:table-cell>
              </table:table-row>
              <table:table-row table:style-name="row">
                <table:table-cell table:style-name="entry" table:number-rows-spanned="1" table:number-columns-spanned="1"/>
                <table:table-cell table:style-name="entry" table:number-rows-spanned="1" table:number-columns-spanned="1">
                  <text:list text:style-name="id1-3-2-4-201-1-5-10-2-1">
                    <text:list-item text:style-override="id1-3-2-4-201-1-5-10-2-1-1">
                      <text:number>b.</text:number>
                      <text:p text:style-name="table_al">voor de verlenging van een vergun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tarief bedraagt voor het in behandeling nemen van een aanvraag tot het verlenen van een ontheffing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2.1</text:p>
                </table:table-cell>
                <table:table-cell table:style-name="entry" table:number-rows-spanned="1" table:number-columns-spanned="1">
                  <text:p text:style-name="table_al">artikel 5:6 van de ‘Algemene Plaatselijke Verordening Breda 2018’ (ten behoeve van het parkeren van caravans e.d. op wegen binnen de bebouwde kom van de gemeente Breda)</text:p>
                </table:table-cell>
                <table:table-cell table:style-name="entry" table:number-rows-spanned="1" table:number-columns-spanned="1">
                  <text:p text:style-name="table_al">€</text:p>
                </table:table-cell>
                <table:table-cell table:style-name="entry" table:number-rows-spanned="1" table:number-columns-spanned="1">
                  <text:p text:style-name="table_al">49,82</text:p>
                </table:table-cell>
              </table:table-row>
              <table:table-row table:style-name="row">
                <table:table-cell table:style-name="entry" table:number-rows-spanned="1" table:number-columns-spanned="1">
                  <text:p text:style-name="table_al">3.9.2.2</text:p>
                </table:table-cell>
                <table:table-cell table:style-name="entry" table:number-rows-spanned="1" table:number-columns-spanned="1">
                  <text:p text:style-name="table_al">artikel 5:7 van de ‘Algemene Plaatselijke Verordening Breda 2018’ (ten behoeve van het parkeren van reclamevoertuig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49,82</text:p>
                </table:table-cell>
              </table:table-row>
              <table:table-row table:style-name="row">
                <table:table-cell table:style-name="entry" table:number-rows-spanned="1" table:number-columns-spanned="1">
                  <text:p text:style-name="table_al">3.9.2.3</text:p>
                </table:table-cell>
                <table:table-cell table:style-name="entry" table:number-rows-spanned="1" table:number-columns-spanned="1">
                  <text:p text:style-name="table_al">artikel 5:8 van de ‘Algemene Plaatselijke Verordening Breda 2018’ (ten behoeve van het parkeren van grote voertuigen binnen de bebouwde kom van de gemeente Breda)</text:p>
                </table:table-cell>
                <table:table-cell table:style-name="entry" table:number-rows-spanned="1" table:number-columns-spanned="1">
                  <text:p text:style-name="table_al">€</text:p>
                </table:table-cell>
                <table:table-cell table:style-name="entry" table:number-rows-spanned="1" table:number-columns-spanned="1">
                  <text:p text:style-name="table_al">49,82</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Het tarief bedraagt voor het in behandeling nemen van een aanvraag tot</text:p>
                  <text:p text:style-name="table_al">Het verlenen van een vergunning, bedoeld in artikel 3 van de ‘Verordening op logeer- en/of kamerverhuurinrichtingen’:</text:p>
                </table:table-cell>
                <table:table-cell table:style-name="entry" table:number-rows-spanned="1" table:number-columns-spanned="1">
                  <text:p text:style-name="table_al">€</text:p>
                </table:table-cell>
                <table:table-cell table:style-name="entry" table:number-rows-spanned="1" table:number-columns-spanned="1">
                  <text:p text:style-name="table_al">84,07</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iedere kamer waarop de aanvraag betrekking heeft met:</text:p>
                </table:table-cell>
                <table:table-cell table:style-name="entry" table:number-rows-spanned="1" table:number-columns-spanned="1">
                  <text:p text:style-name="table_al">€</text:p>
                </table:table-cell>
                <table:table-cell table:style-name="entry" table:number-rows-spanned="1" table:number-columns-spanned="1">
                  <text:p text:style-name="table_al">16,78</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Het tarief bedraagt voor het in behandeling nemen van een aanvraag tot het verlenen van een vergunning voor het tot stand brengen of wijzigen van een aansluiting van een particulier riool op het openbaar riool als bedoeld in artikel 3 van de Stedelijk waterverordening Breda 2019</text:p>
                </table:table-cell>
                <table:table-cell table:style-name="entry" table:number-rows-spanned="1" table:number-columns-spanned="1">
                  <text:p text:style-name="table_al">€</text:p>
                </table:table-cell>
                <table:table-cell table:style-name="entry" table:number-rows-spanned="1" table:number-columns-spanned="1">
                  <text:p text:style-name="table_al">239,77</text:p>
                </table:table-cell>
              </table:table-row>
            </table:table>
            <text:p text:style-name="table_bottom"/>
          </text:section>
          <text:p text:style-name="al"/>
          <text:p text:style-name="al">
          <text:span text:style-name="nadrukvet">Hoofdstuk 10 Winkeltijdenwet </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tot het verlenen van een ontheffing als bedoeld in artikel 5 van de ‘Verordening winkeltijden Breda 2018’</text:p>
                </table:table-cell>
                <table:table-cell table:style-name="entry" table:number-rows-spanned="1" table:number-columns-spanned="1">
                  <text:p text:style-name="table_al">€</text:p>
                </table:table-cell>
                <table:table-cell table:style-name="entry" table:number-rows-spanned="1" table:number-columns-spanned="1">
                  <text:p text:style-name="table_al">119,28</text:p>
                </table:table-cell>
              </table:table-row>
              <table:table-row table:style-name="row">
                <table:table-cell table:style-name="entry" table:number-rows-spanned="1" table:number-columns-spanned="1">
                  <text:p text:style-name="table_al">3.10.1.2</text:p>
                </table:table-cell>
                <table:table-cell table:style-name="entry" table:number-rows-spanned="1" table:number-columns-spanned="1">
                  <text:p text:style-name="table_al">Tot het wijzigen van een in onderdeel 3.10.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19,28</text:p>
                </table:table-cell>
              </table:table-row>
            </table:table>
            <text:p text:style-name="table_bottom"/>
          </text:section>
          <text:p text:style-name="al"/>
          <text:p text:style-name="al">Behoort bij raadsbesluit van 7 december 2023</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9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Breda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7</meta:user-defined>
    <meta:user-defined meta:name="DCTERMS.W3CDTF/OVERHEIDop.jaargang">2023</meta:user-defined>
    <meta:user-defined meta:name="OVERHEIDop.publicationIssue">559926</meta:user-defined>
    <meta:user-defined meta:name="OVERHEIDop.betreftRegeling">CVDR710809_1</meta:user-defined>
    <meta:user-defined meta:name="xs:date/OVERHEIDop.startdatum">2023-12-28</meta:user-defined>
    <meta:user-defined meta:name="OVERHEIDop.GmbID/DC.identifier">gmb-2023-559926</meta:user-defined>
    <meta:user-defined meta:name="OVERHEIDop.versieInformatie"/>
  </office:meta>
</office:document-meta>
</file>