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Brabantstraat Volkel Ontwerpbestemmingsplan, ontwerpbesluit hogere waarde, ontwerpbeeldkwaliteit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28 december 2023 het ontwerpbestemmingsplan, ontwerpbesluit hogere waarde en ontwerpbeeldkwaliteitsplan voor Kloosterstraat-Brabantstraat Volkel gedurende zes weken, dus tot en met 8 februari 2024 ter inzage wordt gelegd. </text:p>
            <text:p text:style-name="common-al">
            <text:span text:style-name="nadrukvet">Ontwerpbestemmingsplan</text:span>
          </text:p>
            <text:p text:style-name="common-al">Het ontwerpbestemmingsplan heeft betrekking op het realiseren van 20 woningen aan de Kloosterstaat-Brabantstraat te Volkel. Het plan is gericht op starterswoningen, vrijstaande woningen en levensloopbestendige woningen. </text:p>
            <text:p text:style-name="common-al">
            <text:span text:style-name="nadrukvet">Ontwerpbesluit hogere waarde</text:span>
          </text:p>
            <text:p text:style-name="common-al">Het plangebied ligt binnen de invloedssfeer van de Brabantstraat/Leeuwstraat/N605. De geluidbelasting van de te bouwen woningen overschrijdt de voorkeursgrenswaarde van 48 dB voor wegverkeersgeluid. Daarom is de vaststelling van een hogere waarde, als bedoeld in de Wet geluidhinder, noodzakelijk. Hiervoor is een ontwerpbesluit opgesteld.</text:p>
            <text:p text:style-name="common-al">
            <text:span text:style-name="nadrukvet">Ontwerpbeeldkwaliteitsplan</text:span>
          </text:p>
            <text:p text:style-name="common-al">Voor het plangebied is, aanvullend op de regels van het ontwerpbestemmingsplan, een ontwerpbeeldkwaliteitsplan opgesteld. Het plan geeft in woord en beeld de uitgangspunten weer voor de architectonische vormgeving van het plangebied en vormt het toetsingskader voor de welstandcommissie bij de beoordeling van bouwplannen voor deze locatie.</text:p>
            <text:p text:style-name="common-al">
            <text:span text:style-name="nadrukvet">Inzien</text:span>
          </text:p>
            <text:p text:style-name="common-al">De stukken kunnen op verzoek worden ingezien bij de centrale balie van het Gemeentehuis, Markt 145 te Uden. Voor het inzien dient u een afspraak te maken met de behandelend ambtenaar. </text:p>
            <text:p text:style-name="common-al">Het ontwerpbestemmingsplan, ontwerpbesluit hogere waarde en ontwerpbeeldkwaliteitsplan zijn ook digitaal te raadplegen via <text:a xlink:href="http://www.ruimtelijkeplannen.nl" xlink:type="simple"><text:span text:style-name="nadrukondlijn">www.ruimtelijkeplannen.nl</text:span></text:a>, via NL.IMRO.1991.KloosterstVolkel-ON01.</text:p>
            <text:p text:style-name="common-al">
            <text:span text:style-name="nadrukvet">Indienen zienswijzen</text:span>
          </text:p>
            <text:p text:style-name="common-al">Tot en met 8 februari 2024 kan een ieder naar keuze mondeling of schriftelijk, met het naar voren brengen van een zienswijze reageren op het ontwerpbestemmingsplan, ontwerpbesluit hogere waarde en ontwerpbeeldkwaliteitsplan.</text:p>
            <text:p text:style-name="common-al">Schriftelijke zienswijze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de heer Jos Timmermans, bereikbaar via telefoonnummer 0413-281911 of per email: jos.timmermans@gemeentemaashorst.nl. </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9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M.J.D. Donders-de Leest (wn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99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KloosterstVolkel-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Kloosterstraat-Brabantstraat Volkel Ontwerpbestemmingsplan, ontwerpbesluit hogere waarde, ontwerpbeeldkwaliteitsplan</meta:user-defined>
    <meta:user-defined meta:name="DCTERMS.W3CDTF/DCTERMS.available">2023-12-27</meta:user-defined>
    <meta:user-defined meta:name="DCTERMS.W3CDTF/OVERHEIDop.jaargang">2023</meta:user-defined>
    <meta:user-defined meta:name="OVERHEIDop.publicationIssue">559921</meta:user-defined>
    <meta:user-defined meta:name="OVERHEIDop.GmbID/DC.identifier">gmb-2023-559921</meta:user-defined>
    <meta:user-defined meta:name="OVERHEIDop.versieInformatie"/>
  </office:meta>
</office:document-meta>
</file>