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2-3-9">
      <text:list-level-style-bullet text:bullet-char="-" text:level="1">
        <style:list-level-properties text:min-label-width="10mm"/>
      </text:list-level-style-bullet>
    </text:list-style>
    <text:list-style style:name="id1-3-2-2-3-3-2-3-10">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4">
      <text:list-level-style-bullet text:bullet-char="-" text:level="1">
        <style:list-level-properties text:min-label-width="10mm"/>
      </text:list-level-style-bullet>
    </text:list-style>
    <text:list-style style:name="id1-3-2-2-4-2-4-3-5">
      <text:list-level-style-bullet text:bullet-char="-" text:level="1">
        <style:list-level-properties text:min-label-width="10mm"/>
      </text:list-level-style-bullet>
    </text:list-style>
    <text:list-style style:name="id1-3-2-2-4-2-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7">
      <text:list-level-style-bullet text:bullet-char="-" text:level="1">
        <style:list-level-properties text:min-label-width="10mm"/>
      </text:list-level-style-bullet>
    </text:list-style>
    <text:list-style style:name="id1-3-2-2-4-2-4-3-8">
      <text:list-level-style-bullet text:bullet-char="-" text:level="1">
        <style:list-level-properties text:min-label-width="10mm"/>
      </text:list-level-style-bullet>
    </text:list-style>
    <text:list-style style:name="id1-3-2-2-4-2-4-3-9">
      <text:list-level-style-bullet text:bullet-char="-" text:level="1">
        <style:list-level-properties text:min-label-width="10mm"/>
      </text:list-level-style-bullet>
    </text:list-style>
    <text:list-style style:name="id1-3-2-2-4-2-4-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5-3-4">
      <text:list-level-style-bullet text:bullet-char="-" text:level="1">
        <style:list-level-properties text:min-label-width="10mm"/>
      </text:list-level-style-bullet>
    </text:list-style>
    <text:list-style style:name="id1-3-2-2-4-2-5-3-5">
      <text:list-level-style-bullet text:bullet-char="-" text:level="1">
        <style:list-level-properties text:min-label-width="10mm"/>
      </text:list-level-style-bullet>
    </text:list-style>
    <text:list-style style:name="id1-3-2-2-4-2-5-3-6">
      <text:list-level-style-bullet text:bullet-char="-" text:level="1">
        <style:list-level-properties text:min-label-width="10mm"/>
      </text:list-level-style-bullet>
    </text:list-style>
    <text:list-style style:name="id1-3-2-2-4-2-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8">
      <text:list-level-style-bullet text:bullet-char="-" text:level="1">
        <style:list-level-properties text:min-label-width="10mm"/>
      </text:list-level-style-bullet>
    </text:list-style>
    <text:list-style style:name="id1-3-2-2-4-2-5-3-9">
      <text:list-level-style-bullet text:bullet-char="-" text:level="1">
        <style:list-level-properties text:min-label-width="10mm"/>
      </text:list-level-style-bullet>
    </text:list-style>
    <text:list-style style:name="id1-3-2-2-4-2-5-3-10">
      <text:list-level-style-bullet text:bullet-char="-" text:level="1">
        <style:list-level-properties text:min-label-width="10mm"/>
      </text:list-level-style-bullet>
    </text:list-style>
    <text:list-style style:name="id1-3-2-2-4-2-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bullet text:bullet-char="-" text:level="1">
        <style:list-level-properties text:min-label-width="10mm"/>
      </text:list-level-style-bullet>
    </text:list-style>
    <text:list-style style:name="id1-3-2-2-5-2-8-3-1">
      <text:list-level-style-bullet text:bullet-char="-" text:level="1">
        <style:list-level-properties text:min-label-width="10mm"/>
      </text:list-level-style-bullet>
    </text:list-style>
    <text:list-style style:name="id1-3-2-2-5-2-8-3-2">
      <text:list-level-style-bullet text:bullet-char="-" text:level="1">
        <style:list-level-properties text:min-label-width="10mm"/>
      </text:list-level-style-bullet>
    </text:list-style>
    <text:list-style style:name="id1-3-2-2-5-2-8-3-3">
      <text:list-level-style-bullet text:bullet-char="-" text:level="1">
        <style:list-level-properties text:min-label-width="10mm"/>
      </text:list-level-style-bullet>
    </text:list-style>
    <text:list-style style:name="id1-3-2-2-5-2-8-3-4">
      <text:list-level-style-bullet text:bullet-char="-" text:level="1">
        <style:list-level-properties text:min-label-width="10mm"/>
      </text:list-level-style-bullet>
    </text:list-style>
    <text:list-style style:name="id1-3-2-2-5-2-8-3-5">
      <text:list-level-style-bullet text:bullet-char="-" text:level="1">
        <style:list-level-properties text:min-label-width="10mm"/>
      </text:list-level-style-bullet>
    </text:list-style>
    <text:list-style style:name="id1-3-2-2-5-2-8-3-6">
      <text:list-level-style-bullet text:bullet-char="-" text:level="1">
        <style:list-level-properties text:min-label-width="10mm"/>
      </text:list-level-style-bullet>
    </text:list-style>
    <text:list-style style:name="id1-3-2-2-5-2-8-3-7">
      <text:list-level-style-bullet text:bullet-char="-" text:level="1">
        <style:list-level-properties text:min-label-width="10mm"/>
      </text:list-level-style-bullet>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3">
      <text:list-level-style-bullet text:bullet-char="-" text:level="1">
        <style:list-level-properties text:min-label-width="10mm"/>
      </text:list-level-style-bullet>
    </text:list-style>
    <text:list-style style:name="id1-3-2-2-5-2-9-3-1">
      <text:list-level-style-bullet text:bullet-char="-" text:level="1">
        <style:list-level-properties text:min-label-width="10mm"/>
      </text:list-level-style-bullet>
    </text:list-style>
    <text:list-style style:name="id1-3-2-2-5-2-9-3-2">
      <text:list-level-style-bullet text:bullet-char="-" text:level="1">
        <style:list-level-properties text:min-label-width="10mm"/>
      </text:list-level-style-bullet>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klimaatadaptieve maatregelen gemeente Tilburg 2024-2027</text:p>
      <text:section text:name="regeling_id1-3-2" text:style-name="regeling">
        <text:section text:name="aanhef_id1-3-2-1" text:style-name="aanhef">
          <text:section text:name="preambule_id1-3-2-1-1" text:style-name="preambule">
            <text:p text:style-name="al">Het college van burgemeester en wethouders van de gemeente Tilburg; </text:p>
            <text:p text:style-name="al">Gelet op de Algemene subsidieverordening van de gemeente Tilburg </text:p>
            <text:p text:style-name="al"/>
            <text:p text:style-name="al">Besluit: </text:p>
            <text:p text:style-name="al"/>
            <text:p text:style-name="al">vast te stellen de volgende subsidieregeling:</text:p>
            <text:p text:style-name="al"/>
            <text:p text:style-name="al">
            <text:span text:style-name="nadrukvet">Subsidieregeling stimulering klimaatadaptieve maatregelen gemeente Tilburg 2024-2027</text:span>
          </text:p>
            <text:p text:style-name="al"/>
          </text:section>
        </text:section>
        <text:section text:name="regeling-tekst_id1-3-2-2" text:style-name="regeling-tekst">
          <text:section text:name="hoofdstuk_id1-3-2-2-1" text:style-name="hoofdstuk">
            <text:p text:style-name="hoofdstuk_kop"><text:span text:style-name="label"/> <text:span text:style-name="nr"/> Karakter regeling </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eze subsidieregeling is een regeling als bedoeld in art.3 van de Algemene subsidieverordening gemeente Tilburg 2023.</text:p>
                </text:list-item>
                <text:list-item text:style-override="id1-3-2-2-1-2-3">
                  <text:number>2.</text:number>
                  <text:p text:style-name="al">De bepalingen uit de in artikel 1 genoemde verordening zijn van toepassing, voor zover daar in deze regeling niet van wordt afgeweken.</text:p>
                </text:list-item>
              </text:list>
            </text:section>
            <text:p text:style-name="hoofdstuk_bottom"/>
          </text:section>
          <text:section text:name="hoofdstuk_id1-3-2-2-2" text:style-name="hoofdstuk">
            <text:p text:style-name="hoofdstuk_kop"><text:span text:style-name="label"/> <text:span text:style-name="nr"/> Begripsomschrijvingen </text:p>
            <text:section text:name="artikel_id1-3-2-2-2-2" text:style-name="artikel">
              <text:p text:style-name="artikel_kop_titel"><text:span text:style-name="artikel_kop_label">Artikel</text:span> <text:span text:style-name="artikel_kop_nr">2</text:span> </text:p>
              <text:p text:style-name="al">In deze regeling wordt verstaan onder:</text:p>
              <text:list text:style-name="id1-3-2-2-2-2-3">
                <text:list-item text:style-override="id1-3-2-2-2-2-3-1">
                  <text:number>a.</text:number>
                  <text:p text:style-name="al">gebouw: elk bouwwerk dat een voor mensen toegankelijke, overdekte, geheel of gedeeltelijk met wanden omsloten ruimte vormt;</text:p>
                </text:list-item>
                <text:list-item text:style-override="id1-3-2-2-2-2-3-2">
                  <text:number>b.</text:number>
                  <text:p text:style-name="al">college: het college van B&amp;W van de gemeente Tilburg;</text:p>
                </text:list-item>
                <text:list-item text:style-override="id1-3-2-2-2-2-3-3">
                  <text:number>c.</text:number>
                  <text:p text:style-name="al">dakconstructie: samenstelling van balken (hout of staal), regels en bebording of betonnen plaat, die sterk genoeg is om de dakbedekking van een gebouw te dragen en de wind-/regen-/ en sneeuwbelasting op te vangen. De dakconstructie moet zodanig zijn dat deze beloopbaar is voor onderhoud en inspectie;</text:p>
                </text:list-item>
                <text:list-item text:style-override="id1-3-2-2-2-2-3-4">
                  <text:number>d.</text:number>
                  <text:p text:style-name="al">dakgroen: dak, met een vegetatiepakket, dat is opgebouwd uit een wortelwerende laag, een drainagelaag, een substraat laag en een vegetatielaag met droogteresistente soorten; </text:p>
                </text:list-item>
                <text:list-item text:style-override="id1-3-2-2-2-2-3-5">
                  <text:number>e.</text:number>
                  <text:p text:style-name="al">gevelgroen: grootschalig gevelgroen, dat met een aparte constructie tegen de gevel is bevestigd, al dan niet grondgebonden;</text:p>
                </text:list-item>
                <text:list-item text:style-override="id1-3-2-2-2-2-3-6">
                  <text:number>f.</text:number>
                  <text:p text:style-name="al">woonwagen: voor bewoning bestemd gebouw als bedoeld in de Woningwet dat is geplaatst op en standplaats en dat in zijn geheel of in delen kan worden verplaatst;</text:p>
                </text:list-item>
                <text:list-item text:style-override="id1-3-2-2-2-2-3-7">
                  <text:number>g.</text:number>
                  <text:p text:style-name="al">woonboot: een vaartuig, daaronder begrepen een object te water, dat hoofdzakelijk wordt gebruikt als of is bestemd tot woonverblijf, niet zijnde een object dat valt onder de Woningwet en dat uit hoofde van zijn feitelijke bestemming of gebruik plaatsgebonden is;</text:p>
                </text:list-item>
                <text:list-item text:style-override="id1-3-2-2-2-2-3-8">
                  <text:number>h.</text:number>
                  <text:p text:style-name="al">subsidieplafond: het bedrag dat gedurende een bepaald tijdvak ten hoogste beschikbaar is voor de verstrekking van subsidies zoals bedoeld in artikel 4:22 van de Algemene wet bestuursrecht;</text:p>
                </text:list-item>
                <text:list-item text:style-override="id1-3-2-2-2-2-3-9">
                  <text:number>i.</text:number>
                  <text:p text:style-name="al">grote biodiversiteit : verscheidenheid van sedum, kruiden, grassen en heesters met een bloeiperiode van minimaal 5 maanden;</text:p>
                </text:list-item>
                <text:list-item text:style-override="id1-3-2-2-2-2-3-10">
                  <text:number>j.</text:number>
                  <text:p text:style-name="al">waterberging: voorziening om water op te slaan binnen het eigen perceel;</text:p>
                </text:list-item>
                <text:list-item text:style-override="id1-3-2-2-2-2-3-11">
                  <text:number>k.</text:number>
                  <text:p text:style-name="al">infiltratievoorziening: ondergrondse voorziening waarbij regenwater kan infiltreren in de bodem;</text:p>
                </text:list-item>
                <text:list-item text:style-override="id1-3-2-2-2-2-3-12">
                  <text:number>l.</text:number>
                  <text:p text:style-name="al">ontstenen: het definitief vervangen van bestrating door groenvoorzieningen; </text:p>
                </text:list-item>
                <text:list-item text:style-override="id1-3-2-2-2-2-3-13">
                  <text:number>m.</text:number>
                  <text:p text:style-name="al">halfverharding: verharding waarbij minimaal 40% van het oppervlakte niet wordt bedekt waardoor in de tussenruimte waterinfiltratie plaats kan vinden en begroeiing mogelijk is;</text:p>
                </text:list-item>
                <text:list-item text:style-override="id1-3-2-2-2-2-3-14">
                  <text:number>n.</text:number>
                  <text:p text:style-name="al">afkoppelen van regenwater: aanpassen van leidingen voor de afvoer van hemelwater zodat deze niet langer op het riool lozen;</text:p>
                </text:list-item>
                <text:list-item text:style-override="id1-3-2-2-2-2-3-15">
                  <text:number>o.</text:number>
                  <text:p text:style-name="al">inheemse bomen: bomen die van nature in Nederland voorkomen. Deze bomen zijn op eigen kracht, zonder menselijk ingrijpen, naar Nederland zijn gekomen;</text:p>
                </text:list-item>
                <text:list-item text:style-override="id1-3-2-2-2-2-3-16">
                  <text:number>p.</text:number>
                  <text:p text:style-name="al">eerste grootte klasse: bomen die volgroeid hoger dan 12 meter worden;</text:p>
                </text:list-item>
                <text:list-item text:style-override="id1-3-2-2-2-2-3-17">
                  <text:number>q.</text:number>
                  <text:p text:style-name="al">tweede grootte klasse: bomen die volgroeid tussen de 6 meter en 12 meter hoog worden;</text:p>
                </text:list-item>
                <text:list-item text:style-override="id1-3-2-2-2-2-3-18">
                  <text:number>r.</text:number>
                  <text:p text:style-name="al">particulieren: individuele personen die niet zijn verenigd in een bedrijf, overheid, stichting of andere organisatie;</text:p>
                </text:list-item>
                <text:list-item text:style-override="id1-3-2-2-2-2-3-19">
                  <text:number>s.</text:number>
                  <text:p text:style-name="al">bedrijven: bedrijven, instellingen, ontwikkelaars, VVE’s, corporaties en onderwijsinstellingen.</text:p>
                </text:list-item>
              </text:list>
            </text:section>
            <text:p text:style-name="hoofdstuk_bottom"/>
          </text:section>
          <text:section text:name="hoofdstuk_id1-3-2-2-3" text:style-name="hoofdstuk">
            <text:p text:style-name="hoofdstuk_kop"><text:span text:style-name="label"/> <text:span text:style-name="nr"/> Subsidiabele activiteit </text:p>
            <text:section text:name="artikel_id1-3-2-2-3-2" text:style-name="artikel">
              <text:p text:style-name="artikel_kop_titel"><text:span text:style-name="artikel_kop_label">Artikel</text:span> <text:span text:style-name="artikel_kop_nr">3a</text:span> Subsidiabele activiteiten voor particulieren</text:p>
              <text:list text:style-name="id1-3-2-2-3-2-2">
                <text:list-item text:style-override="id1-3-2-2-3-2-2">
                  <text:number>1.</text:number>
                  <text:p text:style-name="al">Subsidies voor particulieren voor een object wordt verstrekt voor het uitvoeren van de volgende maatregelen:</text:p>
                  <text:list text:style-name="id1-3-2-2-3-2-2-3">
                    <text:list-item text:style-override="id1-3-2-2-3-2-2-3-1">
                      <text:number>-</text:number>
                      <text:p text:style-name="al">aanleg van dakgroen met een hoge biodiversiteit en een waterberging tot 30 liter per m2</text:p>
                    </text:list-item>
                    <text:list-item text:style-override="id1-3-2-2-3-2-2-3-2">
                      <text:number>-</text:number>
                      <text:p text:style-name="al">aanleg van dakgroen met een hoge biodiversiteit en een waterberging hoger dan 30 liter per m2</text:p>
                    </text:list-item>
                    <text:list-item text:style-override="id1-3-2-2-3-2-2-3-3">
                      <text:number>-</text:number>
                      <text:p text:style-name="al">aanleg van een grondgebonden groene gevel</text:p>
                    </text:list-item>
                    <text:list-item text:style-override="id1-3-2-2-3-2-2-3-4">
                      <text:number>-</text:number>
                      <text:p text:style-name="al">aanleg van een niet-grondgebonden groene gevel</text:p>
                    </text:list-item>
                    <text:list-item text:style-override="id1-3-2-2-3-2-2-3-5">
                      <text:number>-</text:number>
                      <text:p text:style-name="al">ontstenen van een tuin met een minimum van 6 vierkante meter verwijdering van steen</text:p>
                    </text:list-item>
                    <text:list-item text:style-override="id1-3-2-2-3-2-2-3-6">
                      <text:number>-</text:number>
                      <text:p text:style-name="al">ontstenen van een tuin met een minimum van 12m2 vervanging van stenen door halfverharding</text:p>
                    </text:list-item>
                    <text:list-item text:style-override="id1-3-2-2-3-2-2-3-7">
                      <text:number>-</text:number>
                      <text:p text:style-name="al">aanleg van een waterberging vanaf 500 liter of infiltratievoorziening binnen het eigen perceel</text:p>
                    </text:list-item>
                    <text:list-item text:style-override="id1-3-2-2-3-2-2-3-8">
                      <text:number>-</text:number>
                      <text:p text:style-name="al">afkoppelen van de regenwaterafvoer waarbij de opvang van het water op eigen terrein plaats vindt;</text:p>
                    </text:list-item>
                  </text:list>
                </text:list-item>
                <text:list-item text:style-override="id1-3-2-2-3-2-3">
                  <text:number>2.</text:number>
                  <text:p text:style-name="al">De loonkosten van maatregelen die door de particuliere woningeigenaar zelf worden uitgevoerd, zijn niet subsidiabel;</text:p>
                </text:list-item>
                <text:list-item text:style-override="id1-3-2-2-3-2-4">
                  <text:number>3.</text:number>
                  <text:p text:style-name="al">De in artikel 4 genoemde bedragen zijn inclusief bouwkundig advies en ontwerp- en aanlegkosten;</text:p>
                </text:list-item>
                <text:list-item text:style-override="id1-3-2-2-3-2-5">
                  <text:number>4.</text:number>
                  <text:p text:style-name="al">Verrekenbare BTW komt niet voor subsidie in aanmerking;</text:p>
                </text:list-item>
                <text:list-item text:style-override="id1-3-2-2-3-2-6">
                  <text:number>5.</text:number>
                  <text:p text:style-name="al">Legeskosten voor vergunningen en technische aanpassingen aan gebouwen worden niet gesubsidieerd.</text:p>
                </text:list-item>
              </text:list>
            </text:section>
            <text:section text:name="artikel_id1-3-2-2-3-3" text:style-name="artikel">
              <text:p text:style-name="artikel_kop_titel"><text:span text:style-name="artikel_kop_label">Artikel</text:span> <text:span text:style-name="artikel_kop_nr">3b</text:span> Subsidiabele activiteiten voor bedrijven</text:p>
              <text:list text:style-name="id1-3-2-2-3-3-2">
                <text:list-item text:style-override="id1-3-2-2-3-3-2">
                  <text:number>1.</text:number>
                  <text:p text:style-name="al">Subsidies voor bedrijven voor een object wordt verstrekt voor het uitvoeren van de volgende (enkelvoudige) maatregelen:</text:p>
                  <text:list text:style-name="id1-3-2-2-3-3-2-3">
                    <text:list-item text:style-override="id1-3-2-2-3-3-2-3-1">
                      <text:number>-</text:number>
                      <text:p text:style-name="al">aanleg van dakgroen met een hoge biodiversiteit en een waterberging tot 30 liter per m2;</text:p>
                    </text:list-item>
                    <text:list-item text:style-override="id1-3-2-2-3-3-2-3-2">
                      <text:number>-</text:number>
                      <text:p text:style-name="al">aanleg van dakgroen met een hoge biodiversiteit en een waterberging hoger dan 30 liter per m2;</text:p>
                    </text:list-item>
                    <text:list-item text:style-override="id1-3-2-2-3-3-2-3-3">
                      <text:number>-</text:number>
                      <text:p text:style-name="al">aanleg van een grondgebonden groene gevel;</text:p>
                    </text:list-item>
                    <text:list-item text:style-override="id1-3-2-2-3-3-2-3-4">
                      <text:number>-</text:number>
                      <text:p text:style-name="al">aanleg van een niet-grondgebonden groene gevel;</text:p>
                    </text:list-item>
                    <text:list-item text:style-override="id1-3-2-2-3-3-2-3-5">
                      <text:number>-</text:number>
                      <text:p text:style-name="al">aanleg van een groene erfafscheiding met een minimale groenoppervlakte van 20 m2; </text:p>
                    </text:list-item>
                    <text:list-item text:style-override="id1-3-2-2-3-3-2-3-6">
                      <text:number>-</text:number>
                      <text:p text:style-name="al">ontstenen van een terrein met een minimum van 10 m2 verwijdering van steen bij een perceel tot 200 m2, bij een perceel boven 200 m2 geldt een minimum oppervlakte van 5% van het volledige perceel;</text:p>
                    </text:list-item>
                    <text:list-item text:style-override="id1-3-2-2-3-3-2-3-7">
                      <text:number>-</text:number>
                      <text:p text:style-name="al">ontstenen van een terrein middels vervanging van stenen door halfverharding met een minimum van 50% van het parkeeroppervlak; </text:p>
                    </text:list-item>
                    <text:list-item text:style-override="id1-3-2-2-3-3-2-3-8">
                      <text:number>-</text:number>
                      <text:p text:style-name="al">het planten van inheemse bomen van de eerste of tweede grootte klasse en een ondergrondse groeiruimte van voldoende kwaliteit en kwantiteit zodat de boom ten minste 40 jaar gezonde groei kan vertonen; </text:p>
                    </text:list-item>
                    <text:list-item text:style-override="id1-3-2-2-3-3-2-3-9">
                      <text:number>-</text:number>
                      <text:p text:style-name="al">aanleg van een waterberging vanaf 500 liter of infiltratievoorziening binnen het eigen perceel of in samenwerking met naastliggend bedrijf tot één voorziening;</text:p>
                    </text:list-item>
                    <text:list-item text:style-override="id1-3-2-2-3-3-2-3-10">
                      <text:number>-</text:number>
                      <text:p text:style-name="al">afkoppelen van de regenwaterafvoer waarbij de opvang van het water op eigen terrein plaats vindt.</text:p>
                    </text:list-item>
                  </text:list>
                </text:list-item>
                <text:list-item text:style-override="id1-3-2-2-3-3-3">
                  <text:number>2.</text:number>
                  <text:p text:style-name="al">De in artikel 4 genoemde bedragen zijn inclusief bouwkundig advies en ontwerp- en aanlegkosten.</text:p>
                </text:list-item>
                <text:list-item text:style-override="id1-3-2-2-3-3-4">
                  <text:number>3.</text:number>
                  <text:p text:style-name="al">Verrekenbare BTW komt niet voor subsidie in aanmerking.</text:p>
                </text:list-item>
                <text:list-item text:style-override="id1-3-2-2-3-3-5">
                  <text:number>4.</text:number>
                  <text:p text:style-name="al">Legeskosten voor vergunningen en technische aanpassingen aan gebouwen worden niet gesubsidieerd.</text:p>
                </text:list-item>
              </text:list>
            </text:section>
            <text:p text:style-name="hoofdstuk_bottom"/>
          </text:section>
          <text:section text:name="hoofdstuk_id1-3-2-2-4" text:style-name="hoofdstuk">
            <text:p text:style-name="hoofdstuk_kop"><text:span text:style-name="label"/> <text:span text:style-name="nr"/> Subsidieplafond en hoogte van de subsidie </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Voor de in artikel 4 genoemde activiteit is per jaar een subsidiebudget beschikbaar van maximaal € 500.000,- waarvan tenminste €170.000,00 is gereserveerd voor particuliere maatregelen;</text:p>
                </text:list-item>
                <text:list-item text:style-override="id1-3-2-2-4-2-3">
                  <text:number>2.</text:number>
                  <text:p text:style-name="al">Het in het eerste lid bedoelde budget geldt als subsidieplafond als bedoeld in art. 4.22 AWB;</text:p>
                </text:list-item>
                <text:list-item text:style-override="id1-3-2-2-4-2-4">
                  <text:number>3.</text:number>
                  <text:p text:style-name="al">Voor maatregelen genoemd in artikel 3a zijn de volgende subsidiebedragen van toepassing</text:p>
                  <text:list text:style-name="id1-3-2-2-4-2-4-3">
                    <text:list-item text:style-override="id1-3-2-2-4-2-4-3-1">
                      <text:number>a.</text:number>
                      <text:p text:style-name="al">Er geldt een subsidie van 50% van de op de offerte ingediende kosten voor:</text:p>
                    </text:list-item>
                    <text:list-item text:style-override="id1-3-2-2-4-2-4-3-2">
                      <text:number>-</text:number>
                      <text:p text:style-name="al">dakgroen voor een dak met grote biodiversiteit en een waterbergende capaciteit tot 30 liter per m2 met een maximum tot € 25,- per m2, vervanging, versteviging of aanleg van de dakconstructie ten behoeve van het dakgroen valt niet onder de subsidieregeling;</text:p>
                    </text:list-item>
                    <text:list-item text:style-override="id1-3-2-2-4-2-4-3-3">
                      <text:number>-</text:number>
                      <text:p text:style-name="al">dakgroen voor een dak met grote biodiversiteit en een waterbergende capaciteit vanaf 30 liter per m2 met een maximum tot € 40,- per m2, vervanging, versteviging of aanleg van de dakconstructie ten behoeve van het dakgroen valt niet onder de subsidieregeling;</text:p>
                    </text:list-item>
                    <text:list-item text:style-override="id1-3-2-2-4-2-4-3-4">
                      <text:number>-</text:number>
                      <text:p text:style-name="al">gevelgroen bij een grondgebonden groene gevel met een maximum van € 25,- per m2;</text:p>
                    </text:list-item>
                    <text:list-item text:style-override="id1-3-2-2-4-2-4-3-5">
                      <text:number>-</text:number>
                      <text:p text:style-name="al">gevelgroen bij een gevel die wortelt in de constructie met een maximum van € 40,- per m2.</text:p>
                    </text:list-item>
                    <text:list-item text:style-override="id1-3-2-2-4-2-4-3-6">
                      <text:number>b.</text:number>
                      <text:p text:style-name="al">Er geldt een subsidie van 60% van de op de offerte ingediende kosten voor:</text:p>
                    </text:list-item>
                    <text:list-item text:style-override="id1-3-2-2-4-2-4-3-7">
                      <text:number>-</text:number>
                      <text:p text:style-name="al">de aanleg van een waterberging vanaf 500 liter;</text:p>
                    </text:list-item>
                    <text:list-item text:style-override="id1-3-2-2-4-2-4-3-8">
                      <text:number>-</text:number>
                      <text:p text:style-name="al">een infiltratievoorziening;</text:p>
                    </text:list-item>
                    <text:list-item text:style-override="id1-3-2-2-4-2-4-3-9">
                      <text:number>-</text:number>
                      <text:p text:style-name="al">het afkoppelen van regenwaterafvoer.</text:p>
                    </text:list-item>
                    <text:list-item text:style-override="id1-3-2-2-4-2-4-3-10">
                      <text:number>c.</text:number>
                      <text:p text:style-name="al">Er geldt een subsidie van 10 euro per m2 voor volledig ontstenen waarbij verharding in zijn geheel wordt vervangen door een groenvoorziening;</text:p>
                    </text:list-item>
                    <text:list-item text:style-override="id1-3-2-2-4-2-4-3-11">
                      <text:number>d.</text:number>
                      <text:p text:style-name="al">Er geldt een subsidie van 5 euro per m2 voor ontstenen waarbij de verharding wordt vervangen door halfverharding waarbij minimaal 40% van de ondergrond vrij blijft;</text:p>
                    </text:list-item>
                    <text:list-item text:style-override="id1-3-2-2-4-2-4-3-12">
                      <text:number>e.</text:number>
                      <text:p text:style-name="al">Een particuliere aanvrager kan per kadastraal perceel in aanmerking komen voor een maximale subsidie van € 2.500,-. </text:p>
                    </text:list-item>
                  </text:list>
                </text:list-item>
                <text:list-item text:style-override="id1-3-2-2-4-2-5">
                  <text:number>4.</text:number>
                  <text:p text:style-name="al">Voor maatregelen genoemd in artikel 3b zijn de volgende subsidiebedragen van toepassing:</text:p>
                  <text:list text:style-name="id1-3-2-2-4-2-5-3">
                    <text:list-item text:style-override="id1-3-2-2-4-2-5-3-1">
                      <text:number>a.</text:number>
                      <text:p text:style-name="al">Er geldt een subsidie van 50% van de op de offerte ingediende kosten voor:</text:p>
                    </text:list-item>
                    <text:list-item text:style-override="id1-3-2-2-4-2-5-3-2">
                      <text:number>-</text:number>
                      <text:p text:style-name="al">dakgroen voor een dak met grote biodiversiteit en een waterbergende capaciteit tot 30 liter per m2 met een maximum tot € 25,- per m2, vervanging, versteviging of aanleg van de dakconstructie ter behoeve van het dakgroen valt niet onder de subsidieregeling;</text:p>
                    </text:list-item>
                    <text:list-item text:style-override="id1-3-2-2-4-2-5-3-3">
                      <text:number>-</text:number>
                      <text:p text:style-name="al">dakgroen voor een dak met grote biodiversiteit en een waterbergende capaciteit vanaf 30 liter per m2 met een maximum tot € 40,- per m2, vervanging, versteviging of aanleg van de dakconstructie ter behoeve van het dakgroen valt niet onder de subsidieregeling;</text:p>
                    </text:list-item>
                    <text:list-item text:style-override="id1-3-2-2-4-2-5-3-4">
                      <text:number>-</text:number>
                      <text:p text:style-name="al">gevelgroen bij een grondgebonden groene gevel met een maximum van € 25,- per m2;</text:p>
                    </text:list-item>
                    <text:list-item text:style-override="id1-3-2-2-4-2-5-3-5">
                      <text:number>-</text:number>
                      <text:p text:style-name="al">gevelgroen bij een gevel die wortelt in de constructie met een maximum van € 40,- per m2;</text:p>
                    </text:list-item>
                    <text:list-item text:style-override="id1-3-2-2-4-2-5-3-6">
                      <text:number>-</text:number>
                      <text:p text:style-name="al">aanleg van een groene erfafscheiding met een maximum van € 25,- per m2;</text:p>
                    </text:list-item>
                    <text:list-item text:style-override="id1-3-2-2-4-2-5-3-7">
                      <text:number>b.</text:number>
                      <text:p text:style-name="al">Er geldt een subsidie van 60% van de op de offerte ingediende kosten voor:</text:p>
                    </text:list-item>
                    <text:list-item text:style-override="id1-3-2-2-4-2-5-3-8">
                      <text:number>-</text:number>
                      <text:p text:style-name="al">de aanleg van een waterberging vanaf 500 liter;</text:p>
                    </text:list-item>
                    <text:list-item text:style-override="id1-3-2-2-4-2-5-3-9">
                      <text:number>-</text:number>
                      <text:p text:style-name="al">een infiltratievoorziening;</text:p>
                    </text:list-item>
                    <text:list-item text:style-override="id1-3-2-2-4-2-5-3-10">
                      <text:number>-</text:number>
                      <text:p text:style-name="al">het afkoppelen van regenwaterafvoer.</text:p>
                    </text:list-item>
                    <text:list-item text:style-override="id1-3-2-2-4-2-5-3-11">
                      <text:number>c.</text:number>
                      <text:p text:style-name="al">Er geldt een subsidie van 10 euro per vierkante meter voor volledig ontstenen waarbij verharding in zijn geheel wordt vervangen door een groenvoorziening;</text:p>
                    </text:list-item>
                    <text:list-item text:style-override="id1-3-2-2-4-2-5-3-12">
                      <text:number>d.</text:number>
                      <text:p text:style-name="al">Er geldt een subsidie van 5 euro per vierkante meter voor ontstenen waarbij de verharding wordt vervangen door halfverharding waarbij minimaal 40% van de ondergrond vrij blijft;</text:p>
                    </text:list-item>
                    <text:list-item text:style-override="id1-3-2-2-4-2-5-3-13">
                      <text:number>e.</text:number>
                      <text:p text:style-name="al">Er geldt een subsidie van 50% van de kosten voor het planten van inheemse bomen met een maximum van € 500,00 per boom;</text:p>
                    </text:list-item>
                    <text:list-item text:style-override="id1-3-2-2-4-2-5-3-14">
                      <text:number>f.</text:number>
                      <text:p text:style-name="al">De aanvrager kan per kadastraal perceel met een oppervlakte tot 2500 m2 in aanmerking komen voor een maximale subsidie van € 30.000,-;</text:p>
                    </text:list-item>
                    <text:list-item text:style-override="id1-3-2-2-4-2-5-3-15">
                      <text:number>g.</text:number>
                      <text:p text:style-name="al">De aanvrager kan per kadastraal perceel met een oppervlakte vanaf 2500 m2 in aanmerking komen voor een maximale subsidie van € 60.000,-. </text:p>
                    </text:list-item>
                  </text:list>
                </text:list-item>
              </text:list>
            </text:section>
            <text:p text:style-name="hoofdstuk_bottom"/>
          </text:section>
          <text:section text:name="hoofdstuk_id1-3-2-2-5" text:style-name="hoofdstuk">
            <text:p text:style-name="hoofdstuk_kop"><text:span text:style-name="label"/> <text:span text:style-name="nr"/> Subsidievoorwaarden </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Subsidie zoals genoemd in artikel 3a wordt alleen verleend als aan de volgende criteria wordt voldaan:</text:p>
                  <text:list text:style-name="id1-3-2-2-5-2-2-3">
                    <text:list-item text:style-override="id1-3-2-2-5-2-2-3-1">
                      <text:number>a.</text:number>
                      <text:p text:style-name="al">Het dak- of gevelgroen moet een oppervlak hebben van minimaal 6 m2 aaneengesloten groen;</text:p>
                    </text:list-item>
                    <text:list-item text:style-override="id1-3-2-2-5-2-2-3-2">
                      <text:number>b.</text:number>
                      <text:p text:style-name="al">Het ontsteende deel van een tuin, waarbij verharding volledig wordt vervangen door een groenvoorziening, moet minimaal 6 m2 bedragen;</text:p>
                    </text:list-item>
                    <text:list-item text:style-override="id1-3-2-2-5-2-2-3-3">
                      <text:number>c.</text:number>
                      <text:p text:style-name="al">Het ontsteende deel van een tuin, waarbij verharding wordt vervangen door halfverharding, moet minimaal 12 m2 bedragen;</text:p>
                    </text:list-item>
                    <text:list-item text:style-override="id1-3-2-2-5-2-2-3-4">
                      <text:number>d.</text:number>
                      <text:p text:style-name="al">Bij het afkoppelen van het regenwater dient het water opgevangen te worden op het eigen terrein;</text:p>
                    </text:list-item>
                    <text:list-item text:style-override="id1-3-2-2-5-2-2-3-5">
                      <text:number>e.</text:number>
                      <text:p text:style-name="al">De aanvrager is eigenaar van het (bij)gebouw of aan- of uitbouw, woonboot en woonwagen waarop het dak- of gevelgroen wordt aangelegd of de tuin waarin ontsteend wordt of een infiltratiesysteem of waterberging wordt aangelegd of het regenwater wordt afgekoppeld;</text:p>
                    </text:list-item>
                    <text:list-item text:style-override="id1-3-2-2-5-2-2-3-6">
                      <text:number>f.</text:number>
                      <text:p text:style-name="al">Indien de aanvrager geen eigenaar is van het (bij)gebouw of de aan- of uitbouw, woonboot, woonwagen of tuin waarvoor de subsidie wordt aangevraagd, verklaart de eigenaar, via schriftelijke toestemming, zijn akkoord;</text:p>
                    </text:list-item>
                    <text:list-item text:style-override="id1-3-2-2-5-2-2-3-7">
                      <text:number>g.</text:number>
                      <text:p text:style-name="al">De werkzaamheden waar deze subsidieaanvraag betrekking op heeft nog niet zijn aangevangen.</text:p>
                    </text:list-item>
                  </text:list>
                </text:list-item>
                <text:list-item text:style-override="id1-3-2-2-5-2-3">
                  <text:number>2.</text:number>
                  <text:p text:style-name="al">Subsidie zoals genoemd in artikel 3b wordt alleen verleend als aan de volgende criteria wordt voldaan:</text:p>
                  <text:list text:style-name="id1-3-2-2-5-2-3-3">
                    <text:list-item text:style-override="id1-3-2-2-5-2-3-3-1">
                      <text:number>a.</text:number>
                      <text:p text:style-name="al">Het dak- of gevelgroen moet een oppervlakte hebben van minimaal 6 m2 aaneengesloten groen;</text:p>
                    </text:list-item>
                    <text:list-item text:style-override="id1-3-2-2-5-2-3-3-2">
                      <text:number>b.</text:number>
                      <text:p text:style-name="al">Het ontsteende deel van een terrein, waarbij verharding volledig wordt vervangen door een groenvoorziening, moet minimaal 10 m2 bedragen bij een perceel tot 200 m2, voor percelen vanaf 200 m2 geldt een minimaal onthard oppervlakte van 5% van de totale oppervlakte van het perceel;</text:p>
                    </text:list-item>
                    <text:list-item text:style-override="id1-3-2-2-5-2-3-3-3">
                      <text:number>c.</text:number>
                      <text:p text:style-name="al">Het ontsteende deel van een terrein, waarbij verharding wordt vervangen door halfverharding, moet minimaal 50% van het parkeeroppervlak bedragen;</text:p>
                    </text:list-item>
                    <text:list-item text:style-override="id1-3-2-2-5-2-3-3-4">
                      <text:number>d.</text:number>
                      <text:p text:style-name="al">De groene erfafscheiding heeft een minimale oppervlakte van 20 m2;</text:p>
                    </text:list-item>
                    <text:list-item text:style-override="id1-3-2-2-5-2-3-3-5">
                      <text:number>e.</text:number>
                      <text:p text:style-name="al">De aanvrager is eigenaar van het (bij)gebouw of aan- of uitbouw, woonboot en woonwagen waarop het dak- of gevelgroen wordt aangelegd of het terrein dat ontsteend wordt of waarin een infiltratiesysteem of waterberging wordt aangelegd of het regenwater wordt afgekoppeld;</text:p>
                    </text:list-item>
                    <text:list-item text:style-override="id1-3-2-2-5-2-3-3-6">
                      <text:number>f.</text:number>
                      <text:p text:style-name="al">Indien de aanvrager geen eigenaar is van het (bij)gebouw of de aan- of uitbouw, woonboot, woonwagen of tuin waarvoor de subsidie wordt aangevraagd, verklaart de eigenaar, via schriftelijke toestemming, zijn akkoord;</text:p>
                    </text:list-item>
                    <text:list-item text:style-override="id1-3-2-2-5-2-3-3-7">
                      <text:number>g.</text:number>
                      <text:p text:style-name="al">De werkzaamheden waar deze subsidieaanvraag betrekking op heeft nog niet zijn aangevangen.</text:p>
                    </text:list-item>
                  </text:list>
                </text:list-item>
                <text:list-item text:style-override="id1-3-2-2-5-2-4">
                  <text:number>3.</text:number>
                  <text:p text:style-name="al">Er kan per kadastraal perceel maar één keer een aanvraag worden ingediend voor dakgroen.</text:p>
                </text:list-item>
                <text:list-item text:style-override="id1-3-2-2-5-2-5">
                  <text:number>4.</text:number>
                  <text:p text:style-name="al">Er kan per kadastraal perceel maar één keer een aanvraag worden ingediend voor gevelgroen.</text:p>
                </text:list-item>
                <text:list-item text:style-override="id1-3-2-2-5-2-6">
                  <text:number>5.</text:number>
                  <text:p text:style-name="al">Er kan per kadastraal perceel maar één keer subsidie aangevraagd worden voor ontstenen.</text:p>
                </text:list-item>
                <text:list-item text:style-override="id1-3-2-2-5-2-7">
                  <text:number>6.</text:number>
                  <text:p text:style-name="al">Er kan per kadastraal perceel maar één keer subsidie aangevraagd worden voor afkoppelen van regenwater of de aanleg van een waterberging en/of infiltratiesysteem.</text:p>
                </text:list-item>
                <text:list-item text:style-override="id1-3-2-2-5-2-8">
                  <text:number>7.</text:number>
                  <text:p text:style-name="al">Voor bestaande bouw wordt subsidie verleend voor:</text:p>
                  <text:list text:style-name="id1-3-2-2-5-2-8-3">
                    <text:list-item text:style-override="id1-3-2-2-5-2-8-3-1">
                      <text:number>-</text:number>
                      <text:p text:style-name="al">ontstenen</text:p>
                    </text:list-item>
                    <text:list-item text:style-override="id1-3-2-2-5-2-8-3-2">
                      <text:number>-</text:number>
                      <text:p text:style-name="al">aanleg watervoorziening en/of infiltratiesysteem</text:p>
                    </text:list-item>
                    <text:list-item text:style-override="id1-3-2-2-5-2-8-3-3">
                      <text:number>-</text:number>
                      <text:p text:style-name="al">groene gevel</text:p>
                    </text:list-item>
                    <text:list-item text:style-override="id1-3-2-2-5-2-8-3-4">
                      <text:number>-</text:number>
                      <text:p text:style-name="al">groen dak</text:p>
                    </text:list-item>
                    <text:list-item text:style-override="id1-3-2-2-5-2-8-3-5">
                      <text:number>-</text:number>
                      <text:p text:style-name="al">afkoppelen regenwater</text:p>
                    </text:list-item>
                    <text:list-item text:style-override="id1-3-2-2-5-2-8-3-6">
                      <text:number>-</text:number>
                      <text:p text:style-name="al">groene erfafscheiding zoals genoemd in artikel 3b</text:p>
                    </text:list-item>
                    <text:list-item text:style-override="id1-3-2-2-5-2-8-3-7">
                      <text:number>-</text:number>
                      <text:p text:style-name="al">planten van bomen zoals genoemd in artikel 3b</text:p>
                    </text:list-item>
                  </text:list>
                </text:list-item>
                <text:list-item text:style-override="id1-3-2-2-5-2-9">
                  <text:number>8.</text:number>
                  <text:p text:style-name="al">Voor nieuwbouw wordt een subsidie verleend voor:</text:p>
                  <text:list text:style-name="id1-3-2-2-5-2-9-3">
                    <text:list-item text:style-override="id1-3-2-2-5-2-9-3-1">
                      <text:number>-</text:number>
                      <text:p text:style-name="al">groene gevel</text:p>
                    </text:list-item>
                    <text:list-item text:style-override="id1-3-2-2-5-2-9-3-2">
                      <text:number>-</text:number>
                      <text:p text:style-name="al">groen dak</text:p>
                    </text:list-item>
                  </text:list>
                </text:list-item>
                <text:list-item text:style-override="id1-3-2-2-5-2-10">
                  <text:number>9.</text:number>
                  <text:p text:style-name="al">Deze subsidieregeling kan niet gecombineerd worden met andere subsidieregelingen, waarbij dezelfde maatregelen worden gesubsidieerd, welke worden uitgevoerd door de gemeente Tilburg.</text:p>
                </text:list-item>
                <text:list-item text:style-override="id1-3-2-2-5-2-11">
                  <text:number>10.</text:number>
                  <text:p text:style-name="al">De uitgevoerde maatregelen moeten minimaal 10 jaar onderhouden en intact blijven.</text:p>
                </text:list-item>
              </text:list>
            </text:section>
            <text:p text:style-name="hoofdstuk_bottom"/>
          </text:section>
          <text:section text:name="hoofdstuk_id1-3-2-2-6" text:style-name="hoofdstuk">
            <text:p text:style-name="hoofdstuk_kop"><text:span text:style-name="label"/> <text:span text:style-name="nr"/> Eisen aan de subsidieaanvraag </text:p>
            <text:section text:name="artikel_id1-3-2-2-6-2" text:style-name="artikel">
              <text:p text:style-name="artikel_kop_titel"><text:span text:style-name="artikel_kop_label">Artikel</text:span> <text:span text:style-name="artikel_kop_nr">6</text:span> </text:p>
              <text:p text:style-name="al">De aanvraag wordt ingediend op een door of namens het college vastgesteld aanvraagformulier 'Aanvraagformulier subsidie klimaatbestendig Tilburg' waarop is vermeld welke stukken moeten worden overlegd. </text:p>
            </text:section>
            <text:p text:style-name="hoofdstuk_bottom"/>
          </text:section>
          <text:section text:name="hoofdstuk_id1-3-2-2-7" text:style-name="hoofdstuk">
            <text:p text:style-name="hoofdstuk_kop"><text:span text:style-name="label"/> <text:span text:style-name="nr"/> Onvolledige aanvraag </text:p>
            <text:section text:name="artikel_id1-3-2-2-7-2" text:style-name="artikel">
              <text:p text:style-name="artikel_kop_titel"><text:span text:style-name="artikel_kop_label">Artikel</text:span> <text:span text:style-name="artikel_kop_nr">7</text:span> </text:p>
              <text:list text:style-name="id1-3-2-2-7-2-2">
                <text:list-item text:style-override="id1-3-2-2-7-2-2">
                  <text:number>1.</text:number>
                  <text:p text:style-name="al">Indien een onvolledige aanvraag is ingediend, verzoekt het college de aanvrager schriftelijk deze aan te vullen binnen een termijn van vier weken, te rekenen vanaf de dagtekening van het verzoek van het college; </text:p>
                </text:list-item>
                <text:list-item text:style-override="id1-3-2-2-7-2-3">
                  <text:number>2.</text:number>
                  <text:p text:style-name="al">Het college besluit een aanvraag niet in behandeling te nemen, indien de in het eerste lid genoemde termijn is verstreken zonder dat de gevraagde aanvulling is ontvangen. </text:p>
                </text:list-item>
              </text:list>
            </text:section>
            <text:p text:style-name="hoofdstuk_bottom"/>
          </text:section>
          <text:section text:name="hoofdstuk_id1-3-2-2-8" text:style-name="hoofdstuk">
            <text:p text:style-name="hoofdstuk_kop"><text:span text:style-name="label"/> <text:span text:style-name="nr"/> Beoordeling aanvraag </text:p>
            <text:section text:name="artikel_id1-3-2-2-8-2" text:style-name="artikel">
              <text:p text:style-name="artikel_kop_titel"><text:span text:style-name="artikel_kop_label">Artikel</text:span> <text:span text:style-name="artikel_kop_nr">8</text:span> </text:p>
              <text:list text:style-name="id1-3-2-2-8-2-2">
                <text:list-item text:style-override="id1-3-2-2-8-2-2">
                  <text:number>1.</text:number>
                  <text:p text:style-name="al">De aanvragen worden behandeld in volgorde van binnenkomst; </text:p>
                </text:list-item>
                <text:list-item text:style-override="id1-3-2-2-8-2-3">
                  <text:number>2.</text:number>
                  <text:p text:style-name="al">Als een ingediende subsidieaanvraag nog niet volledig is, dan wordt het tijdstip van binnenkomst bepaald door de datum waarop de subsidieaanvraag wel volledig is; </text:p>
                </text:list-item>
                <text:list-item text:style-override="id1-3-2-2-8-2-4">
                  <text:number>3.</text:number>
                  <text:p text:style-name="al">Het college beslist op de aanvraag voor een subsidie binnen 8 weken na ontvangst van de aanvraag. </text:p>
                </text:list-item>
              </text:list>
            </text:section>
            <text:p text:style-name="hoofdstuk_bottom"/>
          </text:section>
          <text:section text:name="hoofdstuk_id1-3-2-2-9" text:style-name="hoofdstuk">
            <text:p text:style-name="hoofdstuk_kop"><text:span text:style-name="label"/> <text:span text:style-name="nr"/> Verplichtingen van de subsidieontvanger</text:p>
            <text:section text:name="artikel_id1-3-2-2-9-2" text:style-name="artikel">
              <text:p text:style-name="artikel_kop_titel"><text:span text:style-name="artikel_kop_label">Artikel</text:span> <text:span text:style-name="artikel_kop_nr">9</text:span> </text:p>
              <text:list text:style-name="id1-3-2-2-9-2-2">
                <text:list-item text:style-override="id1-3-2-2-9-2-2">
                  <text:number>1.</text:number>
                  <text:p text:style-name="al">De klimaatadaptieve maatregelen worden overeenkomstig de aanvraag en subsidieverlening aangebracht binnen zesentwintig weken na het besluit tot subsidieverlening. </text:p>
                </text:list-item>
              </text:list>
            </text:section>
            <text:p text:style-name="hoofdstuk_bottom"/>
          </text:section>
          <text:section text:name="hoofdstuk_id1-3-2-2-10" text:style-name="hoofdstuk">
            <text:p text:style-name="hoofdstuk_kop"><text:span text:style-name="label"/> <text:span text:style-name="nr"/> Vaststellen van de subsidie </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
                  <text:number>1.</text:number>
                  <text:p text:style-name="al">Binnen zesentwintig weken na het besluit tot subsidieverlening dient de subsidieontvanger een aanvraag tot subsidievaststelling in; </text:p>
                </text:list-item>
                <text:list-item text:style-override="id1-3-2-2-10-2-3">
                  <text:number>2.</text:number>
                  <text:p text:style-name="al">De aanvraag tot vaststelling van de subsidie wordt ingediend op het formulier 'Vaststelling subsidie klimaatbestendig Tilburg', waarop is vermeld welke bijkomende stukken moeten worden bijgevoegd; </text:p>
                </text:list-item>
                <text:list-item text:style-override="id1-3-2-2-10-2-4">
                  <text:number>3.</text:number>
                  <text:p text:style-name="al">Het college beslist binnen acht weken na ontvangst van de aanvraag tot vaststelling; </text:p>
                </text:list-item>
                <text:list-item text:style-override="id1-3-2-2-10-2-5">
                  <text:number>4.</text:number>
                  <text:p text:style-name="al">Betaling vindt plaats binnen zes weken na de subsidievaststelling.</text:p>
                </text:list-item>
              </text:list>
            </text:section>
            <text:p text:style-name="hoofdstuk_bottom"/>
          </text:section>
          <text:section text:name="hoofdstuk_id1-3-2-2-11" text:style-name="hoofdstuk">
            <text:p text:style-name="hoofdstuk_kop"><text:span text:style-name="label"/> <text:span text:style-name="nr"/> Onvoorziene omstandigheden en hardheidsclausule </text:p>
            <text:section text:name="artikel_id1-3-2-2-11-2" text:style-name="artikel">
              <text:p text:style-name="artikel_kop_titel"><text:span text:style-name="artikel_kop_label">Artikel</text:span> <text:span text:style-name="artikel_kop_nr">11</text:span> </text:p>
              <text:list text:style-name="id1-3-2-2-11-2-2">
                <text:list-item text:style-override="id1-3-2-2-11-2-2">
                  <text:number>1.</text:number>
                  <text:p text:style-name="al">In alle gevallen waarin deze subsidieregeling niet of niet voldoende voorziet, beslist het college; </text:p>
                </text:list-item>
                <text:list-item text:style-override="id1-3-2-2-11-2-3">
                  <text:number>2.</text:number>
                  <text:p text:style-name="al">Het college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 </text:p>
                </text:list-item>
              </text:list>
            </text:section>
            <text:p text:style-name="hoofdstuk_bottom"/>
          </text:section>
          <text:section text:name="hoofdstuk_id1-3-2-2-12" text:style-name="hoofdstuk">
            <text:p text:style-name="hoofdstuk_kop"><text:span text:style-name="label"/> <text:span text:style-name="nr"/> Slotbepalingen</text:p>
            <text:section text:name="artikel_id1-3-2-2-12-2" text:style-name="artikel">
              <text:p text:style-name="artikel_kop_titel"><text:span text:style-name="artikel_kop_label">Artikel</text:span> <text:span text:style-name="artikel_kop_nr">12</text:span> </text:p>
              <text:list text:style-name="id1-3-2-2-12-2-2">
                <text:list-item text:style-override="id1-3-2-2-12-2-2">
                  <text:number>1.</text:number>
                  <text:p text:style-name="al">Deze regeling treedt in werking op 1 januari 2024 en loopt tot 31 december 2027;</text:p>
                </text:list-item>
                <text:list-item text:style-override="id1-3-2-2-12-2-3">
                  <text:number>2.</text:number>
                  <text:p text:style-name="al">Deze regeling kan worden aangehaald als de 'Subsidieregeling klimaatbestendig Tilburg 2024-2027'.</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991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1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1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lgemene subsidieverordening gemeente Tilburg 2023]|[https://lokaleregelgeving.overheid.nl/CVDR701767/1</meta:user-defined>
    <meta:user-defined meta:name="DCTERMS.alternative">Subsidieregeling klimaatbestendig Tilburg 2024-2027</meta:user-defined>
    <dc:language>nl</dc:language>
    <meta:user-defined meta:name="OVERHEIDop.locatietype/OVERHEIDop.gebiedsmarkering">Gemeente</meta:user-defined>
    <meta:user-defined meta:name="DC.title">Subsidieregeling stimulering klimaatadaptieve maatregelen gemeente Tilburg 2024-2027</meta:user-defined>
    <meta:user-defined meta:name="DCTERMS.W3CDTF/DCTERMS.available">2023-12-27</meta:user-defined>
    <meta:user-defined meta:name="DCTERMS.W3CDTF/OVERHEIDop.jaargang">2023</meta:user-defined>
    <meta:user-defined meta:name="OVERHEIDop.publicationIssue">559916</meta:user-defined>
    <meta:user-defined meta:name="OVERHEIDop.betreftRegeling">CVDR710804_1</meta:user-defined>
    <meta:user-defined meta:name="xs:date/OVERHEIDop.startdatum">2024-01-01</meta:user-defined>
    <meta:user-defined meta:name="OVERHEIDop.GmbID/DC.identifier">gmb-2023-559916</meta:user-defined>
    <meta:user-defined meta:name="OVERHEIDop.versieInformatie"/>
  </office:meta>
</office:document-meta>
</file>