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Kom St. Willebrord, Lindestraat ong. achter 24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Lindestraat ong. achter 24 te St. Willebrord’ ter inzage wordt gelegd.</text:p>
            <text:p text:style-name="common-al">
            <text:span text:style-name="nadrukvet">Doel van het bestemmingsplan</text:span>
          </text:p>
            <text:p text:style-name="common-al">Het ontwerpbestemmingsplan verandert het bestemmingsplan “Kom St. Willebrord” en de daarop volgende herzieningen. Het betreft het wijzigen van de bestemming ‘Agrarisch’ in de bestemming ‘Wonen’ in combinatie met de bestemming ‘Verkeer’ en de bestemming ‘Groen’, om zo de realisatie van 10 vrijstaande woningen mogelijk te maken.</text:p>
            <text:p text:style-name="common-al">
            <text:span text:style-name="nadrukvet">Plan bekijken</text:span>
          </text:p>
            <text:p text:style-name="common-al">Vanaf 28-12-2023 t/m 7-2-2024 kunt u het ontwerpbestemmingsplan bekijken. U vindt het plan op www.ruimtelijkeplannen.nl. Daar kiest u via ‘plannen zoeken’ voor planidentificatie NL.IMRO.0840.2584K0041-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common-al">Na de zienswijzenperiode neemt de gemeenteraad een besluit over de vaststelling van het bestemmingsplan. Hierna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99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1-ON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ontwerpbestemmingsplan ‘Kom St. Willebrord, Lindestraat ong. achter 24 te St. Willebrord</meta:user-defined>
    <meta:user-defined meta:name="OVERHEIDop.datumEindeReactietermijn">2024-02-07</meta:user-defined>
    <meta:user-defined meta:name="OVERHEIDop.terinzageleggingBG">http://www.ruimtelijkeplannen.nl/web-roo/oep/?planidn=NL.IMRO.0840.2584K0041-ON01</meta:user-defined>
    <meta:user-defined meta:name="DCTERMS.W3CDTF/DCTERMS.available">2023-12-27</meta:user-defined>
    <meta:user-defined meta:name="DCTERMS.W3CDTF/OVERHEIDop.jaargang">2023</meta:user-defined>
    <meta:user-defined meta:name="OVERHEIDop.publicationIssue">559910</meta:user-defined>
    <meta:user-defined meta:name="OVERHEIDop.GmbID/DC.identifier">gmb-2023-559910</meta:user-defined>
    <meta:user-defined meta:name="OVERHEIDop.versieInformatie"/>
  </office:meta>
</office:document-meta>
</file>