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nnisheuvel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58589</text:p>
            <text:p text:style-name="common-al">
            
          </text:p>
            <text:p text:style-name="common-al">Aangevraagd op 20-12-2023:</text:p>
            <text:list text:style-name="id1-3-2-1-1-5">
              <text:list-item text:style-override="id1-3-2-1-1-5-1">
                <text:number>•</text:number>
                <text:p text:style-name="al">Lennisheuvel 24 in Boxtel: het verbouwen van woonhuis intern, dakmateriaal vervangen, plaatsen zonnepanelen, gevelwijziging kozijnen en bouw pergola's en terrasoverkapp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98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06</meta:user-defined>
    <meta:user-defined meta:name="DCTERMS.abstract">het verbouwen van woonhuis intern, dakmateriaal vervangen, plaatsen zonnepanelen, gevelwijziging kozijnen en bouw pergola's en terrasoverkapping</meta:user-defined>
    <dc:language>nl</dc:language>
    <meta:user-defined meta:name="OVERHEIDop.locatietype/OVERHEIDop.gebiedsmarkering">Punt</meta:user-defined>
    <meta:user-defined meta:name="DC.title">Aangevraagde omgevingsvergunning Lennisheuvel 24 in Box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893</meta:user-defined>
    <meta:user-defined meta:name="OVERHEIDop.GmbID/DC.identifier">gmb-2023-559893</meta:user-defined>
    <meta:user-defined meta:name="OVERHEIDop.versieInformatie"/>
  </office:meta>
</office:document-meta>
</file>