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1">
      <text:list-level-style-bullet style:num-suffix="" text:bullet-char="​" text:level="1">
        <style:list-level-properties text:min-label-width="10mm"/>
      </text:list-level-style-bullet>
    </text:list-style>
    <text:list-style style:name="id1-3-2-2-5-4-2">
      <text:list-level-style-bullet style:num-suffix="" text:bullet-char="​" text:level="1">
        <style:list-level-properties text:min-label-width="10mm"/>
      </text:list-level-style-bullet>
    </text:list-style>
    <text:list-style style:name="id1-3-2-2-5-4-3">
      <text:list-level-style-bullet style:num-suffix="" text:bullet-char="​" text:level="1">
        <style:list-level-properties text:min-label-width="10mm"/>
      </text:list-level-style-bullet>
    </text:list-style>
    <text:list-style style:name="id1-3-2-2-5-4-4">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1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3-10-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3-10-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3-10-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3-10-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3-10-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3-10-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3-10-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3-10-8">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3-10-9">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3-10-10">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3-10-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3-10-1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3-10-13">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3-10-14">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3-10-15">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3-10-16">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3-10-17">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3-10-18">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3-10-19">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3-10-20">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3-10-2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3-10-22">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3-10-23">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3-10-24">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3-10-25">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3-14">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3-14-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3-1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3-1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3-15">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3-15-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3-15-2">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3-15-3">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3-15-4">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3-15-5">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3-15-6">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3-15-7">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odegraven-Reeuwijk tot verlening van mandaat aan de directeur van de Omgevingsdienst Midden-Holland (Mandaatbesluit Bodegraven-Reeuwijk – Omgevingsdienst Midden-Holland 2024)</text:p>
      <text:section text:name="regeling_id1-3-2" text:style-name="regeling">
        <text:section text:name="aanhef_id1-3-2-1" text:style-name="aanhef">
          <text:section text:name="preambule_id1-3-2-1-1" text:style-name="preambule">
            <text:p text:style-name="al"/>
            <text:p text:style-name="al">Burgemeester en wethouders Bodegraven-Reeuwijk;</text:p>
            <text:p text:style-name="al"/>
            <text:p text:style-name="al">gelet op:</text:p>
            <text:list text:style-name="id1-3-2-1-1-5">
              <text:list-item text:style-override="id1-3-2-1-1-5-1">
                <text:number>-</text:number>
                <text:p text:style-name="al">afdeling 10.1.1 van de Algemene wet bestuursrecht;</text:p>
              </text:list-item>
              <text:list-item text:style-override="id1-3-2-1-1-5-2">
                <text:number>-</text:number>
                <text:p text:style-name="al">artikel 4 van de Gemeenschappelijke regeling Omgevingsdienst Midden-Holland</text:p>
              </text:list-item>
            </text:list>
            <text:p text:style-name="al"/>
            <text:p text:style-name="al">
            <text:span text:style-name="nadrukvet">besluit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Directeur: de directeur van de Omgevingsdienst Midden-Holland.</text:p>
              </text:list-item>
              <text:list-item text:style-override="id1-3-2-2-1-2-2">
                <text:number>2.</text:number>
                <text:p text:style-name="al">Omgevingsdienst Midden-Holland: het openbaar lichaam Omgevingsdienst Midden-Holland, bedoeld in artikel 2 van de Gemeenschappelijke regeling Omgevingsdienst Midden-Holland</text:p>
              </text:list-item>
            </text:list>
            <text:list text:style-name="id1-3-2-2-1-3">
              <text:list-item text:style-override="id1-3-2-2-1-3-1">
                <text:number>3.</text:number>
                <text:p text:style-name="al">Mandaat: de bevoegdheid om in naam van het bevoegde bestuursorgaan besluiten als bedoeld in artikel 1:3 eerste lid van de Algemene wet bestuursrecht te nemen.</text:p>
              </text:list-item>
              <text:list-item text:style-override="id1-3-2-2-1-3-2">
                <text:number>4.</text:number>
                <text:p text:style-name="al">Volmacht: de bevoegdheid om in naam van het bevoegde bestuursorgaan privaatrechtelijke rechtshandelingen te verrichten.</text:p>
              </text:list-item>
              <text:list-item text:style-override="id1-3-2-2-1-3-3">
                <text:number>5.</text:number>
                <text:p text:style-name="al">Machtiging: de bevoegdheid om in naam van het bevoegde bestuursorgaan feitelijke handelingen te verrichten die noch een besluit, noch een privaatrechtelijke rechtshandeling zijn.</text:p>
              </text:list-item>
              <text:list-item text:style-override="id1-3-2-2-1-3-4">
                <text:number>6.</text:number>
                <text:p text:style-name="al">Taken: taken zoals bedoeld in artikel 4 van de Gemeenschappelijke regeling Omgevingsdienst Midden-Holland.</text:p>
                <text:p text:style-name="al"/>
              </text:list-item>
            </text:list>
          </text:section>
          <text:section text:name="artikel_id1-3-2-2-2" text:style-name="artikel">
            <text:p text:style-name="artikel_kop_titel"><text:span text:style-name="artikel_kop_label">Artikel</text:span> <text:span text:style-name="artikel_kop_nr"> 2 </text:span> 
              <text:span text:style-name="nadrukvet">Mandaat, volmacht en machtiging</text:span>
            </text:p>
            <text:list text:style-name="id1-3-2-2-2-2">
              <text:list-item text:style-override="id1-3-2-2-2-2-1">
                <text:number>1.</text:number>
                <text:p text:style-name="al">Burgemeester en wethouders verlenen mandaat aan de directeur en diens plaatsvervanger overeenkomstig de bij dit besluit behorende mandatenlijst, voor zover op de lijst vermelde taken vallen binnen de taken van de Omgevingsdienst Midden-Holland.</text:p>
              </text:list-item>
              <text:list-item text:style-override="id1-3-2-2-2-2-2">
                <text:number>2.</text:number>
                <text:p text:style-name="al">De directeur is bevoegd voor de aangelegenheden in het eerste lid schriftelijk ondermandaat te verlenen aan functionarissen die werkzaam zijn voor de Omgevingsdienst Midden-Holland, met uitzondering van het nemen van beslissingen op bezwaar.</text:p>
              </text:list-item>
              <text:list-item text:style-override="id1-3-2-2-2-2-3">
                <text:number>3.</text:number>
                <text:p text:style-name="al">Het mandaat houdt zowel een beslissings- als een ondertekeningsmandaat in.</text:p>
              </text:list-item>
              <text:list-item text:style-override="id1-3-2-2-2-2-4">
                <text:number>4.</text:number>
                <text:p text:style-name="al">In de bij dit besluit behorende mandatenlijst wordt onder besluiten ook verstaan het weigeren van een aanvraag of een verzoek en het wijzigen of het intrekken van een besluit. </text:p>
              </text:list-item>
              <text:list-item text:style-override="id1-3-2-2-2-2-5">
                <text:number>5.</text:number>
                <text:p text:style-name="al">De (onder)gemandateerde is tevens bevoegd tot het verrichten van aan de gemandateerde bevoegdheden gelieerde handelingen, zoals het uitoefenen van toezicht, het corresponderen met betrokkenen, het inwinnen van adviezen en het organiseren van of deelnemen aan overleggen.</text:p>
              </text:list-item>
              <text:list-item text:style-override="id1-3-2-2-2-2-6">
                <text:number>6.</text:number>
                <text:p text:style-name="al">Onder mandaatverlening wordt mede verstaan de verlening van volmacht voor het verrichten van privaatrechtelijke rechtshandelingen en machtiging voor het verrichten van feitelijke handelingen.</text:p>
                <text:p text:style-name="al"/>
              </text:list-item>
            </text:list>
          </text:section>
          <text:section text:name="artikel_id1-3-2-2-3" text:style-name="artikel">
            <text:p text:style-name="artikel_kop_titel"><text:span text:style-name="artikel_kop_label">Artikel</text:span> <text:span text:style-name="artikel_kop_nr"> 3 </text:span> 
              <text:span text:style-name="nadrukvet">Kaders en beleid</text:span>
            </text:p>
            <text:list text:style-name="id1-3-2-2-3-2">
              <text:list-item text:style-override="id1-3-2-2-3-2-1">
                <text:number>1.</text:number>
                <text:p text:style-name="al">De directeur betrekt bij de uitoefening van de aan hem opgedragen bevoegdheden de relevante door de gemeenteraad vastgestelde kaders alsmede het door burgemeester en wethouders vastgestelde beleid.</text:p>
              </text:list-item>
              <text:list-item text:style-override="id1-3-2-2-3-2-2">
                <text:number>2.</text:number>
                <text:p text:style-name="al">Burgemeester en wethouders zorgen ervoor dat de directeur over alle benodigde informatie noodzakelijk voor de uitvoering van het in het eerste lid bepaalde kan beschikken.</text:p>
              </text:list-item>
              <text:list-item text:style-override="id1-3-2-2-3-2-3">
                <text:number>3.</text:number>
                <text:p text:style-name="al">Bij voorgenomen nieuw beleid of beleidswijzigingen vindt afstemming plaats tussen burgemeester en wethouders en de Omgevingsdienst Midden-Holland. </text:p>
                <text:p text:style-name="al"/>
              </text:list-item>
            </text:list>
          </text:section>
          <text:section text:name="artikel_id1-3-2-2-4" text:style-name="artikel">
            <text:p text:style-name="artikel_kop_titel"><text:span text:style-name="artikel_kop_label">Artikel</text:span> <text:span text:style-name="artikel_kop_nr"> 4 </text:span> 
              <text:span text:style-name="nadrukvet">Informatieplicht</text:span>
            </text:p>
            <text:list text:style-name="id1-3-2-2-4-2">
              <text:list-item text:style-override="id1-3-2-2-4-2">
                <text:number> 1.</text:number>
                <text:p text:style-name="al">Bij zwaarwegende omstandigheden en gebeurtenissen die betrekking hebben op de gemandateerde bevoegdheden, wordt het college door of namens de directeur geïnformeerd. </text:p>
              </text:list-item>
              <text:list-item text:style-override="id1-3-2-2-4-3">
                <text:number> 2. </text:number>
                <text:p text:style-name="al">Onverminderd het eerste lid, heeft de directeur een aan de uitoefening van de bevoegdheid voorafgaande informatieplicht en een signaleringsplicht jegens het college indien de uitoefening van de gemandateerde bevoegdheid voor het college naar verwachting politieke en maatschappelijke gevolgen zal hebben of indien een besluit naar verwachting tot consequentie zal hebben dat de gemeente aansprakelijk wordt gesteld of het college aangesproken wordt. In die gevallen wordt overleg gevoerd met het college.</text:p>
              </text:list-item>
            </text:list>
          </text:section>
          <text:section text:name="artikel_id1-3-2-2-5" text:style-name="artikel">
            <text:p text:style-name="artikel_kop_titel"><text:span text:style-name="artikel_kop_label">Artikel</text:span> <text:span text:style-name="artikel_kop_nr"> 5. </text:span> Ondertekening</text:p>
            <text:p text:style-name="al">De namens burgemeester en wethouders uitgevoerde bevoegdheden worden als volgt ondertekend:</text:p>
            <text:p text:style-name="al"/>
            <text:list text:style-name="id1-3-2-2-5-4">
              <text:list-item text:style-override="id1-3-2-2-5-4-1">
                <text:number/>
                <text:p text:style-name="al">
                <text:span text:style-name="nadrukcur">Burgemeester en wethouders van de gemeente Bodegraven-Reeuwijk</text:span>
              </text:p>
              </text:list-item>
              <text:list-item text:style-override="id1-3-2-2-5-4-2">
                <text:number/>
                <text:p text:style-name="al">
                <text:span text:style-name="nadrukcur">namens dezen,</text:span>
              </text:p>
              </text:list-item>
              <text:list-item text:style-override="id1-3-2-2-5-4-3">
                <text:number/>
                <text:p text:style-name="al">
                <text:span text:style-name="nadrukcur">Naam</text:span>
              </text:p>
              </text:list-item>
              <text:list-item text:style-override="id1-3-2-2-5-4-4">
                <text:number/>
                <text:p text:style-name="al">
                <text:span text:style-name="nadrukcur">Functie-aanduiding</text:span>
              </text:p>
                <text:p text:style-name="al">
                <text:span text:style-name="nadrukcur">gevolgd door een disclaimer met betrekking tot de digitale vaststelling van het besluit of document</text:span>
              </text:p>
              </text:list-item>
            </text:list>
            <text:p text:style-name="al"/>
          </text:section>
          <text:section text:name="artikel_id1-3-2-2-6" text:style-name="artikel">
            <text:p text:style-name="artikel_kop_titel"><text:span text:style-name="artikel_kop_label">Artikel</text:span> <text:span text:style-name="artikel_kop_nr"> 6 </text:span> 
              <text:span text:style-name="nadrukvet">Slotbepalingen</text:span>
            </text:p>
            <text:list text:style-name="id1-3-2-2-6-2">
              <text:list-item text:style-override="id1-3-2-2-6-2">
                <text:number> 1. </text:number>
                <text:p text:style-name="al">Dit besluit treedt in werking per 1 januari 2024 en wordt gepubliceerd in het Gemeenteblad.</text:p>
              </text:list-item>
              <text:list-item text:style-override="id1-3-2-2-6-3">
                <text:number> 2. </text:number>
                <text:p text:style-name="al">Dit besluit wordt aangehaald als: Mandaatbesluit Bodegraven-Reeuwijk – Omgevingsdienst Midden-Holland 2024.</text:p>
              </text:list-item>
              <text:list-item text:style-override="id1-3-2-2-6-4">
                <text:number> 3. </text:number>
                <text:p text:style-name="al">Het Mandaatbesluit van 12 april 2022 wordt ingetrokken. In afwijking hiervan blijft het Mandaatbesluit van 12 april 2022 wel gelden voor zover dat op grond van overgangsrechtelijke bepalingen noodzakelijk is.</text:p>
              </text:list-item>
            </text:list>
            <text:p text:style-name="al"/>
            <text:p text:style-name="al">Bodegraven, 10 oktober 2023.</text:p>
            <text:p text:style-name="al"/>
            <text:p text:style-name="al">Burgemeester en Wethouders van Bodegraven-Reeuwijk,</text:p>
            <text:p text:style-name="al"/>
            <text:p text:style-name="al">de secretaris,</text:p>
            <text:p text:style-name="al">mw. L. Keijzers</text:p>
            <text:p text:style-name="al"/>
            <text:p text:style-name="al">de burgemeester,</text:p>
            <text:p text:style-name="al">drs. M.K.A. Grauss</text:p>
            <text:p text:style-name="al"/>
            <text:p text:style-name="al"/>
            <text:p text:style-name="al"/>
          </text:section>
        </text:section>
        <text:section text:name="bijlage_id1-3-2-3" text:style-name="bijlage">
          <text:p text:style-name="bijlage_top"/>
          <text:p text:style-name="hoofdstuk_kop">
            <text:span text:style-name="nadrukvet">Mandatenlijst</text:span>
          </text:p>
          <text:p text:style-name="al">
          <text:span text:style-name="nadrukvet">Ondermandaat toegestaan, m.u.v. het nemen van beslissingen op bezwaar</text:span>. </text:p>
          <text:p text:style-name="al"/>
          <text:p text:style-name="al">
          <text:span text:style-name="nadrukvet">Algemene mandaten</text:span>
        </text:p>
          <text:p text:style-name="al"/>
          <text:list text:style-name="id1-3-2-3-6">
            <text:list-item text:style-override="id1-3-2-3-6-1">
              <text:number>1.</text:number>
              <text:p text:style-name="al">Het aanwijzen van personen, belast met het houden van toezicht. </text:p>
            </text:list-item>
            <text:list-item text:style-override="id1-3-2-3-6-2">
              <text:number>2.</text:number>
              <text:p text:style-name="al">Het aanwijzen van personen, belast met het opstellen van processen verbaal in het kader van artikel 10 van de Wet basisregistraties adressen en gebouwen.</text:p>
            </text:list-item>
            <text:list-item text:style-override="id1-3-2-3-6-3">
              <text:number>3.</text:number>
              <text:p text:style-name="al">Het toepassen van de in de Algemene wet bestuursrecht of in een andere wet of AMvB, zoals de Omgevingswet, opgenomen procedures waaronder begrepen het corresponderen in het kader van deze procedures, het horen, het ter inzage leggen van stukken, het verzorgen van kennisgevingen en bekendmakingen in het Gemeenteblad en het nemen van (procedurele) besluiten, zoals het verlengen van termijnen en het buiten behandeling laten van aanvragen, het afdoen van herhaalde aanvragen en het niet-ontvankelijk verklaren van aanvragen.</text:p>
            </text:list-item>
            <text:list-item text:style-override="id1-3-2-3-6-4">
              <text:number>4.</text:number>
              <text:p text:style-name="al">Het besluiten inzake dwangsommen bij niet tijdig beslissen.</text:p>
            </text:list-item>
            <text:list-item text:style-override="id1-3-2-3-6-5">
              <text:number>5.</text:number>
              <text:p text:style-name="al">Het uitoefenen van bevoegdheden op grond van de Wet open overheid, voor zover het aangelegenheden betreft waarbij de Omgevingsdienst Midden-Holland is betrokken.</text:p>
            </text:list-item>
            <text:list-item text:style-override="id1-3-2-3-6-6">
              <text:number>6.</text:number>
              <text:p text:style-name="al">Het aanwijzen van functionarissen om gesprekken onder leiding van een mediator te voeren, het voeren van mediationgesprekken en het meewerken aan informele aanpak. </text:p>
            </text:list-item>
            <text:list-item text:style-override="id1-3-2-3-6-7">
              <text:number>7.</text:number>
              <text:p text:style-name="al">Het in rechte vertegenwoordigen van het college en het nemen van besluiten inzake bestuursrechtelijke procedures, zoals het vaststellen en indienen van verweerschriften en andere stukken in het kader van bezwaar, beroep of hoger beroep, het voeren van verweer, handelingen of besluiten in het kader van een tussenuitspraak of bestuurlijke lus en het, na instemming van de gemeente instellen van (incidenteel) hoger beroep.</text:p>
            </text:list-item>
            <text:list-item text:style-override="id1-3-2-3-6-8">
              <text:number>8.</text:number>
              <text:p text:style-name="al">Het machtigen van medewerkers en adviseurs om het bevoegd gezag te vertegenwoordigen in bestuursrechtelijke procedures.</text:p>
            </text:list-item>
            <text:list-item text:style-override="id1-3-2-3-6-9">
              <text:number>9.</text:number>
              <text:p text:style-name="al">Het nemen van beslissingen op bezwaar, inclusief het verdagen, conform het advies van de bezwaarschriftencommissie, indien het primaire besluit door een ondergemandateerde van de Omgevingsdienst Midden-Holland is genomen.</text:p>
            </text:list-item>
            <text:list-item text:style-override="id1-3-2-3-6-10">
              <text:number>10.</text:number>
              <text:p text:style-name="al">Het registreren en verwerken van gegevens of documenten in (verplichte) registers of applicaties, zoals Inspectieview, het Register externe veiligheidsrisico’s, het Informatiesysteem Overige Ramptypen, het geluidregister, het landelijk grondwaterregister dan wel de basisregistratie ondergrond, de e-MJV website met daaronder de IPPC applicatie, EEP-rapportages en het Kadaster in het kader van de Wet kenbaarheid publiekrechtelijke beperkingen.</text:p>
            </text:list-item>
            <text:list-item text:style-override="id1-3-2-3-6-11">
              <text:number>11</text:number>
              <text:p text:style-name="al">Het registreren, verwerken en/of monitoren van geluidsemissies, van verkeers- en milieudata, bodeminformatie en data met betrekking tot klimaatadaptatie.</text:p>
            </text:list-item>
            <text:list-item text:style-override="id1-3-2-3-6-12">
              <text:number>12</text:number>
              <text:p text:style-name="al">Het nemen van beslissingen en verrichten van handelingen in het kader van archiefbeheer zoals bedoeld in de Archiefwet.</text:p>
            </text:list-item>
            <text:list-item text:style-override="id1-3-2-3-6-13">
              <text:number>13</text:number>
              <text:p text:style-name="al">Het voeren van overleg en deelnemen aan omgevingstafels.</text:p>
            </text:list-item>
            <text:list-item text:style-override="id1-3-2-3-6-14">
              <text:number>14</text:number>
              <text:p text:style-name="al">Het opmaken van processen-verbaal van constatering, als bedoeld in artikel 10 van de Wet basisregistraties adressen en gebouwen.</text:p>
            </text:list-item>
          </text:list>
          <text:p text:style-name="al"/>
          <text:p text:style-name="al">
          <text:span text:style-name="nadrukvet">Mandaten toetsing en vergunningverlening</text:span>
        </text:p>
          <text:p text:style-name="al"/>
          <text:list text:style-name="id1-3-2-3-10">
            <text:list-item text:style-override="id1-3-2-3-10-1">
              <text:number>15.</text:number>
              <text:p text:style-name="al">Het besluiten de uniforme openbare voorbereidingsprocedure van toepassing te verklaren.</text:p>
            </text:list-item>
            <text:list-item text:style-override="id1-3-2-3-10-2">
              <text:number>16.</text:number>
              <text:p text:style-name="al">Het behandelen van meldingen als bedoeld in artikel 4.4, eerste lid, van de Omgevingswet voor milieubelastende activiteiten, lozingen, bouwactiviteiten, mobiel puinbreken, brandveilig gebruiken van bouwwerken, sloopactiviteiten, vel- of kapactiviteiten en monumenten- of erfgoedactiviteiten. Dit betreft meldingen op grond van het Besluit activiteiten leefomgeving, het Besluit bouwwerken leefomgeving en het Omgevingsplan.</text:p>
            </text:list-item>
            <text:list-item text:style-override="id1-3-2-3-10-3">
              <text:number>17.</text:number>
              <text:p text:style-name="al">Het behandelen van (gereed)meldingen op grond van de Wet kwaliteitsborging voor bouwen.</text:p>
            </text:list-item>
            <text:list-item text:style-override="id1-3-2-3-10-4">
              <text:number>18.</text:number>
              <text:p text:style-name="al">Het behandelen van meldingen op grond van het Besluit bodemkwaliteit.</text:p>
            </text:list-item>
            <text:list-item text:style-override="id1-3-2-3-10-5">
              <text:number>19.</text:number>
              <text:p text:style-name="al">Het behandelen van meldingen en het nemen van besluiten als bedoeld in het Besluit brandveilig gebruik en basishulpverlening overige plaatsen. </text:p>
            </text:list-item>
            <text:list-item text:style-override="id1-3-2-3-10-6">
              <text:number>20.</text:number>
              <text:p text:style-name="al">Het besluiten over het stellen van maatwerkvoorschriften en het verbinden van voorschriften aan omgevingsvergunningen als bedoeld in artikel 4.5, lid 1 van de Omgevingswet voor milieubelastende activiteiten, lozingen, bouwactiviteiten, mobiel puinbreken, brandveilig gebruiken van bouwwerken, sloopactiviteiten en monumenten- of erfgoedactiviteiten. Dit betreft maatwerk op grond van het Besluit activiteiten leefomgeving, het Besluit bouwwerken leefomgeving of het Omgevingsplan. </text:p>
            </text:list-item>
            <text:list-item text:style-override="id1-3-2-3-10-7">
              <text:number>21.</text:number>
              <text:p text:style-name="al">Het besluiten over het treffen van gelijkwaardige maatregelen als bedoeld in artikel 4.7, lid 1 van de Omgevingswet voor milieubelastende activiteiten, lozingen, bouwactiviteiten, mobiel puinbreken, brandveilig gebruiken van bouwwerken en sloopactiviteiten. Dit betreft een besluit over het treffen van gelijkwaardige maatregelen op grond van het Besluit activiteiten leefomgeving het Besluit bouwwerken leefomgeving of het Omgevingsplan.</text:p>
            </text:list-item>
            <text:list-item text:style-override="id1-3-2-3-10-8">
              <text:number>22.</text:number>
              <text:p text:style-name="al">Het verzoeken om gegevens en bescheiden op grond van artikel 2.20 van het Besluit activiteiten leefomgeving</text:p>
            </text:list-item>
            <text:list-item text:style-override="id1-3-2-3-10-9">
              <text:number>23.</text:number>
              <text:p text:style-name="al">Het behandelen van informatie voortvloeiend uit een informatieplicht op grond van hoofdstuk 3, 4 en 5 van het Besluit activiteiten leefomgeving, het Besluit bouwwerken leefomgeving of op grond van het omgevingsplan.</text:p>
            </text:list-item>
            <text:list-item text:style-override="id1-3-2-3-10-10">
              <text:number>24.</text:number>
              <text:p text:style-name="al">Het adviseren namens het college in gevallen waarin het college als adviseur is aangewezen op grond van afdeling 16.2 van de Omgevingswet en het verzoeken om advies in verband met de uitoefening van gemandateerde en gemachtigde taken. </text:p>
            </text:list-item>
            <text:list-item text:style-override="id1-3-2-3-10-11">
              <text:number>25.</text:number>
              <text:p text:style-name="al">Het besluiten op aanvragen om omgevingsvergunningen voor omgevingsplanactiviteiten, milieubelastende activiteiten en bouwactiviteiten bij of krachtens artikel 5.1, lid 1 onder a en artikel 5.1 lid 2 onder a en b van de Omgevingswet. </text:p>
            </text:list-item>
            <text:list-item text:style-override="id1-3-2-3-10-12">
              <text:number>26.</text:number>
              <text:p text:style-name="al">Het besluiten over het (ambtshalve) actualiseren, intrekken of wijzigen van voorschriften van omgevingsvergunningen voor omgevingsplanactiviteiten, milieubelastende activiteiten en bouwactiviteiten als bedoeld in artikel 5.38, 5.39, 5.40 en 5.41 van de Omgevingswet. </text:p>
            </text:list-item>
            <text:list-item text:style-override="id1-3-2-3-10-13">
              <text:number>27.</text:number>
              <text:p text:style-name="al">Het nemen van goedkeuringsbesluiten op grond van voorschriften uit een omgevingsvergunning en het beoordelen van plannen en rapporten die zijn ingediend op grond van voorschriften uit een omgevingsvergunning of maatwerkbesluit.</text:p>
            </text:list-item>
            <text:list-item text:style-override="id1-3-2-3-10-14">
              <text:number>28.</text:number>
              <text:p text:style-name="al">Het besluiten over milieueffectrapportages voor projecten als bedoeld in paragraaf 16.4.2 van de Omgevingswet, voor zover betrekking hebbend op omgevingsvergunningen voor milieubelastende activiteiten. </text:p>
            </text:list-item>
            <text:list-item text:style-override="id1-3-2-3-10-15">
              <text:number>29.</text:number>
              <text:p text:style-name="al">Het uitvoeren van taken en nemen van besluiten bij of krachtens hoofdstukken 8, 9, 10, 13, 17, 18 en 19 van de Wet milieubeheer. </text:p>
            </text:list-item>
            <text:list-item text:style-override="id1-3-2-3-10-16">
              <text:number>30.</text:number>
              <text:p text:style-name="al">Het besluiten inzake het beoordelen van PRTR-verslagen en het verrichten van werkzaamheden in het kader van de PRTR-verordening als bedoeld in paragraaf 11.2.6 van het Besluit kwaliteit leefomgeving en paragraaf 10.8.6 van het Omgevingsbesluit. </text:p>
            </text:list-item>
            <text:list-item text:style-override="id1-3-2-3-10-17">
              <text:number>31.</text:number>
              <text:p text:style-name="al">Het behandelen van een sloopmelding als bedoeld in artikel 7.10 van het Besluit bouwwerken leefomgeving voor het verwijderen van asbest en het uitoefenen van de bevoegdheden van afdeling 7.1 van het Besluit bouwwerken leefomgeving ten aanzien van asbestverwijdering. </text:p>
            </text:list-item>
            <text:list-item text:style-override="id1-3-2-3-10-18">
              <text:number>32.</text:number>
              <text:p text:style-name="al">Het uitoefenen van bevoegdheden op grond van afdeling 7.2 van het Besluit bouwwerken leefomgeving (het behandelen en het nemen van besluiten over mobiel puinbreken). </text:p>
            </text:list-item>
            <text:list-item text:style-override="id1-3-2-3-10-19">
              <text:number>33.</text:number>
              <text:p text:style-name="al">Het nemen van besluiten en uitoefenen van bevoegdheden met betrekking tot de energiebesparende maatregelen op grond van hetgeen is bepaald bij of krachtens de Omgevingswet. Dit betreft mede de informatieplicht met betrekking tot de energiebesparingsplicht. </text:p>
            </text:list-item>
            <text:list-item text:style-override="id1-3-2-3-10-20">
              <text:number>34.</text:number>
              <text:p text:style-name="al">Het besluiten op verzoeken om tijdelijk geluidsnormen te overschrijden en/of het stellen van maatwerkvoorschriften over het veroorzaken van geluidhinder en trillinghinder op grond van het Omgevingsplan, de Algemene Plaatselijke Verordening /Verordening Fysieke leefomgeving of artikel 7.23 van het Besluit bouwwerken leefomgeving. </text:p>
            </text:list-item>
            <text:list-item text:style-override="id1-3-2-3-10-21">
              <text:number>35.</text:number>
              <text:p text:style-name="al">Het besluiten over geluidwerende maatregelen aan gebouwen en het uitvoeren van projecten in het kader van sanering verkeerslawaai op grond van artikel 2.43 van de Omgevingswet en het Besluit kwaliteit leefomgeving, inclusief het aanvragen, beheren en verantwoorden van subsidie, het opstellen van saneringsprogramma’s en het sluiten van overeenkomsten.</text:p>
            </text:list-item>
            <text:list-item text:style-override="id1-3-2-3-10-22">
              <text:number>36.</text:number>
              <text:p text:style-name="al">Het afhandelen van kennisgevingen inzake de viering van incidentele festiviteiten op grond van het Omgevingsplan en/ of Verordening Fysieke leefomgeving of Algemeen Plaatselijke Verordening</text:p>
            </text:list-item>
            <text:list-item text:style-override="id1-3-2-3-10-23">
              <text:number>37.</text:number>
              <text:p text:style-name="al">De bevoegdheid tot het nemen van besluiten inzake het onttrekken, samenvoegen, omzetten of vormen van woonruimte, en het nemen van besluiten inzake de splitsing van woonruimte op grond van de Huisvestingswet en de Huisvestingsverordening van de gemeente.</text:p>
            </text:list-item>
            <text:list-item text:style-override="id1-3-2-3-10-24">
              <text:number>38.</text:number>
              <text:p text:style-name="al">Het besluiten over nadeelcompensatie en het sluiten van overeenkomsten over nadeelcompensatie als bedoeld in afdeling 15.1 van de Omgevingswet, indien ook het schadeveroorzakende besluit in mandaat wordt genomen.</text:p>
            </text:list-item>
            <text:list-item text:style-override="id1-3-2-3-10-25">
              <text:number>39.</text:number>
              <text:p text:style-name="al">Het instemmen met een programma van eisen in het kader van een archeologisch onderzoek.</text:p>
            </text:list-item>
          </text:list>
          <text:p text:style-name="al"/>
          <text:p text:style-name="al">
          <text:span text:style-name="nadrukvet">Mandaten toezicht en handhaving</text:span>
        </text:p>
          <text:p text:style-name="al"/>
          <text:list text:style-name="id1-3-2-3-14">
            <text:list-item text:style-override="id1-3-2-3-14-1">
              <text:number>40.</text:number>
              <text:p text:style-name="al">Het uitoefenen van de bestuursrechtelijke handhavingstaak zoals bedoeld in artikel 18.1 Omgevingswet voor omgevingsplanactiviteiten, milieubelastende activiteiten, lozingen, bouwactiviteiten, mobiel puinbreken, brandveilig gebruiken van bouwwerken, sloopactiviteiten, vel- of kapactiviteiten en monumenten- of erfgoedactiviteiten.</text:p>
            </text:list-item>
            <text:list-item text:style-override="id1-3-2-3-14-2">
              <text:number>41.</text:number>
              <text:p text:style-name="al">Het uitoefenen van toezicht op de naleving van het bepaalde bij of krachtens de Wet milieubeheer, de Huisvestingswet, Erfgoedwet, het Besluit bodemkwaliteit, de Algemeen Plaatselijke Verordening, de Verordening Fysieke leefomgeving, het Besluit brandveilig gebruik en basishulpverlening overige plaatsen, evenementenvergunningen (geluid) en andere regelgeving waarvoor mandaat is verleend.</text:p>
            </text:list-item>
            <text:list-item text:style-override="id1-3-2-3-14-3">
              <text:number>42.</text:number>
              <text:p text:style-name="al">28. Het opvragen en beoordelen van onder andere informatie, risicoanalyses en gereedmeldingen, het opleggen van informatie- en stopmomenten en het al dan niet toestaan van het gebruik in het kader van de Wet kwaliteitsborging voor het bouwen.</text:p>
            </text:list-item>
          </text:list>
          <text:list text:style-name="id1-3-2-3-15">
            <text:list-item text:style-override="id1-3-2-3-15-1">
              <text:number>43.</text:number>
              <text:p text:style-name="al">Het nemen van herstelmaatregelbesluiten en andere besluiten over handhaving zoals bedoeld in hoofdstuk 4 en 5 van de Algemene wet bestuursrecht, zoals last onder dwangsom of bestuursdwang, inclusief het ten uitvoer brengen van bestuursdwang, besluiten over invordering en kostenverhaal, inclusief besluiten over uitstel van betaling of matiging, het opleggen van een bestuurlijke boete en het intrekken van een vergunning als sanctie, voor overtredingen bij omgevingsplanactiviteiten, milieubelastende activiteiten, lozingen, bouwactiviteiten, mobiel puinbreken, brandveilig gebruiken van bouwwerken, sloopactiviteiten, vel- of kapactiviteiten en monumenten- of erfgoedactiviteiten en voor overtredingen van andere regelgeving waarvoor mandaat is verleend, zoals de Wet milieubeheer, de Huisvestingswet en de APV.</text:p>
            </text:list-item>
            <text:list-item text:style-override="id1-3-2-3-15-2">
              <text:number>44.</text:number>
              <text:p text:style-name="al">Het besluiten op verzoeken van derden om handhaving ten aanzien van (vermeende) overtredingen van een vergunning, van algemene regels of van regels uit het omgevingsplan met betrekking tot omgevingsplanactiviteiten, milieubelastende activiteiten, lozingen, bouwactiviteiten, mobiel puinbreken, brandveilig gebruiken van bouwwerken, sloopactiviteiten, vel- of kapactiviteiten en monumenten- of erfgoedactiviteiten en voor (vermeende) overtredingen van andere regelgeving waarvoor mandaat is verleend, zoals de Wet milieubeheer, de Huisvestingswet en de APV.</text:p>
            </text:list-item>
            <text:list-item text:style-override="id1-3-2-3-15-3">
              <text:number>45.</text:number>
              <text:p text:style-name="al">Het opleggen van spoedeisende bestuursdwang, het verplichten tot geheel of gedeeltelijk staken van activiteiten en het feitelijk stilleggen van (bouw)werkzaamheden, het aanzeggen van mondelinge bestuursdwang voor het opruimen van gevaarlijke stoffen, zoals asbest of andere milieugevaarlijke stoffen en/of het voorkomen van verdere verontreiniging of schade bij incidenten en ongewone voorvallen en het geven van aanwijzingen daarbij.</text:p>
            </text:list-item>
            <text:list-item text:style-override="id1-3-2-3-15-4">
              <text:number>46.</text:number>
              <text:p text:style-name="al">Het verlenen van opdrachten tot het doen van onderzoek naar of het opruimen van gevaarlijke stoffen zoals asbest of andere milieugevaarlijke stoffen en/of het feitelijk voorkomen van verdere verontreiniging of schade bij incidenten en ongewone voorvallen door zelf maatregelen te treffen ingeval geen gehoor wordt gegeven aan mondelinge bestuursdwang dan wel de veroorzaker van het incident onbekend is.</text:p>
            </text:list-item>
            <text:list-item text:style-override="id1-3-2-3-15-5">
              <text:number>47.</text:number>
              <text:p text:style-name="al">Het op schrift stellen van de beslissing tot het treffen van maatregelen bij ongewone voorvallen en het verhalen van de kosten die daarbij gemaakt worden op de veroorzaker op grond van artikel 19.5 en 19.6 van de Omgevingswet.</text:p>
            </text:list-item>
            <text:list-item text:style-override="id1-3-2-3-15-6">
              <text:number>48.</text:number>
              <text:p text:style-name="al">Het nemen van besluiten over het treffen van tijdelijke beschermingsmaatregelen bij toevalsvondsten van verontreiniging op of in de bodem op grond van artikel 19.9c van de Omgevingswet, en/of het zelf of door derden laten treffen van maatregelen indien de eigenaar of erfpachter niet of niet tijdig beschermingsmaatregelen treft, inclusief het verhalen van de kosten op grond van artikel 19.9d van de Omgevingswet.</text:p>
            </text:list-item>
            <text:list-item text:style-override="id1-3-2-3-15-7">
              <text:number>49.</text:number>
              <text:p text:style-name="al">35. Het opleggen van gedoogplichten inzake het verrichten van onderzoek naar bodemverontreiniging en het uitvoeren van maatregelen voor bodembescherming of nazorg op grond van artikel 10.13b of 10.21a van de Omgevingswet.</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5988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88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88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Bodegraven-Reeuwijk</meta:user-defined>
    <meta:user-defined meta:name="OVERHEID.Informatietype/DC.type">officiële publicatie</meta:user-defined>
    <meta:user-defined meta:name="OVERHEIDop.Rubriek/DC.type">ander besluit van algemene strekking</meta:user-defined>
    <meta:user-defined meta:name="OVERHEID.Gemeente/DCTERMS.publisher">Bodegraven-Reeuwijk</meta:user-defined>
    <meta:user-defined meta:name="OVERHEID.Gemeente/OVERHEID.authority">Bodegraven-Reeu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fdeling 10.1.1 van de Algemene wet bestuursrecht]|[1.0:c:BWBR0005537&amp;afdeling=10.1.1&amp;g=2023-08-01</meta:user-defined>
    <meta:user-defined meta:name="DC.source">https://lokaleregelgeving.overheid.nl/CVDR632246/2</meta:user-defined>
    <meta:user-defined meta:name="OVERHEIDop.referentienummer">Z/23/160516</meta:user-defined>
    <meta:user-defined meta:name="DCTERMS.alternative">Mandaatbesluit Bodegraven-Reeuwijk – Omgevingsdienst Midden-Holland 2024</meta:user-defined>
    <dc:language>nl</dc:language>
    <meta:user-defined meta:name="OVERHEIDop.locatietype/OVERHEIDop.gebiedsmarkering">Gemeente</meta:user-defined>
    <meta:user-defined meta:name="DC.title">Besluit van het college van burgemeester en wethouders van de gemeente Bodegraven-Reeuwijk tot verlening van mandaat aan de directeur van de Omgevingsdienst Midden-Holland (Mandaatbesluit Bodegraven-Reeuwijk – Omgevingsdienst Midden-Holland 2024)</meta:user-defined>
    <meta:user-defined meta:name="DCTERMS.W3CDTF/DCTERMS.available">2023-12-27</meta:user-defined>
    <meta:user-defined meta:name="DCTERMS.W3CDTF/OVERHEIDop.jaargang">2023</meta:user-defined>
    <meta:user-defined meta:name="OVERHEIDop.publicationIssue">559884</meta:user-defined>
    <meta:user-defined meta:name="OVERHEIDop.betreftRegeling">CVDR710790_1</meta:user-defined>
    <meta:user-defined meta:name="OVERHEIDop.GmbID/DC.identifier">gmb-2023-559884</meta:user-defined>
    <meta:user-defined meta:name="xs:date/OVERHEIDop.startdatum">2024-01-01</meta:user-defined>
    <meta:user-defined meta:name="OVERHEIDop.versieInformatie"/>
  </office:meta>
</office:document-meta>
</file>