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mgevingswet Roerm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14 november 2023;</text:p>
            <text:p text:style-name="al"/>
            <text:p text:style-name="al">gezien het advies van de commissie Ruimte van 6 december 2023;</text:p>
            <text:p text:style-name="al"/>
            <text:p text:style-name="al">gelet op het bepaalde in artikel 156 van de Gemeentewet, in artikel 2.8 en artikel 4.14 vijfde lid van de Omgevingswet en afdeling 10.1.2 van de Algemene wet bestuursrecht;</text:p>
            <text:p text:style-name="al"/>
            <text:p text:style-name="al">
            <text:span text:style-name="nadrukvet">besluit :</text:span>
          </text:p>
            <text:p text:style-name="al"/>
            <text:p text:style-name="al">vast te stellen het Delegatiebesluit Omgevingswet Roermon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volgende gevallen delegeert de gemeenteraad de bevoegdheid tot het vaststellen van delen van het omgevingsplan aan het college van burgemeester en wethouders van Roermond:</text:p>
            <text:list text:style-name="id1-3-2-2-1-3">
              <text:list-item text:style-override="id1-3-2-2-1-3-1">
                <text:number>a)</text:number>
                <text:p text:style-name="al">Het doorvoeren van juridische en/of redactionele correcties van inventarisatiefouten, verschrijvingen, schrijffouten en het herstel van technische (teken)fouten in het omgevingsplan. </text:p>
              </text:list-item>
              <text:list-item text:style-override="id1-3-2-2-1-3-2">
                <text:number>b)</text:number>
                <text:p text:style-name="al">Het in overeenstemming brengen van het omgevingsplan met verleende omgevingsvergunningen, voor zover deze omgevingsvergunningen onherroepelijk zijn. </text:p>
              </text:list-item>
              <text:list-item text:style-override="id1-3-2-2-1-3-3">
                <text:number>c)</text:number>
                <text:p text:style-name="al">Het wijzigen van het omgevingsplan indien dat noodzakelijk is vanwege gewijzigde wet- en regelgeving, voor zover hier geen beleidsvrijheid is toegekend.</text:p>
              </text:list-item>
              <text:list-item text:style-override="id1-3-2-2-1-3-4">
                <text:number>d)</text:number>
                <text:p text:style-name="al">Het aanwijzen, wijzigen of schrappen van gemeentelijke monument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gemeenteraad delegeert de bevoegdheid tot het nemen van een voorbereidingsbesluit met het oog op het omgevingsplan aan het college van burgemeester en wethouders van Roermo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college informeert de gemeenteraad jaarlijks over de krachtens delegatie genomen beslui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dag van inwerkingtreding van de Omgevingsw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21 december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J. Vervuurt</text:span></text:p>
            <text:p><text:span text:style-name="functie">De voorzit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98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Roermo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3-04-01</meta:user-defined>
    <meta:user-defined meta:name="DC.source">afdeling 10.1.2 van de Algemene wet bestuursrecht]|[1.0:c:BWBR0005537&amp;afdeling=10.1.2&amp;g=2023-08-01</meta:user-defined>
    <meta:user-defined meta:name="OVERHEIDop.referentienummer">116217-2023</meta:user-defined>
    <meta:user-defined meta:name="DCTERMS.alternative">Delegatiebesluit Omgevingswet Roermond 2023</meta:user-defined>
    <dc:language>nl</dc:language>
    <meta:user-defined meta:name="OVERHEIDop.locatietype/OVERHEIDop.gebiedsmarkering">Gemeente</meta:user-defined>
    <meta:user-defined meta:name="DC.title">Delegatiebesluit Omgevingswet Roermond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881</meta:user-defined>
    <meta:user-defined meta:name="OVERHEIDop.betreftRegeling">CVDR710788_1</meta:user-defined>
    <meta:user-defined meta:name="OVERHEIDop.GmbID/DC.identifier">gmb-2023-559881</meta:user-defined>
    <meta:user-defined meta:name="xs:date/OVERHEIDop.startdatum">2024-01-01</meta:user-defined>
    <meta:user-defined meta:name="OVERHEIDop.versieInformatie"/>
  </office:meta>
</office:document-meta>
</file>