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de lijkbezorgingsrechten 2024 </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artikel 229, lid 1, aanhef en onderdelen a en b van de Gemeentewet;</text:p>
            <text:p text:style-name="al"/>
            <text:p text:style-name="al">
            <text:span text:style-name="nadrukvet">besluit:</text:span>
          </text:p>
            <text:p text:style-name="al"/>
            <text:p text:style-name="al">Vast te stellen de verordening op de heffing en de invordering van de lijkbezorgingsrecht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begraafplaatsen:</text:p>
                <text:list text:style-name="id1-3-2-2-1-3-1-3">
                  <text:list-item text:style-override="id1-3-2-2-1-3-1-3-1">
                    <text:number>-</text:number>
                    <text:p text:style-name="al">het begraafpark “Oeverse Bos” aan de Meerdijk in Emmen;</text:p>
                  </text:list-item>
                  <text:list-item text:style-override="id1-3-2-2-1-3-1-3-2">
                    <text:number>-</text:number>
                    <text:p text:style-name="al">de begraafplaats “de Wolfsbergen” aan de Weerdingerstraat in Emmen;</text:p>
                  </text:list-item>
                  <text:list-item text:style-override="id1-3-2-2-1-3-1-3-3">
                    <text:number>-</text:number>
                    <text:p text:style-name="al">de begraafplaats aan de Kerkhoflaan in Emmen;</text:p>
                  </text:list-item>
                  <text:list-item text:style-override="id1-3-2-2-1-3-1-3-4">
                    <text:number>-</text:number>
                    <text:p text:style-name="al">de begraafplaats aan de Runde NZ in Emmer-Compascuum; </text:p>
                  </text:list-item>
                  <text:list-item text:style-override="id1-3-2-2-1-3-1-3-5">
                    <text:number>-</text:number>
                    <text:p text:style-name="al">de begraafplaats aan de Havenstraat in Erica;</text:p>
                  </text:list-item>
                  <text:list-item text:style-override="id1-3-2-2-1-3-1-3-6">
                    <text:number>-</text:number>
                    <text:p text:style-name="al">de begraafplaats aan het Van Echtenskanaal NZ in Klazienaveen;</text:p>
                  </text:list-item>
                  <text:list-item text:style-override="id1-3-2-2-1-3-1-3-7">
                    <text:number>-</text:number>
                    <text:p text:style-name="al">de begraafplaats aan het Drijverspad in Nieuw-Amsterdam;</text:p>
                  </text:list-item>
                  <text:list-item text:style-override="id1-3-2-2-1-3-1-3-8">
                    <text:number>-</text:number>
                    <text:p text:style-name="al">de begraafplaats aan de Klazienaveensestraat in Nieuw-Dordrecht;</text:p>
                  </text:list-item>
                  <text:list-item text:style-override="id1-3-2-2-1-3-1-3-9">
                    <text:number>-</text:number>
                    <text:p text:style-name="al">de begraafplaats aan het Weerdingerkanaal ZZ in Nieuw-Weerdinge;</text:p>
                  </text:list-item>
                  <text:list-item text:style-override="id1-3-2-2-1-3-1-3-10">
                    <text:number>-</text:number>
                    <text:p text:style-name="al">de begraafplaats aan de Pastorieweg in Roswinkel;</text:p>
                  </text:list-item>
                  <text:list-item text:style-override="id1-3-2-2-1-3-1-3-11">
                    <text:number>-</text:number>
                    <text:p text:style-name="al">de begraafplaats aan de Kerkhoflaan in Schoonebeek; </text:p>
                  </text:list-item>
                  <text:list-item text:style-override="id1-3-2-2-1-3-1-3-12">
                    <text:number>-</text:number>
                    <text:p text:style-name="al">de begraafplaats “de Tweeling” aan de Nieuweweg in Veenoord;</text:p>
                  </text:list-item>
                  <text:list-item text:style-override="id1-3-2-2-1-3-1-3-13">
                    <text:number>-</text:number>
                    <text:p text:style-name="al">de begraafplaats aan de Ellenbeek in Weiteveen;</text:p>
                  </text:list-item>
                  <text:list-item text:style-override="id1-3-2-2-1-3-1-3-14">
                    <text:number>-</text:number>
                    <text:p text:style-name="al">de begraafplaats aan het Verlengde van Echtenskanaal NZ in Zwartemeer;</text:p>
                  </text:list-item>
                </text:list>
              </text:list-item>
              <text:list-item text:style-override="id1-3-2-2-1-3-2">
                <text:number>b.</text:number>
                <text:p text:style-name="al">overledene: een lijk of doodgeborene zoals bedoeld in artikel 2, eerste lid van de Wet op de lijkbezorging;</text:p>
              </text:list-item>
              <text:list-item text:style-override="id1-3-2-2-1-3-3">
                <text:number>c.</text:number>
                <text:p text:style-name="al">rechthebbende: natuurlijk persoon of rechtspersoon aan wie een uitsluitend recht is verleend op een particulier graf, een particulier urnengraf of een particuliere urnennis, dan wel degene die redelijkerwijze geacht kan worden in diens plaats te zijn getreden. Een rechthebbende bepaalt wie in het betreffende graf wordt begraven en bijgezet;</text:p>
              </text:list-item>
              <text:list-item text:style-override="id1-3-2-2-1-3-4">
                <text:number>d.</text:number>
                <text:p text:style-name="al">belanghebbende: een verzamelbegrip voor alle personen met een belang bij een graf, zijnde een natuurlijk of rechtspersoon;</text:p>
              </text:list-item>
              <text:list-item text:style-override="id1-3-2-2-1-3-5">
                <text:number>e.</text:number>
                <text:p text:style-name="al">particulier graf: een graf waarvoor aan een natuurlijk persoon of rechtspersoon het uitsluitend recht is verleend tot het doen begraven en begraven houden van een overledene en het doen bijzetten en bijgezet houden van asbussen met of zonder urnen;</text:p>
              </text:list-item>
              <text:list-item text:style-override="id1-3-2-2-1-3-6">
                <text:number>f.</text:number>
                <text:p text:style-name="al">dubbel graf: twee particuliere graven naast elkaar die toebehoren aan eenzelfde rechthebbende en waar plaatsing van een gezamenlijke grafbedekking is toegestaan;</text:p>
              </text:list-item>
              <text:list-item text:style-override="id1-3-2-2-1-3-7">
                <text:number>g.</text:number>
                <text:p text:style-name="al">algemeen graf: een graf bij de gemeente in beheer waar de mogelijkheid wordt geboden tot het doen begraven en begraven houden van een of twee overledenen, afhankelijk van de betreffende begraafplaats. De houder van de begraafplaats bepaalt wie in het algemene graf wordt begraven;</text:p>
              </text:list-item>
              <text:list-item text:style-override="id1-3-2-2-1-3-8">
                <text:number>h.</text:number>
                <text:p text:style-name="al">natuurgraf: een particulier graf op de natuurbegraafplaats voor volwassenen of kinderen, zijnde onderdeel van het begraafpark “Oeverse Bos” in Emmen, waarvoor afzonderlijke voorschriften en een afzonderlijke uitgiftetermijn gelden;</text:p>
              </text:list-item>
              <text:list-item text:style-override="id1-3-2-2-1-3-9">
                <text:number>i.</text:number>
                <text:p text:style-name="al">urnengraf: een particulier graf waarvan de rechthebbende het recht heeft een of meerdere asbussen met of zonder urnen bij te zetten en bijgezet te houden;</text:p>
              </text:list-item>
              <text:list-item text:style-override="id1-3-2-2-1-3-10">
                <text:number>j.</text:number>
                <text:p text:style-name="al">urnennis: een particuliere nis (ruimte in bijvoorbeeld een urnenmuur) waarvan de rechthebbende het recht heeft een of meerdere asbussen bij te zetten en bijgezet te houden;</text:p>
              </text:list-item>
              <text:list-item text:style-override="id1-3-2-2-1-3-11">
                <text:number>k.</text:number>
                <text:p text:style-name="al">kindergraf: een particulier graf waarin gelegenheid wordt geboden tot het begraven en begraven houden van een natuurlijk persoon tot de leeftijd van zes jaar;</text:p>
              </text:list-item>
              <text:list-item text:style-override="id1-3-2-2-1-3-12">
                <text:number>l.</text:number>
                <text:p text:style-name="al">grafkelder: een betonnen, gemetselde of andere wettelijk toegestane constructie die in de grond is geplaatst en waarin een of meerdere overledenen worden begraven of asbussen worden bijgezet;</text:p>
              </text:list-item>
              <text:list-item text:style-override="id1-3-2-2-1-3-13">
                <text:number>m.</text:number>
                <text:p text:style-name="al">urnenkelder: ruimte waarin een of meerdere asbussen worden bijgezet;</text:p>
              </text:list-item>
              <text:list-item text:style-override="id1-3-2-2-1-3-14">
                <text:number>n.</text:number>
                <text:p text:style-name="al">grafbedekking: gedenkteken of winterharde beplanting op een graf. Onder grafbedekking wordt niet verstaan losse versiering, zoals plantenpotten, kaarsenhouders en dergelijke;</text:p>
              </text:list-item>
              <text:list-item text:style-override="id1-3-2-2-1-3-15">
                <text:number>o.</text:number>
                <text:p text:style-name="al">gedenkteken: een grafsteen, liggende of staande zerk, sluitplaat of ander monument ter nagedachtenis aan een overledene; </text:p>
              </text:list-item>
              <text:list-item text:style-override="id1-3-2-2-1-3-16">
                <text:number>p.</text:number>
                <text:p text:style-name="al">asbus: een omhulsel waarin de as van een overledene wordt bewaard, voorzien van een uniek onuitwisbaar identificatienummer;</text:p>
              </text:list-item>
              <text:list-item text:style-override="id1-3-2-2-1-3-17">
                <text:number>q.</text:number>
                <text:p text:style-name="al">urn: sieromhulsel waarin de as of een deel van de as van een overledene wordt bewaard;</text:p>
              </text:list-item>
              <text:list-item text:style-override="id1-3-2-2-1-3-18">
                <text:number>r.</text:number>
                <text:p text:style-name="al">strooiveld: een plaats op een begraafplaats in beheer bij de gemeente waar as wordt verstrooid;</text:p>
              </text:list-item>
              <text:list-item text:style-override="id1-3-2-2-1-3-19">
                <text:number>s.</text:number>
                <text:p text:style-name="al">bezorging van as: het bijzetten van een asbus in een (urnen)graf of urnennis of het verstrooien van as;</text:p>
              </text:list-item>
              <text:list-item text:style-override="id1-3-2-2-1-3-20">
                <text:number>t.</text:number>
                <text:p text:style-name="al">ruimen: het leegmaken van een graf, waarbij de resten van een overledene opnieuw op een begraafplaats ter aarde worden besteld of worden gecremeerd;</text:p>
              </text:list-item>
              <text:list-item text:style-override="id1-3-2-2-1-3-21">
                <text:number>u.</text:number>
                <text:p text:style-name="al">samenvoegen: het op verzoek van de rechthebbende samenvoegen van twee lagen in een graf tot op de onderste laag, bij graven met meerdere lagen;</text:p>
              </text:list-item>
              <text:list-item text:style-override="id1-3-2-2-1-3-22">
                <text:number>v.</text:number>
                <text:p text:style-name="al">schudden: een vorm van ruimen waarbij de stoffelijke resten verdiept worden begraven tot onder de onderste laag en waarbij het graf daarna weer opnieuw in gebruik kan worden genomen;</text:p>
              </text:list-item>
              <text:list-item text:style-override="id1-3-2-2-1-3-23">
                <text:number>w.</text:number>
                <text:p text:style-name="al">onbepaalde tijd: de uitgiftetermijn van een graf waarvan de duur vooralsnog onbepaald is, maar waaraan het college een aantal voorwaarden heeft gesteld waarbij het recht eerder kan eindigen;</text:p>
              </text:list-item>
              <text:list-item text:style-override="id1-3-2-2-1-3-24">
                <text:number>x.</text:number>
                <text:p text:style-name="al">verlof tot begraven: het schriftelijk verlof van de ambtenaar van de burgerlijke stand, als bedoeld in artikel 11 van de Wet op de lijkbezorging. Dit verlof moet worden overhandigd aan de beheerder van de begraafplaats waar de uitvaart plaatsvindt;</text:p>
              </text:list-item>
              <text:list-item text:style-override="id1-3-2-2-1-3-25">
                <text:number>y.</text:number>
                <text:p text:style-name="al">beheerder: de ambtenaar die belast is met de dagelijkse leiding van de begraafplaats(en) of degene die hem vervangt;</text:p>
              </text:list-item>
              <text:list-item text:style-override="id1-3-2-2-1-3-26">
                <text:number>z.</text:number>
                <text:p text:style-name="al">lijkbezorgingsrecht: het recht dat wordt geheven voor het gebruik van de begraafplaats en voor het door of vanwege de gemeente verlenen van diensten in verband met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a.</text:number>
                <text:p text:style-name="al">De rechten worden geheven naar de maatstaf en de tarieven, opgenomen in de bij deze verordening behorende tarieventabel.</text:p>
              </text:list-item>
              <text:list-item text:style-override="id1-3-2-2-4-3">
                <text:number>b.</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In afwijking van artikel 9, eerste lid van de Invorderingswet 1990 moeten de rechten worden betaald binnen twee maanden na dagtekening van het aanslagbiljet of de schriftelijke kennisgeving. De dagtekening is maximaal 30 dagen na de begrafenisdatum.</text:p>
              </text:list-item>
              <text:list-item text:style-override="id1-3-2-2-7-3">
                <text:number>b.</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de recht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lijkbezorgingsrechten 2023’, en de bijbehorende tarieventabel, vastgesteld bij raadsbesluit van 22 december 2022, wordt ingetrokken met ingang van de in het 3 lid genoemde datum na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lid c. genoemde datum van de heffing, blijft de ingetrokken verordening gelden voor de in de tussenliggende periode plaatsvindende belastbare feiten voor zover de heffing van de rechten hiervoor in die tussenperiode plaatsvindt.</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de ‘Verordening Lijkbezorgingsrechten 2024’.</text:p>
              </text:list-item>
            </text:list>
          </text:section>
        </text:section>
        <text:section text:name="regeling-sluiting_id1-3-2-3" text:style-name="regeling-sluiting">
          <text:section text:name="ondertekening_id1-3-2-3-1">
            <text:p><text:span text:style-name="functie">Vastgesteld in de openbare vergadering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 Tarieventabel behorende bij de Verordening op de heffing en de invordering van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Particuliere graven volwassene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verordening begraafplaatsen. </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weediep grav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wassen graven op de begraafplaatsen in Emmen en het uitbreidingsdeel op de begraafplaats van Klazienaveen. Op deze plekken worden alleen ‘tweediep’ graven uitgegeven. Op verzoek worden ook op de overige begraafplaatsen tweediep graven uitgegeven, mits dit naar oordeel van de beheerder mogelijk is.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4.18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Eendiep 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wassen graven op de overige begraafplaatsen en gedeelten. Op deze plekken wordt alleen eendiep begra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2.64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ubbel graf (naast elkaar) volwassene, termijn 20 jaar</text:p>
                </table:table-cell>
                <table:table-cell table:style-name="entry" table:number-rows-spanned="1" table:number-columns-spanned="1">
                  <text:p text:style-name="table_al">€ 4.516,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Verlenging in het kader van de wettelijke grafrustterm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X verlengingstarie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Overgangsregeling verlenging eendiep en dubbele eendiep graven uitgegeven voor 1-1-201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aat hier om verlenging van eendiep graven op plaatsen waar tweediep werd begraven. Verlenging is mogelijk met 5 of 10 jaar.</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lenging uitgifte eendiep; aantal jaren maal</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lenging uitgifte twee maal eendiep; aantal jaren maal</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Particuliere natuurgrave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verordening begraafplaatsen. </text:span>
                  </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
                    <text:span text:style-name="nadrukvet">Natuur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atuurgraf</text:p>
                </table:table-cell>
                <table:table-cell table:style-name="entry" table:number-rows-spanned="1" table:number-columns-spanned="1">
                  <text:p text:style-name="table_al">€ 4.24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Natuurgraf kind 0-1 jaar</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Natuurgraf kind 1-6 jaar</text:p>
                </table:table-cell>
                <table:table-cell table:style-name="entry" table:number-rows-spanned="1" table:number-columns-spanned="1">
                  <text:p text:style-name="table_al">€ 1.25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oomschijf inclusief inscriptie</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Hoofdstuk 3 Particuliere kindergrave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verordening begraafplaatsen. </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Kindergraf 0-1 jaar </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indergraf 0-1 jaar, termijn 20 jaar</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Kindergraf 1-6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3.2 1</text:p>
                </table:table-cell>
                <table:table-cell table:style-name="entry" table:number-rows-spanned="1" table:number-columns-spanned="1">
                  <text:p text:style-name="table_al">Kindergraf 1-6 jaar, termijn 20 jaar</text:p>
                </table:table-cell>
                <table:table-cell table:style-name="entry" table:number-rows-spanned="1" table:number-columns-spanned="1">
                  <text:p text:style-name="table_al">€ 1.25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Algemene grav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
                    <text:span text:style-name="nadrukvet">Algemene graven, termijn 10 jaar </text:span>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gemeen graf (afhankelijk van begraafplaats een- of tweediep)</text:p>
                </table:table-cell>
                <table:table-cell table:style-name="entry" table:number-rows-spanned="1" table:number-columns-spanned="1">
                  <text:p text:style-name="table_al">€ 1.46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egrave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Voor het begraven van stoffelijke overschotten worden de volgende rechten geheven:</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begraving indien deze meer dan 30 minuten later arriveert op de begraafplaats dan de afgesproken tijd, per half uur een extra rech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5.2 </text:span>
                  </text:p>
                </table:table-cell>
                <table:table-cell table:style-name="entry" table:number-rows-spanned="1" table:number-columns-spanned="1">
                  <text:p text:style-name="table_al">
                    <text:span text:style-name="nadrukvet">Begraven op zater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voor een begraving op een zaterdag, behalve indien deze valt direct voor of na een algemeen erkende christelijke feestdag</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1.18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opgraven en herbegraven van een stoffelijk overschot in hetzelfde graf </text:p>
                </table:table-cell>
                <table:table-cell table:style-name="entry" table:number-rows-spanned="1" table:number-columns-spanned="1">
                  <text:p text:style-name="table_al">€ 857,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opgraven en herbegraven van een stoffelijk overschot in een ander graf op dezelfde begraafplaats of een andere gemeentelijke begraafplaats in de gemeente Emmen</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opgraven van een stoffelijk overschot om te worden herbegraven op een andere begraafplaats dan in de gemeente Emmen of om te worden gecremeerd </text:p>
                  <text:p text:style-name="table_al"/>
                </table:table-cell>
                <table:table-cell table:style-name="entry" table:number-rows-spanned="1" table:number-columns-spanned="1">
                  <text:p text:style-name="table_al">€ 85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Asbestemminge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et tarief bestaat uit grafrecht en het onderhoud opgenomen zoals beschreven in de geldende Beheerverordening begraafplaatsen. </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Particulier urnengraf </text:span>
                  </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articulier urnengraf, termijn 20 jaar </text:p>
                </table:table-cell>
                <table:table-cell table:style-name="entry" table:number-rows-spanned="1" table:number-columns-spanned="1">
                  <text:p text:style-name="table_al">€ 2.278,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lenging particulier urnengraf met 5 of 10 jaar; aantal jaren maal</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Bijzetten asbus</text:span>
                  </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zetten asbus, maandag t/m vrijdag</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Bijzetten, zaterdag</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ext:span text:style-name="nadrukvet">6.3 </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erstrooien van as, maandag t/m vrijdag</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Verstrooien, zaterdag</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oor het plaatsen van een gedenkplaatje op een verstrooimonument, voor een periode van 15 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Wanneer de termijn van een urnengraf op de gemeentelijke begraafplaats verstreken is kan de as verstrooid worden op de gemeentelijke begraafplaats. Hiervoor worden geen kosten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Asbus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Levering van een asbuskelder </text:p>
                  <text:p text:style-name="table_al"/>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Aktes</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Voor elke akte van overschrijving van een recht van een particulier graf of een algemeen graf, wordt een recht geheven.</text:span>
                  </text:p>
                </table:table-cell>
              </table:table-row>
              <table:table-row table:style-name="row">
                <table:table-cell table:style-name="entry" table:number-rows-spanned="1" table:number-columns-spanned="1">
                  <text:p text:style-name="table_al">
                    <text:span text:style-name="nadrukvet">7.1 </text:span>
                  </text:p>
                </table:table-cell>
                <table:table-cell table:style-name="entry" table:number-rows-spanned="1" table:number-columns-spanned="1">
                  <text:p text:style-name="table_al">
                    <text:span text:style-name="nadrukvet">Akte van overschrijving</text:span>
                  </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kte van overschrijving</text:p>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Kelder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 </text:span>
                  </text:p>
                </table:table-cell>
                <table:table-cell table:style-name="entry" table:number-rows-spanned="1" table:number-columns-spanned="1">
                  <text:p text:style-name="table_al">
                    <text:span text:style-name="nadrukvet">Vergunning graf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gunning grafkelder: 2 kubieke meter, buitenwerks gemeten</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halve kubieke meter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rafkelder nieuwe gedeelte Klazienaveen</text:p>
                </table:table-cell>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Gebruik grafkelder nieuwe gedeelte begraafplaats van Echtenskanaal NZ Klazienaveen, voor een periode van 20 jaar</text:p>
                </table:table-cell>
                <table:table-cell table:style-name="entry" table:number-rows-spanned="1" table:number-columns-spanned="1">
                  <text:p text:style-name="table_al">€ 1.5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Vastgesteld in de openbare vergadering van 21 december 2023.</text:p>
          <text:p text:style-name="al"/>
          <text:p text:style-name="al">de wnd. griffier,</text:p>
          <text:p text:style-name="al">S. Engelen</text:p>
          <text:p text:style-name="al"/>
          <text:p text:style-name="al">de voorzitter,</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8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315312-2023</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de lijkbezorgingsrechten 2024</meta:user-defined>
    <meta:user-defined meta:name="DCTERMS.W3CDTF/DCTERMS.available">2023-12-27</meta:user-defined>
    <meta:user-defined meta:name="DCTERMS.W3CDTF/OVERHEIDop.jaargang">2023</meta:user-defined>
    <meta:user-defined meta:name="OVERHEIDop.publicationIssue">559875</meta:user-defined>
    <meta:user-defined meta:name="OVERHEIDop.betreftRegeling">CVDR710786_1</meta:user-defined>
    <meta:user-defined meta:name="xs:date/OVERHEIDop.startdatum">2023-12-29</meta:user-defined>
    <meta:user-defined meta:name="OVERHEIDop.GmbID/DC.identifier">gmb-2023-559875</meta:user-defined>
    <meta:user-defined meta:name="OVERHEIDop.versieInformatie"/>
  </office:meta>
</office:document-meta>
</file>