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plaatsen van 2 tijdelijke woonunits op locatie De Montignylaan 3, 2871 A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de gemeente een aanvraag ontvangen voor een aanvraag beschikking regulier behandelen voor het plaatsen van 2 tijdelijke woonunits op locatie De Montignylaan 3, 2871 AE Schoonhoven.</text:p>
            <text:p text:style-name="common-al">De aanvraag is geregistreerd onder zaaknummer 1931122193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98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21936</meta:user-defined>
    <meta:user-defined meta:name="DCTERMS.abstract">Projectomschrijving: Plaatsen tijdelijke woning d.m.v. twee stacaravans aan de Montignylaan 3 te Schoonhoven, Toelichting: er volgt nog een aparte aanvraag voor nieuwbouw.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plaatsen van 2 tijdelijke woonunits op locatie De Montignylaan 3, 2871 AE Schoonhov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863</meta:user-defined>
    <meta:user-defined meta:name="OVERHEIDop.GmbID/DC.identifier">gmb-2023-559863</meta:user-defined>
    <meta:user-defined meta:name="OVERHEIDop.versieInformatie"/>
  </office:meta>
</office:document-meta>
</file>