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4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2022-02296 voor een omgevingsvergunning op locatie Rijksstraatweg 4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uitenverblij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9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ksstraatweg 46 in Numansdor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86</meta:user-defined>
    <meta:user-defined meta:name="OVERHEIDop.GmbID/DC.identifier">gmb-2023-55986</meta:user-defined>
    <meta:user-defined meta:name="OVERHEIDop.versieInformatie"/>
  </office:meta>
</office:document-meta>
</file>