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Wijziging Nadere regels budgetsubsidie Sport 2023 en 2024</text:p>
      <text:section text:name="regeling_id1-3-2" text:style-name="regeling">
        <text:section text:name="aanhef_id1-3-2-1" text:style-name="aanhef">
          <text:section text:name="preambule_id1-3-2-1-1" text:style-name="preambule">
            <text:p text:style-name="al">Beslispunten</text:p>
            <text:list text:style-name="id1-3-2-1-1-2">
              <text:list-item text:style-override="id1-3-2-1-1-2-1">
                <text:number>1.</text:number>
                <text:p text:style-name="al">De Nadere regels budgetsubsidies Sport gemeente Vijfheerenlanden 2023 en 2024 vast te stellen;</text:p>
              </text:list-item>
              <text:list-item text:style-override="id1-3-2-1-1-2-2">
                <text:number>2.</text:number>
                <text:p text:style-name="al">De raad hierover met een raadsinformatiebrief te informer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sstaat budgetsubsidies Spor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Overzichtsstaatbudgetsubsidies Sport 2024</text:span>
                  </text:p>
                </table:table-cell>
              </table:table-row>
              <table:table-row table:style-name="row">
                <table:table-cell table:style-name="cell_frame_all" table:number-rows-spanned="1" table:number-columns-spanned="3">
                  <text:p text:style-name="table_al">Dienend als subsidieplafond 2024en behorende bij de Nadereregels budgetsubsidies Sportgemeente Vijfheerenlanden 2023 en 202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ubsidie 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stichting Lexmond</text:p>
                </table:table-cell>
                <table:table-cell table:style-name="cell_frame_all" table:number-rows-spanned="1" table:number-columns-spanned="1">
                  <text:p text:style-name="table_al">De stichting beheert, onderhoudt en exploiteert het sportcomplex Het Bosch in Lexmond bestaande uit een sportzaal en e.o. sportvelden voor de voetbal, de korfbal, tennisbanen, ijsbaan, paardenbakken en midgetgolf. De opstallen zijn eigendom van de stichting en staan op grond van de gemeente die aan de stichting verhuurd wordt. De sportverenigingen zijn zelfstandige verenigingen die gezamenlijk het algemeen bestuur vormen van de stichting. De stichting krijgt sinds de oprichting subsidie voor het beheren, onderhouden en exploiteren van het sportcomplex. De stichting is ook verantwoordelijk voor het dorpshuis, maar hier is een aparte werkgroep voor in het leven geroepen. Met desubsidie wordt de stichting in staat gesteld om haar activiteiten naar behoren uit te voeren. De stichting ontvangt een subsidie om haar activiteiten naar behoren uit te voeren.</text:p>
                </table:table-cell>
                <table:table-cell table:style-name="cell_frame_all" table:number-rows-spanned="1" table:number-columns-spanned="1">
                  <text:p text:style-name="table_al">
                    <text:span text:style-name="nadrukvet">145.292 euro</text:span>
                  </text:p>
                </table:table-cell>
              </table:table-row>
              <table:table-row table:style-name="row">
                <table:table-cell table:style-name="cell_frame_all" table:number-rows-spanned="1" table:number-columns-spanned="1">
                  <text:p text:style-name="table_al">Stichting Beheer Glaspark Leerdam</text:p>
                </table:table-cell>
                <table:table-cell table:style-name="cell_frame_all" table:number-rows-spanned="1" table:number-columns-spanned="1">
                  <text:p text:style-name="table_al">De stichting beheert, onderhoudt en exploiteert het buitensportcomplex Glaspark in Leerdam. De voetbalvereniging LRC en de Hockey Club Leerdam zijn de vaste gebruikers. De gemeente heeft de stichting gevraagd van Glaspark een sportcomplex met een brede maatschappelijke functie te maken. De stichting gaat actief op zoek naar mede gebruikers, zoals o.a. de buitenschoolse opvang. Het gehele sportcomplex is eigendom van de gemeente, die het aan de stichting verhuurd heeft. De stichting ontvangt een subsidie omhaar activiteiten naar behoren uit te voeren. Daarnaast ontvangt de stichting huurvan de gebruikers voor het ebruik van de velden en kleedkamers.</text:p>
                </table:table-cell>
                <table:table-cell table:style-name="cell_frame_all" table:number-rows-spanned="1" table:number-columns-spanned="1">
                  <text:p text:style-name="table_al">
                    <text:span text:style-name="nadrukvet">172.192 euro</text:span>
                  </text:p>
                </table:table-cell>
              </table:table-row>
              <table:table-row table:style-name="row">
                <table:table-cell table:style-name="cell_frame_all" table:number-rows-spanned="1" table:number-columns-spanned="1">
                  <text:p text:style-name="table_al">Beheerstichting De Copper</text:p>
                </table:table-cell>
                <table:table-cell table:style-name="cell_frame_all" table:number-rows-spanned="1" table:number-columns-spanned="1">
                  <text:p text:style-name="table_al">De stichting beheert, onderhoudt en exploiteert de gymzaal De Copper in Hei- en Boeicop. De gymzaal iseigendom van de gemeente, die het verhuurt heeft aan de stichting. De stichting verhuurt de gymzaal aan het onderwijs en de sportverenigingen. De stichting ontvangt en subsidie om haar activiteiten naar behoren uit te voeren.</text:p>
                </table:table-cell>
                <table:table-cell table:style-name="cell_frame_all" table:number-rows-spanned="1" table:number-columns-spanned="1">
                  <text:p text:style-name="table_al">
                    <text:span text:style-name="nadrukvet">32.366 euro</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Voetbalvereniging</text:p>
                  <text:p text:style-name="table_al">Leerdam Sport‘55</text:p>
                </table:table-cell>
                <table:table-cell table:style-name="cell_frame_all" table:number-rows-spanned="1" table:number-columns-spanned="1">
                  <text:p text:style-name="table_al">Voetbalvereniging Leerdam Sport beheert, onderhoudt en exploiteert sportpark Leerdam Sport. Het is in zijn geheel eigendom van de gemeente, die het aan Leerdam Sport verhuurt. Leerdam Sport geeft de velden en kleedkamers in gebruik aan maatschappelijke organisaties, zoals o.a. het onderwijs en de buitenschoolse opvang De stichting ontvangt een subsidie om haar activiteiten naar behoren uit te voeren. Voor het parkbeheer ontvangt Leerdam Sport een subsidie van 10.000 euro op jaarbasis. Leerdam Sport verzorgt regulier en specialistisch onderhoud van een kunstgrasveld, een natuurgras wedstrijdveld en een multifunctioneel veld (wedstrijdveld en trainingsveld). Daarnaast onderhoudt Leerdam Sport de parkinfrastructuur.</text:p>
                </table:table-cell>
                <table:table-cell table:style-name="cell_frame_all" table:number-rows-spanned="1" table:number-columns-spanned="1">
                  <text:p text:style-name="table_al">
                    <text:span text:style-name="nadrukvet">49.773 euro</text:span>
                  </text:p>
                </table:table-cell>
              </table:table-row>
              <table:table-row table:style-name="row">
                <table:table-cell table:style-name="cell_frame_all" table:number-rows-spanned="1" table:number-columns-spanned="1">
                  <text:p text:style-name="table_al">Voetbalvereniging</text:p>
                  <text:p text:style-name="table_al">Ameide</text:p>
                </table:table-cell>
                <table:table-cell table:style-name="cell_frame_all" table:number-rows-spanned="1" table:number-columns-spanned="1">
                  <text:p text:style-name="table_al">Voetbalvereniging onderhoudt het sportpark in Ameide / Tienhoven. Velden en parkinfrastructuur zijn eigendom van de gemeente, die de club van de gemeente huurt. De kantine en kleedkamers zijn eigendom van de voetbalclub. De voetbalvereniging ontvangt een subsidie om haar activiteiten naar behoren uit te voeren. VvAmeide onderhoudt de natuurgrasvelden (wedstrijdveld en trainingsveld / jeugdveld) en parkinfrastructuur. Een deel van het onderhoud wordt in opdracht van de gemeente uitgevoerd door een aannemer. (zijnde het kunstgrasveld)</text:p>
                </table:table-cell>
                <table:table-cell table:style-name="cell_frame_all" table:number-rows-spanned="1" table:number-columns-spanned="1">
                  <text:p text:style-name="table_al">
                    <text:span text:style-name="nadrukvet">19.408 euro</text:span>
                  </text:p>
                </table:table-cell>
              </table:table-row>
              <table:table-row table:style-name="row">
                <table:table-cell table:style-name="cell_frame_all" table:number-rows-spanned="1" table:number-columns-spanned="1">
                  <text:p text:style-name="table_al">Voetbalvereniging SC</text:p>
                  <text:p text:style-name="table_al">Meerkerk</text:p>
                </table:table-cell>
                <table:table-cell table:style-name="cell_frame_all" table:number-rows-spanned="1" table:number-columns-spanned="1">
                  <text:p text:style-name="table_al">Voetbalvereniging onderhoudt het sportpark De Burcht in Meerkerk. Veldenen parkinfrastructuur zijneigendom van de gemeente, die de club van de gemeente huurt. De kantine en kleedkamers zijneigendom van de voetbalclub. De voetbalvereniging ontvangt een subsidie om haar activiteiten naar behoren uit te voeren. Het gaat om het onderhouden van 1 natuurgrasveld en parkinfrastructuur (3 meter rondom de velden gerekend vanaf het veld). De voetbalclub ontvangt derhalve een vergoeding voor het onderhoud van het natuurgrasveld.het onderhoud van de parkinfra en het onderhoud van de 2 kunstgrasvelden.</text:p>
                </table:table-cell>
                <table:table-cell table:style-name="cell_frame_all" table:number-rows-spanned="1" table:number-columns-spanned="1">
                  <text:p text:style-name="table_al">
                    <text:span text:style-name="nadrukvet">31.470 euro</text:span>
                  </text:p>
                </table:table-cell>
              </table:table-row>
              <table:table-row table:style-name="row">
                <table:table-cell table:style-name="cell_frame_all" table:number-rows-spanned="1" table:number-columns-spanned="1">
                  <text:p text:style-name="table_al">Voetbalvereniging</text:p>
                  <text:p text:style-name="table_al">H.S.S.C. ‘61</text:p>
                </table:table-cell>
                <table:table-cell table:style-name="cell_frame_all" table:number-rows-spanned="1" table:number-columns-spanned="1">
                  <text:p text:style-name="table_al">Voetbalvereniging onderhoudt het sportpark ’t Plein in Hei- en Boeicop. Velden en parkinfrastructuur zijn eigendom van de gemeente, die de club van de gemeente huurt. De kantine en kleedkamers zijn eigendom van de gemeente, maar beheer en onderhoud is overgedragen aan de voetbalclub. HSSC61 ontvangt een bijdrage van de gemeente voor het onderhouden van natuurgrasvelden en parkinfrastructuur. Een deel van het onderhoud (kunstgrasveld) wordt in opdracht van de club uitgevoerd door een aannemer.</text:p>
                </table:table-cell>
                <table:table-cell table:style-name="cell_frame_all" table:number-rows-spanned="1" table:number-columns-spanned="1">
                  <text:p text:style-name="table_al">
                    <text:span text:style-name="nadrukvet">35.723 euro</text:span>
                  </text:p>
                </table:table-cell>
              </table:table-row>
              <table:table-row table:style-name="row">
                <table:table-cell table:style-name="cell_frame_all" table:number-rows-spanned="1" table:number-columns-spanned="1">
                  <text:p text:style-name="table_al">Voetbalvereniging SC</text:p>
                  <text:p text:style-name="table_al">Everstein</text:p>
                </table:table-cell>
                <table:table-cell table:style-name="cell_frame_all" table:number-rows-spanned="1" table:number-columns-spanned="1">
                  <text:p text:style-name="table_al">Voetbalvereniging onderhoudt het sportpark Everstein: 1 kunstgrasveld, 2 natuurgras wedstrijdvelden en 1 natuurgras trainingsveld en de parkinfrastructuur. Met de club is overeengekomen dat ze alle velden en de parkinfra onderhouden. Als tegenprestatie betalen zij geen huur en ontvangen zij een aanvullende bijdrage in de onderhoudskosten.</text:p>
                </table:table-cell>
                <table:table-cell table:style-name="cell_frame_all" table:number-rows-spanned="1" table:number-columns-spanned="1">
                  <text:p text:style-name="table_al">
                    <text:span text:style-name="nadrukvet">23.280 euro</text:span>
                  </text:p>
                </table:table-cell>
              </table:table-row>
              <table:table-row table:style-name="row">
                <table:table-cell table:style-name="cell_frame_all" table:number-rows-spanned="1" table:number-columns-spanned="1">
                  <text:p text:style-name="table_al">Totaal subsidies</text:p>
                </table:table-cell>
                <table:table-cell table:style-name="cell_frame_all" table:number-rows-spanned="1" table:number-columns-spanned="1"/>
                <table:table-cell table:style-name="cell_frame_all" table:number-rows-spanned="1" table:number-columns-spanned="1">
                  <text:p text:style-name="table_al">
                    <text:span text:style-name="nadrukvet">509.504 eur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510.000 euro</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98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Onbekend</meta:user-defined>
    <meta:user-defined meta:name="OVERHEIDop.referentienummer">846902</meta:user-defined>
    <meta:user-defined meta:name="DCTERMS.alternative">Nadere regels budgetsubsidies Sport gemeente Vijfheerenlanden 2023 en 2024</meta:user-defined>
    <dc:language>nl</dc:language>
    <meta:user-defined meta:name="OVERHEIDop.locatietype/OVERHEIDop.gebiedsmarkering">Gemeente</meta:user-defined>
    <meta:user-defined meta:name="DC.title">Nadere regels budgetsubsidies Sport gemeente Vijfheerenlanden 2023 en 2024</meta:user-defined>
    <meta:user-defined meta:name="DCTERMS.W3CDTF/DCTERMS.available">2023-12-27</meta:user-defined>
    <meta:user-defined meta:name="DCTERMS.W3CDTF/OVERHEIDop.jaargang">2023</meta:user-defined>
    <meta:user-defined meta:name="OVERHEIDop.publicationIssue">559851</meta:user-defined>
    <meta:user-defined meta:name="OVERHEIDop.betreftRegeling">CVDR698903_2</meta:user-defined>
    <meta:user-defined meta:name="xs:date/OVERHEIDop.startdatum">2023-12-28</meta:user-defined>
    <meta:user-defined meta:name="OVERHEIDop.GmbID/DC.identifier">gmb-2023-559851</meta:user-defined>
    <meta:user-defined meta:name="OVERHEIDop.versieInformatie"/>
  </office:meta>
</office:document-meta>
</file>