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ordening op de heffing en invordering van de afvalstoffenheffing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artikel 15.33 van de Wet milieubeheer;</text:p>
            <text:p text:style-name="al"/>
            <text:p text:style-name="al">
            <text:span text:style-name="nadrukvet">besluit:</text:span>
          </text:p>
            <text:p text:style-name="al"/>
            <text:p text:style-name="al">Vast te stellen de volgende Verordening op de heffing en invordering van de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als bedoeld in hoofdstuk III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bestemd is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hoofdstuk 1 tot en met 3 van de tarieventabel, wordt geheven bij wege van aanslag.</text:p>
              </text:list-item>
              <text:list-item text:style-override="id1-3-2-2-7-3">
                <text:number>2.</text:number>
                <text:p text:style-name="al">In afwijking van lid 1 wordt de belasting als bedoeld in hoofdstuk 4 van de tarieventabel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en aantal aanbiedingen</text:p>
            <text:list text:style-name="id1-3-2-2-8-2">
              <text:list-item text:style-override="id1-3-2-2-8-2">
                <text:number>1.</text:number>
                <text:p text:style-name="al">De belasting bedoeld in hoofdstuk 1 t/m 3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De belasting bedoeld in hoofdstuk 4 van de tarieventabel is verschuldigd bij de aanvang van de dienstverlening.</text:p>
              </text:list-item>
              <text:list-item text:style-override="id1-3-2-2-8-6">
                <text:number>5.</text:number>
                <text:p text:style-name="al">Lid 2 en 3 zijn niet van toepassing indien de belastingplichtige binnen de gemeente verhuist en aldaar een ander perceel in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eerste en vierde lid,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belasting moet worden betaald ingeval de kennisgeving bedoeld in artikel 8, vijfde lid: </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hoofdstuk 1 van de bij deze verordening behorende tarieventabel kan kwijtschelding worden verleend.</text:p>
              </text:list-item>
              <text:list-item text:style-override="id1-3-2-2-10-3">
                <text:number>2.</text:number>
                <text:p text:style-name="al">Voor de belasting bedoeld in hoofdstuk 2 van de bij deze verordening behorende tarieventabel kan kwijtschelding worden verleend tot een maximum van 8 aanbiedingen bij een eenpersoons huishouden en tot een maximum van 12 aanbiedingen bij een meerpersoons huishouden.</text:p>
              </text:list-item>
              <text:list-item text:style-override="id1-3-2-2-10-4">
                <text:number>3.</text:number>
                <text:p text:style-name="al">Voor de belasting bedoeld in hoofdstuk 3 van de bij deze verordening behorende tarieventabel kan kwijtschelding worden verleend tot een maximum van 26 ontgrendelingen bij een eenpersoons huishouden en tot een maximum van 44 ontgrendelingen bij een meerpersoons huishouden. </text:p>
              </text:list-item>
              <text:list-item text:style-override="id1-3-2-2-10-5">
                <text:number>4.</text:number>
                <text:p text:style-name="al">Geen kwijtschelding wordt verleend voor de belasting bedoeld in hoofdstuk 4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3’ en de bijbehorende tarieventabel, vastgesteld bij raadsbesluit van 22 december 2022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afvalstoffenheffing 2024’. </text:p>
              </text:list-item>
            </text:list>
          </text:section>
        </text:section>
        <text:section text:name="regeling-sluiting_id1-3-2-3" text:style-name="regeling-sluiting">
          <text:section text:name="ondertekening_id1-3-2-3-1">
            <text:p><text:span text:style-name="functie">Vastgesteld in de openbare vergadering van de raad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4'</text:p>
          <text:p text:style-name="al">
          <text:span text:style-name="nadrukvet">Algemeen</text:span>
        </text:p>
          <text:p text:style-name="al"/>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Hoofdstuk 1 Maatstaven en jaarlijkse vast tarief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Maatstaven en jaarlijkse tarieven afvalstoffenheffing mini-contain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bedraagt de belasting per aanbied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ini-container van 240 liter bestemd voor GFT-afv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mini-container van 240 liter bestemd voor restafv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mini-container van 240 liter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aanbiedingen van een mini-container verminderd met maximaal 12 aanbie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Maatstaven en jaarlijkse tarieven afvalstoffenheffing afvalz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en 2 bedraagt de belasting voor percelen die voor de afvalverwijdering zijn aangewezen op (ondergrondse) verzamelcontainers, per ontgrendeling voor éé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fvalzak bestemd voor GFT-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afvalzak maximaal 60 liter bestemd voor restafval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afvalzak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ontgrendelingen verminderd met maximaal 44 ontgre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st de in hoofdstuk 2 genoemde mini-container ten behoeve van GFT-afval wordt op verzoek, bij een perceeloppervlakte van minder dan 1000 m<text:span text:style-name="sup">2</text:span>, 1 extra mini-container voor GFT-afval beschikbaar gesteld. Het tarief hiervoor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Naast de in hoofdstuk 2 genoemde mini-container ten behoeve van GFT-afval wordt op verzoek, bij een perceeloppervlakte van 1000 m<text:span text:style-name="sup">2</text:span> of meer, 1 extra mini-container voor GFT-afval beschikbaar gest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1 extra mini-container voor PMD-afval beschikbaar gesteld. Het tarief hiervoor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bij 5 personen of meer (ingeschreven) op het woonadres, 1 extra mini-container voor PMD-afval beschikbaar gest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t/m 3 bedraagt de belasting voor het op aanvraag inzamelen van grove huishoudelijke afvalstoffen, per kubieke meter of gedeelte daarvan met een maximum van 3 kubieke meter.</text:p>
                </table:table-cell>
                <table:table-cell table:style-name="cell_frame_all" table:number-rows-spanned="1" table:number-columns-spanned="1">
                  <text:p text:style-name="table_al">Voorrijkosten € 16,55 +</text:p>
                  <text:p text:style-name="table_al">per m<text:span text:style-name="sup">3</text:span> €16,55</text:p>
                </table:table-cell>
              </table:table-row>
              <table:table-row table:style-name="row">
                <table:table-cell table:style-name="cell_frame_all" table:number-rows-spanned="1" table:number-columns-spanned="1">
                  <text:p text:style-name="table_al">Onverminderd het bepaalde in hoofdstuk 1 t/m 3 bedraagt de belasting voor het op aanvraag inzamelen van grof tuinafval/takken (gebundeld), per kubieke meter of gedeelte daarvan met een maximum van 1 kubieke meter.</text:p>
                </table:table-cell>
                <table:table-cell table:style-name="cell_frame_all" table:number-rows-spanned="1" table:number-columns-spanned="1">
                  <text:p text:style-name="table_al">1x per maand gratis</text:p>
                </table:table-cell>
              </table:table-row>
              <table:table-row table:style-name="row">
                <table:table-cell table:style-name="cell_frame_all" table:number-rows-spanned="1" table:number-columns-spanned="1">
                  <text:p text:style-name="table_al">Onverminderd het bepaalde in hoofdstuk 1 t/m 3 bedraagt de belasting voor het achterlaten van grof huishoudelijk afvalstoffen op de Milieustraat met een milieupas boven 300 kg per jaar, per kilo</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Onverminderd het bepaalde in hoofdstuk 1 t/m 3 bedraagt de belasting voor een vervangende milieupas, die toegang biedt tot de Milieustraat of de ondergrondse afvalcontainer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Mogelijkheid luiercontain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t/m 4 kunnen ouders met kinderen in de luiers (jonger dan 5 jaar) die op hetzelfde adres zijn ingeschreven, zich aanmelden bij de gemeente Emmen voor deze gratis dienst. Ook ouders met kinderen tot 5 jaar die co/ouderschap hebben kunnen zich aanmelden.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Vastgesteld in de openbare vergadering van de raad van 21 december 2023.</text:p>
          <text:p text:style-name="al"/>
          <text:p text:style-name="al">de griffier,</text:p>
          <text:p text:style-name="al">S. Engelen</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315312-202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de afvalstoffenheffing 2024</meta:user-defined>
    <meta:user-defined meta:name="DCTERMS.W3CDTF/DCTERMS.available">2023-12-27</meta:user-defined>
    <meta:user-defined meta:name="DCTERMS.W3CDTF/OVERHEIDop.jaargang">2023</meta:user-defined>
    <meta:user-defined meta:name="OVERHEIDop.publicationIssue">559849</meta:user-defined>
    <meta:user-defined meta:name="OVERHEIDop.betreftRegeling">CVDR710775_1</meta:user-defined>
    <meta:user-defined meta:name="xs:date/OVERHEIDop.startdatum">2023-12-29</meta:user-defined>
    <meta:user-defined meta:name="OVERHEIDop.GmbID/DC.identifier">gmb-2023-559849</meta:user-defined>
    <meta:user-defined meta:name="OVERHEIDop.versieInformatie"/>
  </office:meta>
</office:document-meta>
</file>