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pijk, zorgcomplex Spijkse Kweldijk 39b en 41, gemeente West Betuwe </text:p>
      <text:section text:name="zakelijke-mededeling_id1-3-2" text:style-name="zakelijke-mededeling">
        <text:section text:name="zakelijke-mededeling-tekst_id1-3-2-1" text:style-name="zakelijke-mededeling-tekst">
          <text:section text:name="tekst_id1-3-2-1-1" text:style-name="tekst">
            <text:p text:style-name="common-al">Met ingang van <text:span text:style-name="nadrukvet">donderdag 28 december 2023 </text:span>ligt, op grond van artikel 3.8 Wro voor zes weken het ontwerp bestemmingsplan ‘Spijk, zorgcomplex Spijkse Kweldijk 39b en 41’ ter inzage. </text:p>
            <text:p text:style-name="common-al">
            <text:span text:style-name="nadrukvet">Toelichting op de planstukken </text:span>
          </text:p>
            <text:p text:style-name="common-al">Met dit plan wordt de realisatie van een zorgcomplex met 12 onzelfstandige wooneenheden mogelijk gemaakt op de locatie Spijkse Kweldijk 39b en 41 in Spijk. Voor deze ontwikkeling is eerder een bestemmingsplan vastgesteld op 22 februari 2022. Echter door de uitspraak van de Raad van State van 12 juli 2023 is het plandeel met de bestemming ‘Maatschappelijk’ vernietigd. De overige bestemmingen ‘Wonen en ‘Groen’ zijn wel onherroepelijk geworden. </text:p>
            <text:p text:style-name="common-al">Naar aanleiding van de uitspraak is het plan op een aantal onderdelen nader onderbouwd en aangepast. In de planregels is ondermeer de onzelfstandigheid van de woonheden beter geborgd. Omdat de planontwikkeling gedeeltelijk in de Groene Ontwikkelingszone valt is nader onderzoek uitgevoerd.  Vanwege de samenhang en de duidelijkheid is het oorspronkelijke plangebied aangehouden. De bestaande landschapselementen binnen het oorspronkelijke plangebied, dus ook binnen de bestemmingen ‘Wonen’ en ‘Groen’ dienen in stand te worden gehouden. Dit is vastgelegd in de voorwaardelijke verplichting. </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Het bestemmingsplan heeft het planidentificatienummer: NL.IMRO.1960.SPISpKweldk39ben41-ONT2.</text:p>
            <text:p text:style-name="common-al">De ter inzage gelegde stukken kunt u op afspraak inzien bij het Klantencontactcentrum in het gemeentehuis in Geldermalsen (bezoekadres: Kuipershof 2, 4191 KH Geldermalsen). Voor het maken van een afspraak neemt u contact met ons op via ons algemene telefoonnummer 0345 – 72 88 00. Kijk voor de meest actuele openingstijden op de volgende website van de gemeente: <text:a xlink:href="http://www.westbetuwe.nl" xlink:type="simple"><text:span text:style-name="nadrukondlijn">www.westbetuwe.nl</text:span></text:a></text:p>
            <text:p text:style-name="common-al">
            <text:span text:style-name="nadrukvet">Reageren</text:span>
          </text:p>
            <text:p text:style-name="last-al">Gedurende de termijn van terinzagelegging (t/m <text:span text:style-name="nadrukvet">woensdag 7 februari 2024</text:span>) kan een ieder een schriftelijke zienswijze (geen e-mail) sturen naar de gemeenteraad van de gemeente West Betuwe, Postbus 112, 4190 CC Geldermalsen. Indien u een mondelinge reactie wilt geven dan dient u hiervoor, uiterlijk één week voor het einde van de ter inzage termijn, eerst een afspraak te maken met het klantencontactcentrum van de gemeente West Betuwe: telefoonnummer 0345 – 72 88 00. In de zienswijze geeft u duidelijk aan op welk onderdeel van het ontwerpbestemmingsplan uw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98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SPISpKweldk39ben41-ONT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Spijk, zorgcomplex Spijkse Kweldijk 39b en 41, gemeente West Betuwe</meta:user-defined>
    <meta:user-defined meta:name="DCTERMS.W3CDTF/DCTERMS.available">2023-12-27</meta:user-defined>
    <meta:user-defined meta:name="DCTERMS.W3CDTF/OVERHEIDop.jaargang">2023</meta:user-defined>
    <meta:user-defined meta:name="OVERHEIDop.publicationIssue">559836</meta:user-defined>
    <meta:user-defined meta:name="OVERHEIDop.GmbID/DC.identifier">gmb-2023-559836</meta:user-defined>
    <meta:user-defined meta:name="OVERHEIDop.versieInformatie"/>
  </office:meta>
</office:document-meta>
</file>