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Inpassingsplan Tuinbouw Bommelerwaard wijziging 2023, H.C. de Jonghweg 33” (WP1292)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één woning toe te voegen op het perceel in ruil voor het slopen van de bedrijfsbebouwing op het perceel H.C. de Jonghweg 33, (kadastraal bekend als gemeente Rossum, sectie E, nummers 771 en 1144). De ontwikkeling past binnen de bevoegdheden van het college volgens het geldende bestemmingsplan ‘Herziening inpassingsplan en reparatie inpassingsplan tuinbouw Bommelwerwaard’ artikel 31.4.1.</text:p>
            <text:p text:style-name="common-al">Het college maakt tevens bekend ter voldoening aan het bepaalde in art. 6.24, lid 3, Wro dat zij op 10 juli 2023 een anterieure overeenkomst ex art. 6.24, lid 1, Wro heeft gesloten voor deze locatie aan H.C. de Jonghweg 33, kadastraat bekend als gemeente Rossum, sectie E, nummers 771 en 1144).  </text:p>
            <text:p text:style-name="common-al">Tevens wordt een ontwerpbesluit hogere grenswaarde ter inzage gelegd voor de woning te realiseren woning aan de H.C. de Jonghweg 33 te Rossum.. </text:p>
            <text:p text:style-name="common-al">
            <text:span text:style-name="nadrukvet">Inzien</text:span>
          </text:p>
            <text:p text:style-name="common-al">Van 27 december 2023 tot en met 7 februari 2024 ligt het ontwerpwijzigingsplan, de daarbij horende stukken en een zakelijke beschrijving van de anterieure overeenkomst tijdens de openingstijden voor iedereen ter inzage in het gemeentehuis aan de Kerkstraat 45 in Kerkdriel. </text:p>
            <text:p text:style-name="common-al">U kunt het ontwerp wijzig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a xlink:href="https://www.ruimtelijkeplannen.nl/?planidn=NL.IMRO.0263.BP1283-ON01" xlink:type="simple">https://www.ruimtelijkeplannen.nl/?planidn=NL.IMRO.0263.WP1292-ON01</text:a> </text:p>
              </text:list-item>
            </text:list>
            <text:p text:style-name="common-al">
            <text:span text:style-name="nadrukvet">Reageren</text:span>
          </text:p>
            <text:p text:style-name="common-al">Belanghebbenden kunnen tijdens de inzagetermijn reageren op het plan. Uw zienswijze stuurt u onder vermelding van 'BP1283'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Tegen de gesloten anterieure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S. Duives-Cahuz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98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WP1292-VG01</meta:user-defined>
    <meta:user-defined meta:name="OVERHEIDop.Plansoort/OVERHEIDop.plansoort">bestemmings- of omgevingsplan</meta:user-defined>
    <meta:user-defined meta:name="OVERHEIDop.referentienummer">WP1292</meta:user-defined>
    <meta:user-defined meta:name="DCTERMS.abstract">Het college is van plan om één woning toe te voegen op het perceel in ruil voor het slopen van de bedrijfsbebouwing op het perceel H.C. de Jonghweg 33, </meta:user-defined>
    <dc:language>nl</dc:language>
    <meta:user-defined meta:name="OVERHEIDop.locatietype/OVERHEIDop.gebiedsmarkering">Gemeente</meta:user-defined>
    <meta:user-defined meta:name="DC.title">Ontwerp bestemmingsplanwijziging “Inpassingsplan Tuinbouw Bommelerwaard wijziging 2023, H.C. de Jonghweg 33” (WP1292) en anterieure overeenkomst</meta:user-defined>
    <meta:user-defined meta:name="DCTERMS.W3CDTF/DCTERMS.available">2023-12-27</meta:user-defined>
    <meta:user-defined meta:name="DCTERMS.W3CDTF/OVERHEIDop.jaargang">2023</meta:user-defined>
    <meta:user-defined meta:name="OVERHEIDop.publicationIssue">559834</meta:user-defined>
    <meta:user-defined meta:name="OVERHEIDop.GmbID/DC.identifier">gmb-2023-559834</meta:user-defined>
    <meta:user-defined meta:name="OVERHEIDop.versieInformatie"/>
  </office:meta>
</office:document-meta>
</file>