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Westerhoven C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42</text:p>
            <text:p text:style-name="common-al">Ontvangstdatum aanvraag: 21-12-2023</text:p>
            <text:p text:style-name="common-al">Plaats/adres: Westerhoven C 600</text:p>
            <text:p text:style-name="common-al">Omschrijving: bouwen van een bijgebouw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98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42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op Westerhoven C 60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823</meta:user-defined>
    <meta:user-defined meta:name="OVERHEIDop.GmbID/DC.identifier">gmb-2023-559823</meta:user-defined>
    <meta:user-defined meta:name="OVERHEIDop.versieInformatie"/>
  </office:meta>
</office:document-meta>
</file>