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tekst ontwerp omgevingsvergunning Milieu - Wagro</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3-00009858. Het gaat over Waddinxveense Groenrecycling Wagro B.V. gelegen aan de locatie Tweede Bloksweg 54b, 2742 KK Waddinxveen. In het ontwerpbesluit wordt de vergunning verleend. Het ontwerpbesluit gaat over:</text:p>
            <text:list text:style-name="id1-3-2-1-1-2">
              <text:list-item text:style-override="id1-3-2-1-1-2-1">
                <text:number>•</text:number>
                <text:p text:style-name="al">revisievergunning voor het onderdeel milieu, fase 1.</text:p>
              </text:list-item>
            </text:list>
            <text:p text:style-name="common-al">Het ontwerpbesluit voorziet in de bouw van een hal en de inname van afval/grondstromen. In de hal worden onder gecontroleerde omstandigheden organische afvalstoffen gecomposteerd. Daarnaast wordt tuinbouw gerelateerd afval, sloop- en bouwafval en houtachtige materialen in de hal verwerkt. Op het buitenterrein worden o.a. grond- en baggerspecie opgeslagen. Een totale inname van 764.500 ton aan afval wordt mogelijk gemaakt. De totale inname aan afval/grondstromen verdubbelt. Hierdoor kan de Wagro meer producten maken van de grondstromen die binnenkomen. Een nadere beschrijving van de activiteiten vindt u in de aanvraag of in het ontwerpbesluit onder paragraaf 1.1 'projectbeschrijving'.</text:p>
            <text:p text:style-name="common-al">
            <text:span text:style-name="nadrukvet">Inzage</text:span>
          </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af 28 december 2023 gezamenlijk ter inzage. Tevens vindt bundeling van rechtsbescherming plaats zodat een belanghebbende tegen de gecoördineerde besluiten één rechtsmiddel kan aanwenden. Let op, voor de gecoördineerde besluiten geldt dus één beroepstermijn.</text:p>
            <text:p text:style-name="common-al">Het ontwerpbesluit en de bijbehorende documenten liggen van 28 december 2023 tot en met 7 februari 2024 ter inzage bij de publieksbalie van het gemeentehuis van gemeente Waddinxveen. De documenten worden ook digitaal ter inzage gelegd op de website van de ODMH.</text:p>
            <text:p text:style-name="common-al">U vindt deze op <text:a xlink:href="https://www.odmh.nl/digitaal-loket/ter-inzage/gemeente/zuid-holland" xlink:type="simple"><text:span text:style-name="nadrukondlijn">https://www.odmh.nl/digitaal-loket/ter-inzage/gemeente/zuid-holland</text:spa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gemeente Waddinxveen, Postbus 400, 2740 AK Waddinxveen. Vermeld in de aanhef van uw brief ‘reactie ontwerpbestemmingsplan/ omgevingsvergunning Tweede Bloksweg 54b, 58 – Wagro’ en vermeld bij de zienswijzen of deze betrekking hebben op het bestemmingsplan of de omgevingsvergunning.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8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09858</meta:user-defined>
    <dc:language>nl</dc:language>
    <meta:user-defined meta:name="OVERHEIDop.locatietype/OVERHEIDop.gebiedsmarkering">Adres</meta:user-defined>
    <meta:user-defined meta:name="DC.title">Publicatietekst ontwerp omgevingsvergunning Milieu - Wagro</meta:user-defined>
    <meta:user-defined meta:name="OVERHEIDop.datumEindeReactietermijn">2024-02-07</meta:user-defined>
    <meta:user-defined meta:name="OVERHEIDop.terinzageleggingBG">https://www.odmh.nl/digitaal-loket/ter-inzage/gemeente/zuid-holland</meta:user-defined>
    <meta:user-defined meta:name="DCTERMS.W3CDTF/DCTERMS.available">2023-12-27</meta:user-defined>
    <meta:user-defined meta:name="DCTERMS.W3CDTF/OVERHEIDop.jaargang">2023</meta:user-defined>
    <meta:user-defined meta:name="OVERHEIDop.publicationIssue">559814</meta:user-defined>
    <meta:user-defined meta:name="OVERHEIDop.GmbID/DC.identifier">gmb-2023-559814</meta:user-defined>
    <meta:user-defined meta:name="OVERHEIDop.versieInformatie"/>
  </office:meta>
</office:document-meta>
</file>