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een omgevingsvergunning COA voor het tijdelijk huisvesten van 190 asielzoekers, het plaatsen van een perceel afscheiding, hekwerken en diverse bouwwerken (speelvoorzieningen) voor een periode van 3 jaar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van Centraal Orgaan opvang Asielzoekers (COA) met zaaknummer 0879ZV202300190 voor het tijdelijk huisvesten van 190 asielzoekers, het plaatsen van een perceel afscheiding, hekwerken en diverse bouwwerken (speelvoorzieningen) voor een periode van 3 jaar op locatie Bredaseweg 50, 4891 SJ Rijsbergen. De vergunning is verleend en verzonden op <text:span text:style-name="nadrukvet"><text:span text:style-name="nadrukondlijn">21 december 2023</text:span></text:span>. </text:p>
            <text:p text:style-name="common-al">
            
          </text:p>
            <text:p text:style-name="common-al">Het besluit betreft de volgende onderdelen:</text:p>
            <text:p text:style-name="common-al">
            
          </text:p>
            <text:list text:style-name="id1-3-2-1-1-5">
              <text:list-item text:style-override="id1-3-2-1-1-5-1">
                <text:number>•</text:number>
                <text:p text:style-name="al">
                <text:span text:style-name="nadrukvet">
                  <text:span text:style-name="nadrukondlijn">Bouwen</text:span>
                </text:span>
              </text:p>
              </text:list-item>
              <text:list-item text:style-override="id1-3-2-1-1-5-2">
                <text:number>•</text:number>
                <text:p text:style-name="al">
                <text:span text:style-name="nadrukvet">
                  <text:span text:style-name="nadrukondlijn">Handelen in strijd met de regels ruimtelijke ordening</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98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90</meta:user-defined>
    <dc:language>nl</dc:language>
    <meta:user-defined meta:name="OVERHEIDop.locatietype/OVERHEIDop.gebiedsmarkering">Punt</meta:user-defined>
    <meta:user-defined meta:name="DC.title">Kennisgeving besluit op aanvraag voor een omgevingsvergunning COA voor het tijdelijk huisvesten van 190 asielzoekers, het plaatsen van een perceel afscheiding, hekwerken en diverse bouwwerken (speelvoorzieningen) voor een periode van 3 jaar op locatie Bredaseweg 50, 4891 SJ Rijsbergen</meta:user-defined>
    <meta:user-defined meta:name="DCTERMS.W3CDTF/DCTERMS.available">2023-12-27</meta:user-defined>
    <meta:user-defined meta:name="DCTERMS.W3CDTF/OVERHEIDop.jaargang">2023</meta:user-defined>
    <meta:user-defined meta:name="OVERHEIDop.publicationIssue">559803</meta:user-defined>
    <meta:user-defined meta:name="OVERHEIDop.GmbID/DC.identifier">gmb-2023-559803</meta:user-defined>
    <meta:user-defined meta:name="OVERHEIDop.versieInformatie"/>
  </office:meta>
</office:document-meta>
</file>