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temmingsplan Businesspark Vredenburgh 2e fase</text:p>
      <text:section text:name="zakelijke-mededeling_id1-3-2" text:style-name="zakelijke-mededeling">
        <text:section text:name="zakelijke-mededeling-tekst_id1-3-2-1" text:style-name="zakelijke-mededeling-tekst">
          <text:section text:name="tekst_id1-3-2-1-1" text:style-name="tekst">
            <text:p text:style-name="common-al">Op woensdag 6 december is in Hart van Holland en op officielebekendmakingen gepubliceerd over het ontwerpbestemmingsplan Businesspark Vredenburgh 2<text:span text:style-name="sup">e</text:span> fase en het stedenbouwkundig plan. In deze publicatietekst is een foute IMRO-code gebruikt, het cijfer 2 ontbrak. De juiste IMRO-code is NL.IMRO.0627.BPbpvbf2-0301. Door deze fout sluit de terinzagelegging op 7 februari 2024. De stukken hebben dan vanaf 28 december 2023 6 weken ter inzage gelegen. De overige informatie uit de publicatie van 6 december blijft ongewijzigd. Voor vragen over deze publicatie of het ontwerpbestemmingsplan of het stedenbouwkundig plan kunt u contact opnemen met de heer T. Hannessen via <text:span text:style-name="nadrukondlijn">t.hannessen@waddinxveen.nl</text:span> of telefonisch via 140182.</text:p>
            <text:p text:style-name="common-al">Publicatie ontwerpbestemmingsplan Businesspark Vredenburgh 2<text:span text:style-name="sup">e</text:span> fase</text:p>
            <text:p text:style-name="common-al">Het college heeft ingestemd met het ontwerpbestemmingsplan Businesspark Vredenburgh 2<text:span text:style-name="sup">e</text:span> fase. De gemeente Waddinxveen wil het bedrijventerrein Noordkade transformeren naar een woon-werk gebied. Om deze ontwikkeling mogelijk te maken moet ruimte gecreëerd worden voor de bedrijven die nu aan de Noordkade gevestigd zijn. Dit plan voorziet hierin. Met Businesspark Vredenburgh 2e fase wordt een bedrijventerrein van circa 29 hectare groot (bruto) gerealiseerd.</text:p>
            <text:p text:style-name="common-al">In juli 2023 tekenden Wayland en de gemeente Waddinxveen een overeenkomst. In deze overeenkomst zijn afspraken gemaakt over de realisatie van het bedrijventerrein en de wijziging van het bestemmingsplan. De gemeente wordt eigenaar van 10 hectare grond met een optie voor 4 hectare extra. Door deze afspraken kan de gemeente bedrijven vanuit de Noordkade faciliteren bij een nieuwe start. Er is ook een stedenbouwkundig plan met beeldkwaliteitsplan opgesteld om de kwaliteit van de gebouwen en buitenruimte te garanderen. </text:p>
            <text:p text:style-name="common-al">
            <text:span text:style-name="nadrukcur">Addendum op de Welstandsnota</text:span>
          </text:p>
            <text:p text:style-name="common-al">Er is een stedenbouwkundig plan opgesteld voor het plangebied. Dit stedenbouwkundig plan moet als addendum op de Welstandsnota 2015 worden vastgesteld door de raad. Het zal bij omgevingsvergunningen als toetsingskader gebruikt worden. Het stedenbouwkundig plan is als bijlage 14 toegevoegd aan het bestemmingsplan. </text:p>
            <text:p text:style-name="common-al">
            <text:span text:style-name="nadrukcur">U kunt de stukken bekijken via de website van de gemeente Waddinxveen</text:span>
          </text:p>
            <text:p text:style-name="common-al">Het ontwerpaddendum ligt tegelijk met het ontwerpbestemmingsplan ter inzage. Vanaf 7 december 2023 kunt u op:</text:p>
            <text:list text:style-name="id1-3-2-1-1-9">
              <text:list-item text:style-override="id1-3-2-1-1-9-1">
                <text:number>•</text:number>
                <text:p text:style-name="al">
                <text:a xlink:href="https://www.waddinxveen.nl/bekendmakingen" xlink:type="simple">
                  <text:span text:style-name="nadrukondlijn">https://www.waddinxveen.nl/bekendmakingen</text:span>
                </text:a> het ontwerpbestemmingsplan en bijbehoren vinden met een uitgebreide uitleg op het plan. Ook vindt u hier de verbeelding en de regels van het bestemmingsplan. </text:p>
              </text:list-item>
              <text:list-item text:style-override="id1-3-2-1-1-9-2">
                <text:number>•</text:number>
                <text:p text:style-name="al">Een andere mogelijkheid voor het bekijken van het ontwerpbestemmingsplan is via <text:a xlink:href="http://www.ruimtelijkeplannen.nl/" xlink:type="simple"><text:span text:style-name="nadrukondlijn">www.ruimtelijkeplannen.nl</text:span></text:a> (NL.IMRO.0627.BPbpvbf-0301). </text:p>
              </text:list-item>
              <text:list-item text:style-override="id1-3-2-1-1-9-3">
                <text:number>•</text:number>
                <text:p text:style-name="al">Het plan ligt ook bij de publieksbalie op het gemeentehuis ter inzage. </text:p>
              </text:list-item>
            </text:list>
            <text:p text:style-name="common-al">
            <text:span text:style-name="nadrukcur">U kunt tot en met 17 januari 2024 uw reactie indienen</text:span>
          </text:p>
            <text:p text:style-name="common-al">U kunt tot en met 17 januari 2024 schriftelijk of mondeling uw reactie geven op het ontwerpbestemmingsplan of het stedenbouwkundig plan. Als u schriftelijk wilt reageren, kan dat door uw brief te sturen aan de gemeenteraad van gemeente Waddinxveen, Postbus 400, 2740 AK Waddinxveen. Vermeld in de aanhef van uw brief ‘reactie ontwerpbestemmingsplan Businesspark Vredenburgh 2<text:span text:style-name="sup">e</text:span> fase en/of ‘reactie ontwerpaddendum Businesspark Vredenburgh 2<text:span text:style-name="sup">e</text:span> fase’. Voor het indienen van een mondelinge reactie kunt u contact opnemen met dhr. T. Hannessen via <text:span text:style-name="nadrukondlijn">t.hannessen@waddinxveen.nl</text:span>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of het stedenbouwkundig plan kunt u contact opnemen met de heer T. Hanness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7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pvbf-03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bestemmingsplan Businesspark Vredenburgh 2e fase</meta:user-defined>
    <meta:user-defined meta:name="DCTERMS.W3CDTF/DCTERMS.available">2023-12-27</meta:user-defined>
    <meta:user-defined meta:name="DCTERMS.W3CDTF/OVERHEIDop.jaargang">2023</meta:user-defined>
    <meta:user-defined meta:name="OVERHEIDop.publicationIssue">559791</meta:user-defined>
    <meta:user-defined meta:name="OVERHEIDop.GmbID/DC.identifier">gmb-2023-559791</meta:user-defined>
    <meta:user-defined meta:name="OVERHEIDop.versieInformatie"/>
  </office:meta>
</office:document-meta>
</file>