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Kruiwerk 16 8044 WB (woonfunctie)</text:p>
            <text:p text:style-name="common-al">Verzenddatum besluit: 21 december 2023</text:p>
            <text:p text:style-name="common-al">Kenmerk besluit: 22450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7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ruiwerk 16</meta:user-defined>
    <meta:user-defined meta:name="DCTERMS.W3CDTF/DCTERMS.available">2023-12-27</meta:user-defined>
    <meta:user-defined meta:name="DCTERMS.W3CDTF/OVERHEIDop.jaargang">2023</meta:user-defined>
    <meta:user-defined meta:name="OVERHEIDop.externeBijlage">Bijlage bij huisnummerbesluit 224500-2023|exb-2023-61584</meta:user-defined>
    <meta:user-defined meta:name="OVERHEIDop.publicationIssue">559784</meta:user-defined>
    <meta:user-defined meta:name="OVERHEIDop.GmbID/DC.identifier">gmb-2023-559784</meta:user-defined>
    <meta:user-defined meta:name="OVERHEIDop.versieInformatie"/>
  </office:meta>
</office:document-meta>
</file>