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APV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de nachtperiode (23.00 -07.00 uur), ten behoeve van jaarlijks terugkerende slijpwerkzaamheden aan de spoorstaven in de gemeente Alphen aan den Rijn.</text:p>
            <text:p text:style-name="common-al">De slijpwerkzaamheden vinden maximaal 5 nachten in het gehele kalender jaar van 2024 plaats.</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februar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7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23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heffing geluid APV gemeente Alphen aan den Rijn</meta:user-defined>
    <meta:user-defined meta:name="DCTERMS.W3CDTF/DCTERMS.available">2023-12-27</meta:user-defined>
    <meta:user-defined meta:name="DCTERMS.W3CDTF/OVERHEIDop.jaargang">2023</meta:user-defined>
    <meta:user-defined meta:name="OVERHEIDop.publicationIssue">559779</meta:user-defined>
    <meta:user-defined meta:name="OVERHEIDop.GmbID/DC.identifier">gmb-2023-559779</meta:user-defined>
    <meta:user-defined meta:name="OVERHEIDop.versieInformatie"/>
  </office:meta>
</office:document-meta>
</file>