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Ter hoogte van Dolderseweg te Huis ter Heide, het realiseren van een secundaire ontsluiting aan de oostzijde van C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1-12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er hoogte van Dolderseweg te Huis ter Heide</text:p>
              </text:list-item>
              <text:list-item text:style-override="id1-3-2-1-1-3-2">
                <text:number>•</text:number>
                <text:p text:style-name="al">Omschrijving: het realiseren van een secundaire ontsluiting aan de oostzijde van CNA </text:p>
              </text:list-item>
              <text:list-item text:style-override="id1-3-2-1-1-3-3">
                <text:number>•</text:number>
                <text:p text:style-name="al">Activiteiten: Werk Of Werkzaamheden Uitvoeren</text:p>
              </text:list-item>
              <text:list-item text:style-override="id1-3-2-1-1-3-4">
                <text:number>•</text:number>
                <text:p text:style-name="al">Kenmerk: WABO-2023-00357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59772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77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77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ABO-2023-003575</meta:user-defined>
    <dc:language>nl</dc:language>
    <meta:user-defined meta:name="OVERHEIDop.locatietype/OVERHEIDop.gebiedsmarkering">Vlak</meta:user-defined>
    <meta:user-defined meta:name="DC.title">Gemeente Zeist, verleende omgevingsvergunning, Ter hoogte van Dolderseweg te Huis ter Heide, het realiseren van een secundaire ontsluiting aan de oostzijde van CNA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772</meta:user-defined>
    <meta:user-defined meta:name="OVERHEIDop.GmbID/DC.identifier">gmb-2023-559772</meta:user-defined>
    <meta:user-defined meta:name="OVERHEIDop.versieInformatie"/>
  </office:meta>
</office:document-meta>
</file>