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zien het voorstel van het college van 21 november 2023</text:p>
            <text:p text:style-name="al"/>
            <text:p text:style-name="al">Gelet op artikel 10.3a van de Wet milieubeheer en artikel 4.6, eerste lid, aanhef en onder f, van de Invoeringswet Omgevingswet;</text:p>
            <text:p text:style-name="al"/>
            <text:p text:style-name="al">besluit vast te stellen</text:p>
            <text:p text:style-name="al"/>
            <text:p text:style-name="al">Verordening op de afvoer van hemelwater en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ervallen)</text:p>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
                <text:number>1.</text:number>
                <text:p text:style-name="al">Het is in de daartoe door het college krachtens artikel 10.32a van de Wet milieubeheer, zoals die wet luidde direct voorafgaand aan de inwerkingtreding van de Omgevingswet, of in het omgevingsplan aangewezen gebieden verboden om:</text:p>
                <text:list text:style-name="id1-3-2-2-2-2-3">
                  <text:list-item text:style-override="id1-3-2-2-2-2-3-1">
                    <text:number>a.</text:number>
                    <text:p text:style-name="al">een hemelwaterafvoerleiding aan te sluiten of aangesloten te houden op het openbaar vuilwaterriool; of </text:p>
                  </text:list-item>
                  <text:list-item text:style-override="id1-3-2-2-2-2-3-2">
                    <text:number>b.</text:number>
                    <text:p text:style-name="al">bij drainage, oppompen of andere vormen van onttrekkingen vrijkomend grondwater te lozen in het openbaar vuilwaterriool.</text:p>
                  </text:list-item>
                </text:list>
              </text:list-item>
              <text:list-item text:style-override="id1-3-2-2-2-3">
                <text:number>2.</text:number>
                <text:p text:style-name="al">Het college van burgemeester en wethouders kan de wijze bepalen waarop het afkoppelen plaatsvindt.</text:p>
              </text:list-item>
              <text:list-item text:style-override="id1-3-2-2-2-4">
                <text:number>3.</text:number>
                <text:p text:style-name="al">De gebiedsaanwijzing heeft geen betrekking op inrichtingen in de zin van de Wet milieubeheer, zoals die wet luidde direct voorafgaand aan de inwerkingtreding van de Omgevingswet en de openbare weg.</text:p>
              </text:list-item>
              <text:list-item text:style-override="id1-3-2-2-2-5">
                <text:number>4.</text:number>
                <text:p text:style-name="al">Bij het vaststellen van de gebiedsaanwijzing houdt het college van burgemeester en wethouders rekening met het gemeentelijk rioleringsplan.</text:p>
              </text:list-item>
              <text:list-item text:style-override="id1-3-2-2-2-6">
                <text:number>5.</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Strafbepaling</text:p>
            <text:p text:style-name="al">(vervallen)</text:p>
          </text:section>
          <text:section text:name="artikel_id1-3-2-2-4" text:style-name="artikel">
            <text:p text:style-name="artikel_kop_titel"><text:span text:style-name="artikel_kop_label">Artikel</text:span> <text:span text:style-name="artikel_kop_nr">4</text:span> Toezichthouders</text:p>
            <text:p text:style-name="al">(vervall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4.</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raad van de gemeente Aa en Hunze,</text:span></text:p>
          </text:section>
          <text:section text:name="ondertekening_id1-3-2-3-3">
            <text:p><text:span text:style-name="functie"/></text:p>
            <text:p><text:span text:style-name="functie">De griffier,</text:span></text:p>
            <text:p><text:span text:style-name="functie">Mr. E.P. van Corbach </text:span></text:p>
          </text:section>
          <text:section text:name="ondertekening_id1-3-2-3-4">
            <text:p><text:span text:style-name="functie"/></text:p>
            <text:p><text:span text:style-name="functie">De voorzitter,</text:span></text:p>
            <text:p><text:span text:style-name="functie">A.W. Hiem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Op het moment dat de Omgevingswet in werking treedt, wordt de Verordening afvoer hemelwater en grondwater van rechtswege onderdeel van het omgevingsplan. Artikel 4.6, eerste lid, aanhef en onder f, van de Invoeringswet Omgevingswet regelt dat voor de verordening en de op grond daarvan aangewezen gebieden. In de verordening staan een aantal bepalingen die naar aard of inhoud geen onderdeel van het omgevingsplan moeten zijn. Om die reden wordt de verordening aangepast.</text:p>
          <text:p text:style-name="al"/>
          <text:p text:style-name="al">
          <text:span text:style-name="nadrukcur">Artikelsgewijs</text:span>
        </text:p>
          <text:p text:style-name="al"/>
          <text:p text:style-name="al">Artikel 1, onderdeel a, van de verordening bevat een definitie van het begrip ‘bouwwerk’. Dat begrip is ook in de Omgevingswet, Bijlage I, gedefinieerd. De definitie in de Omgevingswet geldt daardoor al voor het omgevingsplan en een afwijkende definitie zou daarmee in strijd zijn. Daarom wordt deze definitie geschrapt. Verder wordt het begrip ‘beheerder van het openbaar riool’ overal vervangen door het college zodat de verordening beter aansluit bij de organen zoals die in het Omgevingsplan worden genoemd. Om die reden wordt ook de definitie van ‘beheerder van het openbaar riool’ geschrapt.</text:p>
          <text:p text:style-name="al"/>
          <text:p text:style-name="al">Artikel 2, eerste lid, van de verordening bepaalt dat de werkingsgebieden van de regels vastgesteld kunnen worden door het college. Deze bevoegdheid komt, na inwerkingtreding van de Omgevingswet, toe aan de raad. De raad kan deze vervolgens in een delegatiebesluit delegeren aan het college. De bepaling uit de verordening strookt hiermee niet. Daarom wordt het eerste lid gewijzigd en beperkt tot het daarin opgenomen verbod om in bepaalde gevallen op het openbaar vuilwaterriool te lozen.</text:p>
          <text:p text:style-name="al"/>
          <text:p text:style-name="al">Verder wordt het begrip ‘beheerder’ of ‘beheerder van het openbaar riool’ in het tweede, vierde en zesde lid vervangen door het college zodat de verordening beter aansluit bij het Omgevingsplan en wordt in het derde lid duidelijk gemaakt dat het om inrichtingen in de zin van de Wet milieubeheer gaat zoals die wet luidde voordat de Omgevingswet in werking trad. </text:p>
          <text:p text:style-name="al"/>
          <text:p text:style-name="al">Artikel 2, zevende lid, van de verordening bevat een bepaling over de toepasselijkheid van afdeling 3.4 van de Algemene wet bestuursrecht bij de voorbereiding van een aanwijzingsbesluit voor een gebied. Omdat de aanwijzingsbesluiten een onderdeel zullen zijn van het omgevingsplan vergt het aanwijzen van een nieuw gebied een wijziging van het omgevingsplan, waarvoor de regels gelden van de Omgevingswet, onder meer de artikelen 2.8 en 16.30 van de Omgevingswet. Het zevende lid van artikel 2 zou daarmee in strijd kunnen zijn. Het is in elk geval een overbodige bepaling omdat de Omgevingswet hierin al voorziet. Om die reden komt ook het zevende lid te vervallen.</text:p>
          <text:p text:style-name="al"/>
          <text:p text:style-name="al">Artikel 3 van de verordening betreft een sanctiebepaling, waarvan de grondslag gelegen is in artikel 154 van de Gemeentewet. Op grond van artikel 2.1, tweede lid van het Omgevingsbesluit mag deze bepaling niet opgenomen worden in het omgevingsplan. Het handhaven van de bepalingen van het omgevingsplan gaat via de Omgevingswet. Daarom wordt dit artikel geschrapt. </text:p>
          <text:p text:style-name="al"/>
          <text:p text:style-name="al">Artikel 4 van de verordening betreft de bevoegdheid om toezichthouders aan te wijzen. Artikel 18.6 van de Omgevingswet attribueert deze bevoegdheid rechtstreeks aan het college. Artikel 4 van de verordening is daarmee in strijd en moet dus eveneens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7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Natuur en milieu | Organisatie en beleid</meta:user-defined>
    <meta:user-defined meta:name="DC.source">Onbekend</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op de afvoer van hemelwater en grondwater</meta:user-defined>
    <meta:user-defined meta:name="DCTERMS.W3CDTF/DCTERMS.available">2023-12-27</meta:user-defined>
    <meta:user-defined meta:name="DCTERMS.W3CDTF/OVERHEIDop.jaargang">2023</meta:user-defined>
    <meta:user-defined meta:name="OVERHEIDop.publicationIssue">559770</meta:user-defined>
    <meta:user-defined meta:name="OVERHEIDop.betreftRegeling">CVDR710741_1</meta:user-defined>
    <meta:user-defined meta:name="xs:date/OVERHEIDop.startdatum">2024-01-01</meta:user-defined>
    <meta:user-defined meta:name="OVERHEIDop.GmbID/DC.identifier">gmb-2023-559770</meta:user-defined>
    <meta:user-defined meta:name="OVERHEIDop.versieInformatie"/>
  </office:meta>
</office:document-meta>
</file>