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Noordwijk 2024</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overwegende dat het gewenst is voor het aanvragen en verlenen van parkeervergunningen de volgende regels te stellen;</text:p>
            <text:p text:style-name="al"/>
            <text:p text:style-name="al">gelet op artikel 3, tweede lid, van de Parkeerverordening Noordwijk 2024;</text:p>
            <text:p text:style-name="al"/>
            <text:p text:style-name="al">B E S L U I T:</text:p>
            <text:p text:style-name="al"/>
            <text:p text:style-name="al">vast te stellen het: <text:span text:style-name="nadrukvet">Besluit uitgifte parkeervergunningen Noordwijk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parkeervergunning</text:p>
            <text:list text:style-name="id1-3-2-2-1-2">
              <text:list-item text:style-override="id1-3-2-2-1-2">
                <text:number> 1. </text:number>
                <text:p text:style-name="al">Bij de aanvraag van een parkeervergunning moeten ten minste de naam, een geldig legitimatiebewijs en het woon- of vestigingsadres (afhankelijk van het type vergunning) worden overgelegd.</text:p>
              </text:list-item>
              <text:list-item text:style-override="id1-3-2-2-1-3">
                <text:number> 2. </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 waarvan eén gelijktijdig actief:</text:p>
                <text:p text:style-name="al">Een aanvrager komt in aanmerking voor een eerste bewonersparkeervergunning als hij aan de volgende criteria voldoet:</text:p>
                <text:list text:style-name="id1-3-2-2-2-2-4">
                  <text:list-item text:style-override="id1-3-2-2-2-2-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2-4-2">
                    <text:number>b.</text:number>
                    <text:p text:style-name="al">aanvrager beschikt niet over parkeergelegenheid op eigen terrein (een parkeerplaats waarover de aanvrager kan beschikken en waar parkeren mogelijk en toegestaan is volgens het ter plaatse geldende bestemmingsplan) en</text:p>
                  </text:list-item>
                  <text:list-item text:style-override="id1-3-2-2-2-2-4-3">
                    <text:number>c.</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en </text:p>
                  </text:list-item>
                  <text:list-item text:style-override="id1-3-2-2-2-2-4-4">
                    <text:number>d.</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3">
                <text:number>2.</text:number>
                <text:p text:style-name="al">Tweede en derde bewonersparkeervergunning op (maximaal drie) kenteken(s) waarvan eén gelijktijdig actief:</text:p>
                <text:p text:style-name="al">Een aanvrager komt in aanmerking voor een tweede en derde bewonersparkeervergunning als hij aan de volgende criteria voldoet:</text:p>
                <text:list text:style-name="id1-3-2-2-2-3-4">
                  <text:list-item text:style-override="id1-3-2-2-2-3-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3-4-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3-4-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
                <text:number>3.</text:number>
                <text:p text:style-name="al">Specifieke criteria bewonersparkeervergunning en geldigheid:</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Twee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Der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2-5">
                <text:number>4.</text:number>
                <text:p text:style-name="al">Specifieke regels ten aanzien van het aanvragen van een bewonersparkeervergunning:</text:p>
                <text:p text:style-name="al">Aanvrager dient bij het aanvragen van een bewonersparkeervergunning de volgende bescheiden en gegevens te overleggen:</text:p>
                <text:list text:style-name="id1-3-2-2-2-5-4">
                  <text:list-item text:style-override="id1-3-2-2-2-5-4-1">
                    <text:number>a.</text:number>
                    <text:p text:style-name="al">kentekenbewijs deel 1B van het motorvoertuig waar een bewonersparkeervergunning voor wordt aangevraagd.</text:p>
                  </text:list-item>
                  <text:list-item text:style-override="id1-3-2-2-2-5-4-2">
                    <text:number>b.</text:number>
                    <text:p text:style-name="al">burgerservicenummer van aanvrager.</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 waarvan eén gelijktijdig actief:</text:p>
                <text:p text:style-name="al">Een aanvrager komt in aanmerking voor een tweede bewoner-parkeervergunning als hij aan de volgende criteria voldoet: </text:p>
                <text:list text:style-name="id1-3-2-2-5-2-4">
                  <text:list-item text:style-override="id1-3-2-2-5-2-4-1">
                    <text:number>a.</text:number>
                    <text:p text:style-name="al">aanvrager is eigenaar (volgens het eigendomsregister van het Kadaster) van een woning binnen het gebied waar betaald parkeren van kracht is in de gemeente Noordwijk aan Zee en gebruikt deze als vakantie- en/of tweede woning en</text:p>
                  </text:list-item>
                  <text:list-item text:style-override="id1-3-2-2-5-2-4-2">
                    <text:number>b.</text:number>
                    <text:p text:style-name="al">aanvrager moet aantonen dat de woning in eigendom legaal in gebruik is (een woning in het toegestane gebied of een onttrekkingsvergunning) en</text:p>
                  </text:list-item>
                  <text:list-item text:style-override="id1-3-2-2-5-2-4-3">
                    <text:number>c.</text:number>
                    <text:p text:style-name="al">aanvrager staat niet ingeschreven in de Basisregistratie personen van de gemeente Noordwijk en </text:p>
                  </text:list-item>
                  <text:list-item text:style-override="id1-3-2-2-5-2-4-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3">
                <text:number>2.</text:number>
                <text:p text:style-name="al">Specifieke criteria tweede woningparkeervergunning en geldighei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Tweede woning-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5-4">
                <text:number>3.</text:number>
                <text:p text:style-name="al">Specifieke regels ten aanzien van het aanvragen van een tweede woning-parkeervergunning:</text:p>
                <text:p text:style-name="al">Aanvrager dient bij het aanvragen van een tweede woning-parkeervergunning de volgende bescheiden en gegevens te overleggen:</text:p>
                <text:list text:style-name="id1-3-2-2-5-4-4">
                  <text:list-item text:style-override="id1-3-2-2-5-4-4-1">
                    <text:number>a.</text:number>
                    <text:p text:style-name="al">kentekenbewijs deel 1B van het motorvoertuig waar een tweede woning-parkeervergunning voor wordt aangevraagd;</text:p>
                  </text:list-item>
                  <text:list-item text:style-override="id1-3-2-2-5-4-4-2">
                    <text:number>b.</text:number>
                    <text:p text:style-name="al">recente aanslag forensenbelasting (maximaal 2 jaar oud); </text:p>
                  </text:list-item>
                  <text:list-item text:style-override="id1-3-2-2-5-4-4-3">
                    <text:number>c.</text:number>
                    <text:p text:style-name="al">burgerservicenummer van aanvrager.</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waarvan eén gelijktijdig actief.</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text:p>
                  </text:list-item>
                  <text:list-item text:style-override="id1-3-2-2-6-2-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extra kenteken voor de inwonersparkeervergunning voor wordt toegevoegd. Een verklaring van een eigenaar van een eenmanszaak is gelijkgesteld met de verklaring van een leasemaatschappij.</text:p>
                  </text:list-item>
                </text:list>
              </text:list-item>
              <text:list-item text:style-override="id1-3-2-2-6-3">
                <text:number>2.</text:number>
                <text:p text:style-name="al">Specifieke criteria inwonersparkeervergunning en geldighei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Inwoners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Maximaal 3 uur. Na drie uur volgt blokkade voor 1 uur in de aangemelde zone.</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6-4">
                <text:number>3.</text:number>
                <text:p text:style-name="al">Specifieke regels ten aanzien van het aanvragen van een inwonersparkeervergunning:</text:p>
                <text:p text:style-name="al">Aanvrager dient bij het aanvragen van een inwonersparkeervergunning de volgende bescheiden en gegevens te overleggen:</text:p>
                <text:list text:style-name="id1-3-2-2-6-4-4">
                  <text:list-item text:style-override="id1-3-2-2-6-4-4-1">
                    <text:number>a.</text:number>
                    <text:p text:style-name="al">kentekenbewijs deel 1B van het motorvoertuig waar een inwonersvergunning voor wordt aangevraagd;</text:p>
                  </text:list-item>
                  <text:list-item text:style-override="id1-3-2-2-6-4-4-2">
                    <text:number>b.</text:number>
                    <text:p text:style-name="al">burgerservicenummer van aanvrager.</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aanvrager komt in aanmerking voor een bezoekersparkeervergunning als hij aan het volgende criterium voldoet: </text:p>
                <text:list text:style-name="id1-3-2-2-7-2-3">
                  <text:list-item text:style-override="id1-3-2-2-7-2-3-1">
                    <text:number>a.</text:number>
                    <text:p text:style-name="al">aanvrager is bewoner (ingeschreven in de Basisregistratie personen van de gemeente Noordwijk) van het gebied waar betaald parkeren van kracht is in Noordwijk aan Zee.</text:p>
                  </text:list-item>
                </text:list>
              </text:list-item>
              <text:list-item text:style-override="id1-3-2-2-7-3">
                <text:number>2.</text:number>
                <text:p text:style-name="al">Specifieke criteria bezoekersparkeervergunning en geldighei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in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zoekersparkeer-vergunning (maximaal 1) kentek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30 minuten </text:p>
                    </table:table-cell>
                    <table:table-cell table:style-name="cell_frame_all" table:number-rows-spanned="1" table:number-columns-spanned="1">
                      <text:p text:style-name="table_al">Maximaal 3 uur. Na drie uur volgt blokkade voor 1 uu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7-4">
                <text:number>4.</text:number>
                <text:p text:style-name="al">Specifieke regels ten aanzien van het aanvragen van een bezoekersparkeervergunning:</text:p>
                <text:p text:style-name="al">Aanvrager dient bij het aanvragen van een bezoekersparkeervergunning de volgende bescheiden en gegevens te overleggen:</text:p>
                <text:list text:style-name="id1-3-2-2-7-4-4">
                  <text:list-item text:style-override="id1-3-2-2-7-4-4-1">
                    <text:number>a.</text:number>
                    <text:p text:style-name="al">Burgerservicenummer van aanvrager.</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tekenbevoegd persoon, ingeschreven bij KvK)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leaseovereenkomst van het motorvoertuig waarvan de leasemaatschappij eigenaar is of</text:p>
                  </text:list-item>
                  <text:list-item text:style-override="id1-3-2-2-8-2-3-4">
                    <text:number>d.</text:number>
                    <text:p text:style-name="al">aanvrager overlegt een werkgeversverklaring dat het personeelslid die eigenaar is van het motorvoertuig waarvoor een vergunning aangevraagd word in dienst is bij het aanvragende bedrijf.</text:p>
                  </text:list-item>
                </text:list>
              </text:list-item>
              <text:list-item text:style-override="id1-3-2-2-8-3">
                <text:number>2.</text:number>
                <text:p text:style-name="al">Specifieke criteria bedrijvenparkeervergunning en geldigheid:</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venparkeer-vergunning A op</text:p>
                      <text:p text:style-name="table_al">kenteken </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Bedrijvenparkeer-vergunning B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Turquoise, Rood</text:p>
                    </table:table-cell>
                  </table:table-row>
                  <table:table-row table:style-name="row">
                    <table:table-cell table:style-name="cell_frame_all" table:number-rows-spanned="1" table:number-columns-spanned="1">
                      <text:p text:style-name="table_al">Bedrijvenparkeer-vergunning C op kenteken</text:p>
                    </table:table-cell>
                    <table:table-cell table:style-name="cell_frame_all" table:number-rows-spanned="1" table:number-columns-spanned="1">
                      <text:p text:style-name="table_al">maximaal tien kentekens</text:p>
                      <text:p text:style-name="table_al">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geel.</text:p>
                    </table:table-cell>
                    <table:table-cell table:style-name="cell_frame_all" table:number-rows-spanned="1" table:number-columns-spanned="1">
                      <text:p text:style-name="table_al">Geel (Langevelderslag)</text:p>
                    </table:table-cell>
                  </table:table-row>
                
              </table:table>
            <text:p text:style-name="table_bottom"/></text:section></draw:text-box></draw:frame></text:p>
              </text:list-item>
              <text:list-item text:style-override="id1-3-2-2-8-4">
                <text:number>3.</text:number>
                <text:p text:style-name="al">Specifieke regels ten aanzien van het aanvragen van een bedrijvenparkeervergunning A of B:</text:p>
                <text:p text:style-name="al">Aanvrager dient bij het aanvragen van een bedrijvenparkeervergunning de volgende bescheiden en gegevens te overleggen:</text:p>
                <text:list text:style-name="id1-3-2-2-8-4-4">
                  <text:list-item text:style-override="id1-3-2-2-8-4-4-1">
                    <text:number>a.</text:number>
                    <text:p text:style-name="al">kentekenbewijs deel 1B van het motorvoertuig waar een bedrijvenparkeervergunning voor wordt aangevraagd;</text:p>
                  </text:list-item>
                  <text:list-item text:style-override="id1-3-2-2-8-4-4-2">
                    <text:number>b.</text:number>
                    <text:p text:style-name="al">een eventuele leaseovereenkomst of een werkgeversverklaring dat het personeelslid die eigenaar is van het motorvoertuig in dienst is bij het aanvragende bedrijf;</text:p>
                  </text:list-item>
                  <text:list-item text:style-override="id1-3-2-2-8-4-4-3">
                    <text:number>c.</text:number>
                    <text:p text:style-name="al">een uittreksel uit het handelsregister van de Kamer van Koophandel betreffende het aanvragende bedrijf van maximaal 3 maanden oud.</text:p>
                  </text:list-item>
                </text:list>
              </text:list-item>
              <text:list-item text:style-override="id1-3-2-2-8-5">
                <text:number>4.</text:number>
                <text:p text:style-name="al">Specifieke regels ten aanzien van het aanvragen van een bedrijvenparkeervergunning C:</text:p>
                <text:p text:style-name="al">Aanvrager dient bij het aanvragen van een bedrijvenparkeervergunning de volgende bescheiden en gegevens te overleggen:</text:p>
                <text:list text:style-name="id1-3-2-2-8-5-4">
                  <text:list-item text:style-override="id1-3-2-2-8-5-4-1">
                    <text:number>a.</text:number>
                    <text:p text:style-name="al">kentekenbewijs deel 1B van het motorvoertuig waar een bedrijvenparkeervergunning voor wordt aangevraagd;</text:p>
                  </text:list-item>
                  <text:list-item text:style-override="id1-3-2-2-8-5-4-2">
                    <text:number>b.</text:number>
                    <text:p text:style-name="al">een eventuele leaseovereenkomst of een werkgeversverklaring dat het personeelslid die eigenaar is van het motorvoertuig in dienst is bij het aanvragende bedrijf;</text:p>
                  </text:list-item>
                  <text:list-item text:style-override="id1-3-2-2-8-5-4-3">
                    <text:number>c.</text:number>
                    <text:p text:style-name="al">een uittreksel uit het handelsregister van de Kamer van Koophandel betreffende het aanvragende bedrijf van maximaal 3 maanden oud.</text:p>
                  </text:list-item>
                  <text:list-item text:style-override="id1-3-2-2-8-5-4-4">
                    <text:number>d.</text:number>
                    <text:p text:style-name="al">Bedrijf moet gevestigd zitten op geldigheidsgebied geel (Langevelderslag Noordwijk).</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kenteken van bedrijf of instelling</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 of </text:p>
                  </text:list-item>
                  <text:list-item text:style-override="id1-3-2-2-9-2-3-2">
                    <text:number>b.</text:number>
                    <text:p text:style-name="al">aanvrager werkt voor een bedrijf of instelling in de ambulante gezondheidszorg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item>
                </text:list>
              </text:list-item>
              <text:list-item text:style-override="id1-3-2-2-9-3">
                <text:number>2.</text:number>
                <text:p text:style-name="al">Specifieke criteria functionele parkeervergunning en geldigheid:</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Functionele parkeervergunning op kenteken</text:p>
                    </table:table-cell>
                    <table:table-cell table:style-name="cell_frame_all" table:number-rows-spanned="1" table:number-columns-spanned="1">
                      <text:p text:style-name="table_al">Maximaal 1 per medewerk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l, Paars, Turquoise, Rood</text:p>
                    </table:table-cell>
                  </table:table-row>
                  <table:table-row table:style-name="row">
                    <table:table-cell table:style-name="cell_frame_all" table:number-rows-spanned="1" table:number-columns-spanned="1">
                      <text:p text:style-name="table_al">Functionele parkeervergunning op kenteken brandweer of politie</text:p>
                    </table:table-cell>
                    <table:table-cell table:style-name="cell_frame_all" table:number-rows-spanned="1" table:number-columns-spanned="1">
                      <text:p text:style-name="table_al">Maximaal 1 per werknem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Geel, Paars, Turquoise, Rood</text:p>
                    </table:table-cell>
                  </table:table-row>
                
              </table:table>
            <text:p text:style-name="table_bottom"/></text:section></draw:text-box></draw:frame></text:p>
              </text:list-item>
              <text:list-item text:style-override="id1-3-2-2-9-4">
                <text:number>3.</text:number>
                <text:p text:style-name="al">Specifieke regels ten aanzien van het aanvragen van een functionele parkeervergunning:</text:p>
                <text:p text:style-name="al">Aanvrager dient bij het aanvragen van een functionele parkeervergunning de volgende bescheiden en gegevens te overleggen:</text:p>
                <text:list text:style-name="id1-3-2-2-9-4-4">
                  <text:list-item text:style-override="id1-3-2-2-9-4-4-1">
                    <text:number>a.</text:number>
                    <text:p text:style-name="al">kentekenbewijs deel 1B van het motorvoertuig waar een functionele parkeervergunning voor wordt aangevraagd;</text:p>
                  </text:list-item>
                  <text:list-item text:style-override="id1-3-2-2-9-4-4-2">
                    <text:number>b.</text:number>
                    <text:p text:style-name="al">een eventuele leaseovereenkomst of werkgeversverklaring dat het personeelslid in dienst is bij het aanvragende bedrijf;</text:p>
                  </text:list-item>
                  <text:list-item text:style-override="id1-3-2-2-9-4-4-3">
                    <text:number>c.</text:number>
                    <text:p text:style-name="al">schriftelijke verklaring van noodzaak voor een functionele parkeervergunning;</text:p>
                  </text:list-item>
                  <text:list-item text:style-override="id1-3-2-2-9-4-4-4">
                    <text:number>d.</text:number>
                    <text:p text:style-name="al">een uittreksel uit het handelsregister van de Kamer van Koophandel betreffende het aanvragende bedrijf van maximaal 3 maanden oud, of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kenteken voor gasten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 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Hotelparkeer-</text:p>
                      <text:p text:style-name="table_al">vergunning op kenteken van gast van het hotel, pension of kamerverhuurder</text:p>
                    </table:table-cell>
                    <table:table-cell table:style-name="cell_frame_all" table:number-rows-spanned="1" table:number-columns-spanned="1">
                      <text:p text:style-name="table_al">Maximaal:</text:p>
                      <text:p text:style-name="table_al">1 per verhuurbare kamer minus het aantal parkeer-plaatsen op eigen terrein,</text:p>
                      <text:p text:style-name="table_al">waarbij de eerste 3 plaatsen niet worden meegerekend</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Maximaal:</text:p>
                      <text:p text:style-name="table_al">Wantveld, Golfbaan, </text:p>
                      <text:p text:style-name="table_al">grote parkeerterrein aan Schoolstraat/Hoofdstraat,</text:p>
                      <text:p text:style-name="table_al">Bosweg, Koningin Astrid Boulevard (inclusief de Zeereep), Beethovenweg</text:p>
                      <text:p text:style-name="table_al">Picképlein, Oude Zeeweg tussen de nummers 60 t/m 88 en 51 t/m 63 (incl parkeergarage Oude Zeeweg) en Northgodreef </text:p>
                    </table:table-cell>
                  </table:table-row>
                
              </table:table>
            <text:p text:style-name="table_bottom"/></text:section></draw:text-box></draw:frame></text:p>
              </text:list-item>
              <text:list-item text:style-override="id1-3-2-2-10-4">
                <text:number>3.</text:number>
                <text:p text:style-name="al">Specifieke regels ten aanzien van het aanvragen van een hotelparkeervergunning:</text:p>
                <text:p text:style-name="al">Aanvrager dient bij het aanvragen van een hotelparkeervergunning de volgende bescheiden en gegevens te overleggen:</text:p>
                <text:list text:style-name="id1-3-2-2-10-4-4">
                  <text:list-item text:style-override="id1-3-2-2-10-4-4-1">
                    <text:number>a.</text:number>
                    <text:p text:style-name="al">opgave van de (bedrijfs)naam waaronder de toeristenbelasting betaald wordt;</text:p>
                  </text:list-item>
                  <text:list-item text:style-override="id1-3-2-2-10-4-4-2">
                    <text:number>b.</text:number>
                    <text:p text:style-name="al">kopie van een geldig legitimatiebewijs van een tekenbevoegde binnen het hotel/pension/kamerverhuurbedrijf waar de aanvraag voor is.</text:p>
                  </text:list-item>
                </text:list>
              </text:list-item>
              <text:list-item text:style-override="id1-3-2-2-10-5">
                <text:number>4.</text:number>
                <text:p text:style-name="al">Specifieke bepaling ten aanzien van het gebruik van de hotelparkeervergunning:</text:p>
                <text:list text:style-name="id1-3-2-2-10-5-3">
                  <text:list-item text:style-override="id1-3-2-2-10-5-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5-3-2">
                    <text:number>b.</text:number>
                    <text:p text:style-name="al">in de vergunning kan een beperking worden opgenomen betreffende het gebied waarvoor de vergunning geldig is.</text:p>
                  </text:list-item>
                </text:list>
              </text:list-item>
            </text:list>
          </text:section>
          <text:section text:name="artikel_id1-3-2-2-11" text:style-name="artikel">
            <text:p text:style-name="artikel_kop_titel"><text:span text:style-name="artikel_kop_label">Artikel</text:span> <text:span text:style-name="artikel_kop_nr">11.</text:span> Uitgiftecriteria parkeervergunning verenigingen</text:p>
            <text:list text:style-name="id1-3-2-2-11-2">
              <text:list-item text:style-override="id1-3-2-2-11-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 Een aanvrager komt in aanmerking voor een parkeervergunning verenigingen als hij aan het volgende criterium voldoet:</text:p>
                <text:list text:style-name="id1-3-2-2-11-2-3">
                  <text:list-item text:style-override="id1-3-2-2-11-2-3-1">
                    <text:number>a.</text:number>
                    <text:p text:style-name="al">aanvrager toont aan organisator te zijn van een activiteit dat plaatsvindt binnen het fiscaal gereguleerde gebied.</text:p>
                  </text:list-item>
                </text:list>
              </text:list-item>
              <text:list-item text:style-override="id1-3-2-2-11-3">
                <text:number>2.</text:number>
                <text:p text:style-name="al">Specifieke criteria parkeervergunning verenigingen en geldighei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verenigingen op activiteit van vereniging en/of stichting </text:p>
                    </table:table-cell>
                    <table:table-cell table:style-name="cell_frame_all" table:number-rows-spanned="1" table:number-columns-spanned="1">
                      <text:p text:style-name="table_al">Maximaal: 1 per vereniging of stichting</text:p>
                      <text:p text:style-name="table_al"/>
                      <text:p text:style-name="table_al">Maximaal 1500 parkeeracties per jaa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Een parkeeracties is aaneengesloten tijdsperiode van maximaal 3 uren. Na drie uur volgt blokkade voor 1 uu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11-4">
                <text:number>3.</text:number>
                <text:p text:style-name="al">Specifieke regels ten aanzien van het aanvragen van een parkeervergunning verenigingen:</text:p>
                <text:p text:style-name="al">Aanvrager dient bij het aanvragen van een parkeervergunning verenigingen de volgende bescheiden en gegevens te overleggen:</text:p>
                <text:list text:style-name="id1-3-2-2-11-4-4">
                  <text:list-item text:style-override="id1-3-2-2-11-4-4-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1-5">
                <text:number>4.</text:number>
                <text:p text:style-name="al">Specifieke bepaling ten aanzien van het gebruik van de parkeervergunning verenigingen:</text:p>
                <text:list text:style-name="id1-3-2-2-11-5-3">
                  <text:list-item text:style-override="id1-3-2-2-11-5-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1-5-3-2">
                    <text:number>b.</text:number>
                    <text:p text:style-name="al">de parkeervergunning verenigingen mag uitsluitend worden gebruikt ten behoeve van het bezoeken of organiseren van de activiteit;</text:p>
                  </text:list-item>
                  <text:list-item text:style-override="id1-3-2-2-11-5-3-3">
                    <text:number>c.</text:number>
                    <text:p text:style-name="al">uit het voorgaande lid volgt, dat het gebied waar de vergunning geldig is mede afhankelijk is van de locatie van de betreffende activiteit. In de vergunning kan een (verdergaande) beperking worden opgenomen betreffende het gebied/zone waarvoor de vergunning geldig is.</text:p>
                  </text:list-item>
                </text:list>
              </text:list-item>
            </text:list>
          </text:section>
          <text:section text:name="artikel_id1-3-2-2-12" text:style-name="artikel">
            <text:p text:style-name="artikel_kop_titel"><text:span text:style-name="artikel_kop_label">Artikel</text:span> <text:span text:style-name="artikel_kop_nr">12.</text:span> Uitgiftecriteria vrachtwagen- autobusparkeervergunning op kenteken</text:p>
            <text:list text:style-name="id1-3-2-2-12-2">
              <text:list-item text:style-override="id1-3-2-2-12-2">
                <text:number>1.</text:number>
                <text:p text:style-name="al">Een vrachtwagen- autobusparkeervergunning is bedoeld voor het parkeren van vrachtwagens, autobussen(touringcars) - die op naam van een bewoner of bedrijf woonachtig of gevestigd in Noordwijk gesteld zijn –op de door het college aangewezen vrachtwagen- autobusparkeerplaats. Een aanvrager komt in aanmerking voor een vrachtwagen- autobusparkeervergunning als hij aan het volgende criteria voldoet:</text:p>
                <text:list text:style-name="id1-3-2-2-12-2-3">
                  <text:list-item text:style-override="id1-3-2-2-12-2-3-1">
                    <text:number>a.</text:number>
                    <text:p text:style-name="al">aanvrager is kentekenhouder of kan een verklaring overleggen waarin het bedrijf of de leasemaatschappij als eigenaar van het motorvoertuig verklaart dat aanvrager vaste berijder is van het motorvoertuig waar een vrachtwagen- autobusparkeervergunning voor wordt aangevraagd; </text:p>
                  </text:list-item>
                  <text:list-item text:style-override="id1-3-2-2-12-2-3-2">
                    <text:number>b.</text:number>
                    <text:p text:style-name="al">het motorvoertuig waarvoor een vrachtwagen- autobusparkeervergunning wordt aangevraagd valt in de categorie ‘vrachtauto’ of ‘autobus (touringcars)’ en</text:p>
                  </text:list-item>
                  <text:list-item text:style-override="id1-3-2-2-12-2-3-3">
                    <text:number>c.</text:number>
                    <text:p text:style-name="al">de lengte van het motorvoertuig (inclusief mede te parkeren aanhanger) dient aangetoond te worden.</text:p>
                  </text:list-item>
                </text:list>
              </text:list-item>
              <text:list-item text:style-override="id1-3-2-2-12-3">
                <text:number>2.</text:number>
                <text:p text:style-name="al">Specifieke criteria vrachtwagenparkeervergunning en geldighei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op bedrijvenpark ‘s-Gravendijck</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vrachtwagen parkeerterrein Zilkerduinweg</text:p>
                    </table:table-cell>
                  </table:table-row>
                
              </table:table>
            <text:p text:style-name="table_bottom"/></text:section></draw:text-box></draw:frame></text:p>
              </text:list-item>
              <text:list-item text:style-override="id1-3-2-2-12-4">
                <text:number>3.</text:number>
                <text:p text:style-name="al">Specifieke regels ten aanzien van het aanvragen van een vrachtwagenparkeervergunning:</text:p>
                <text:p text:style-name="al">Aanvrager dient bij het aanvragen van een vrachtwagenparkeervergunning de volgende bescheiden en gegevens te overleggen:</text:p>
                <text:list text:style-name="id1-3-2-2-12-4-4">
                  <text:list-item text:style-override="id1-3-2-2-12-4-4-1">
                    <text:number>a.</text:number>
                    <text:p text:style-name="al">kentekenbewijs deel 1B van het motorvoertuig waar een vrachtwagen- Autobusparkeervergunning voor wordt aangevraagd;</text:p>
                  </text:list-item>
                  <text:list-item text:style-override="id1-3-2-2-12-4-4-2">
                    <text:number>b.</text:number>
                    <text:p text:style-name="al">een eventuele verklaring overlegt waarin het bedrijf of de leasemaatschappij als eigenaar van het motorvoertuig verklaart dat aanvrager vaste berijder is van het motorvoertuig;</text:p>
                  </text:list-item>
                  <text:list-item text:style-override="id1-3-2-2-12-4-4-3">
                    <text:number>c.</text:number>
                    <text:p text:style-name="al">kopie van een geldig legitimatiebewijs van een tekenbevoegde binnen het bedrijf waar de aanvraag voor is;</text:p>
                  </text:list-item>
                  <text:list-item text:style-override="id1-3-2-2-12-4-4-4">
                    <text:number>d.</text:number>
                    <text:p text:style-name="al">een uittreksel uit het handelsregister van de Kamer van Koophandel betreffende het aanvragende bedrijf van maximaal 3 maanden oud.</text:p>
                  </text:list-item>
                </text:list>
              </text:list-item>
            </text:list>
          </text:section>
          <text:section text:name="artikel_id1-3-2-2-13" text:style-name="artikel">
            <text:p text:style-name="artikel_kop_titel"><text:span text:style-name="artikel_kop_label">Artikel</text:span> <text:span text:style-name="artikel_kop_nr">13.</text:span> Uitgiftecriteria parkeervergunning gekoppeld aan de Europese Gehandicapten Parkeerkaart (parkeervergunning voor gehandicapten)</text:p>
            <text:list text:style-name="id1-3-2-2-13-2">
              <text:list-item text:style-override="id1-3-2-2-13-2">
                <text:number>1.</text:number>
                <text:p text:style-name="al">Een aanvrager komt in aanmerking voor een parkeervergunning voor gehandicapten indien hij aan de volgende criteria voldoet:</text:p>
                <text:list text:style-name="id1-3-2-2-13-2-3">
                  <text:list-item text:style-override="id1-3-2-2-13-2-3-1">
                    <text:number>a.</text:number>
                    <text:p text:style-name="al">Aanvrager is houder van een Europese Gehandicapten Parkeerkaart (GPK)</text:p>
                  </text:list-item>
                </text:list>
              </text:list-item>
              <text:list-item text:style-override="id1-3-2-2-13-3">
                <text:number>2.</text:number>
                <text:p text:style-name="al">Specifieke criteria parkeervergunning gekoppeld aan de parkeervergunning voor gehandicapten en geldighei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gekoppeld aan de Europese Gehandicapten Parkeerkaart (GPK) (maximaal 1 kenteken)</text:p>
                    </table:table-cell>
                    <table:table-cell table:style-name="cell_frame_all" table:number-rows-spanned="1" table:number-columns-spanned="1">
                      <text:p text:style-name="table_al">Maximaal 1 per uitgegeven GPK</text:p>
                    </table:table-cell>
                    <table:table-cell table:style-name="cell_frame_all" table:number-rows-spanned="1" table:number-columns-spanned="1">
                      <text:p text:style-name="table_al">Gekoppeld aan de geldigheid van de GPK en uiterlijk 31-12-2024</text:p>
                    </table:table-cell>
                    <table:table-cell table:style-name="cell_frame_all" table:number-rows-spanned="1" table:number-columns-spanned="1">
                      <text:p text:style-name="table_al">Maximaal 3 uur. Na drie uur volgt blokkade voor 1 uur in de aangemelde zone.</text:p>
                    </table:table-cell>
                    <table:table-cell table:style-name="cell_frame_all" table:number-rows-spanned="1" table:number-columns-spanned="1">
                      <text:p text:style-name="table_al">Paars, Turquoise, Rood, Geel</text:p>
                    </table:table-cell>
                  </table:table-row>
                
              </table:table>
            <text:p text:style-name="table_bottom"/></text:section></draw:text-box></draw:frame></text:p>
              </text:list-item>
              <text:list-item text:style-override="id1-3-2-2-13-4">
                <text:number>3.</text:number>
                <text:p text:style-name="al">Specifieke regels t.a.v. het gebruik van een parkeervergunning voor gehandicapten:</text:p>
                <text:list text:style-name="id1-3-2-2-13-4-3">
                  <text:list-item text:style-override="id1-3-2-2-13-4-3-1">
                    <text:number>a.</text:number>
                    <text:p text:style-name="al">De houder van de vergunning dient ervoor te zorgen dat het kenteken van de auto waarmee wordt geparkeerd, is geactiveerd in het vergunningensysteem.</text:p>
                  </text:list-item>
                </text:list>
              </text:list-item>
            </text:list>
          </text:section>
          <text:section text:name="artikel_id1-3-2-2-14" text:style-name="artikel">
            <text:p text:style-name="artikel_kop_titel"><text:span text:style-name="artikel_kop_label">Artikel</text:span> <text:span text:style-name="artikel_kop_nr">14.</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Tariefbepaling bij verlenen parkeervergunningen gedurende een kalendermaand</text:p>
            <text:p text:style-name="al">Een doorlopende parkeervergunning is maximaal geldig voor de duur van twaalf kalendermaanden van 1 januari t/m 31 december. Het tarief voor een parkeervergunning wordt – met uitzondering van de hotelparkeervergunning, de bezoekersparkeervergunning – berekend per maand, maar gefactureerd per jaar. </text:p>
            <text:p text:style-name="al">Voor een parkeervergunning die na 1 januari van enig jaar, gedurende een maand wordt aangevraagd en uitgegeven dient het bedrag voor die hele maand betaald te worden. Wordt een parkeervergunning – met uitzondering van de bezoekersparkeervergunning in de vorm van een digitale regeling - gedurende het jaar opgezegd dan wordt het bedrag dat over het volle aantal maanden dat na beëindiging van de belastingplicht nog overblijft gerestituee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Besluit uitgifte parkeervergunningen Noordwijk 2023” wordt ingetrokken met ingang van de in het tweede lid genoemde datum, met dien verstande dat het van toepassing blijft op de belastbare feiten die zich vóór die datum hebben voorgedaan.</text:p>
              </text:list-item>
              <text:list-item text:style-override="id1-3-2-2-17-3">
                <text:number>2.</text:number>
                <text:p text:style-name="al">Dit besluit treedt in werking op 1 januari 2024.</text:p>
              </text:list-item>
              <text:list-item text:style-override="id1-3-2-2-17-4">
                <text:number>3.</text:number>
                <text:p text:style-name="al">Dit besluit wordt aangehaald als "Besluit uitgifte parkeervergunningen Noordwijk 2024”.</text:p>
              </text:list-item>
            </text:list>
          </text:section>
        </text:section>
        <text:section text:name="regeling-sluiting_id1-3-2-3" text:style-name="regeling-sluiting">
          <text:section text:name="ondertekening_id1-3-2-3-1">
            <text:p><text:span text:style-name="functie">Aldus vastgesteld in de vergadering van burgemeester en wethouders van datum 19 december 2023.</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97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Onbekend</meta:user-defined>
    <meta:user-defined meta:name="DCTERMS.alternative">Besluit uitgifte parkeervergunningen Noordwijk 2024</meta:user-defined>
    <dc:language>nl</dc:language>
    <meta:user-defined meta:name="OVERHEIDop.locatietype/OVERHEIDop.gebiedsmarkering">Gemeente</meta:user-defined>
    <meta:user-defined meta:name="DC.title">Besluit uitgifte parkeervergunningen Noordwijk 2024</meta:user-defined>
    <meta:user-defined meta:name="DCTERMS.W3CDTF/DCTERMS.available">2023-12-27</meta:user-defined>
    <meta:user-defined meta:name="DCTERMS.W3CDTF/OVERHEIDop.jaargang">2023</meta:user-defined>
    <meta:user-defined meta:name="OVERHEIDop.publicationIssue">559760</meta:user-defined>
    <meta:user-defined meta:name="OVERHEIDop.betreftRegeling">CVDR710736_1</meta:user-defined>
    <meta:user-defined meta:name="OVERHEIDop.GmbID/DC.identifier">gmb-2023-559760</meta:user-defined>
    <meta:user-defined meta:name="xs:date/OVERHEIDop.startdatum">2024-01-01</meta:user-defined>
    <meta:user-defined meta:name="OVERHEIDop.versieInformatie"/>
  </office:meta>
</office:document-meta>
</file>