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text:list-style style:name="id1-3-2-4-10-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6-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6-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6-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4-1-1">
      <style:table-column-properties/>
    </style:style>
    <style:style style:family="table-column" style:parent-style-name="colspec" style:name="id1-3-2-4-14-1-2">
      <style:table-column-properties/>
    </style:style>
    <text:list-style style:name="id1-3-2-4-14-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6-1-1">
      <style:table-column-properties/>
    </style: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office:automatic-styles>
  <office:body>
    <office:text>
      <text:p text:style-name="new_page_staatscourant"/>
      <text:p text:style-name="single-kop-titel">Uitvoeringsregeling gemeentelijke belastingen Noordwijk 2024</text:p>
      <text:section text:name="regeling_id1-3-2" text:style-name="regeling">
        <text:section text:name="aanhef_id1-3-2-1" text:style-name="aanhef">
          <text:section text:name="preambule_id1-3-2-1-1" text:style-name="preambule">
            <text:p text:style-name="al">Het college van burgemeester en wethouders van Noordwijk;</text:p>
            <text:p text:style-name="al"/>
            <text:p text:style-name="al">Gelet op de artikelen 6, 7, 8, 13 en 14 van de Algemene wet inzake rijksbelastingen, de artikelen 29 en 31 van de Invorderingswet 1990 in verbinding met de artikelen 231, tweede lid, onderdeel a en derde lid, en artikel 237 van de Gemeentewet, op artikel 160, eerste lid, onderdeel b, van de Gemeentewet en op artikel 4:81 van de Algemene wet bestuursrecht;</text:p>
            <text:p text:style-name="al"/>
            <text:p text:style-name="al">besluit vast te stellen de;</text:p>
            <text:p text:style-name="al"/>
            <text:p text:style-name="al">
            <text:span text:style-name="nadrukvet">UITVOERINGSREGELING GEMEENTELIJKE BELASTINGEN NOORDW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Deze regeling geeft uitvoering aan de artikelen 6, 7, 8, 13 en 14 van de Algemene wet inzake rijksbelastingen, de artikelen 29 en 31 van de Invorderingswet 1990, artikel 160, eerste lid, onderdeel b, van de Gemeentewet en artikel 4:81 van de Algemene wet bestuursrecht.</text:p>
              </text:list-item>
              <text:list-item text:style-override="id1-3-2-2-1-3">
                <text:number>2.</text:number>
                <text:p text:style-name="al">Voor de toepassing van deze regeling worden rechten, waaronder leges, aangemerkt als gemeentelijke belastingen.</text:p>
              </text:list-item>
              <text:list-item text:style-override="id1-3-2-2-1-4">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e gevorderde bedrag. Artikel 3 blijft bij de op andere wijze geheven gemeentelijke belastingen buiten toepassing.</text:p>
              </text:list-item>
            </text:list>
          </text:section>
          <text:section text:name="artikel_id1-3-2-2-2" text:style-name="artikel">
            <text:p text:style-name="artikel_kop_titel"><text:span text:style-name="artikel_kop_label">Artikel</text:span> <text:span text:style-name="artikel_kop_nr">2</text:span> Definities</text:p>
            <text:p text:style-name="al">Deze uitvoeringsregeling verstaat ond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de in artikel 231, tweede lid, onderdeel b van de Gemeentewet bedoelde gemeenteambten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ordening precariobelasting:</text:p>
                  </table:table-cell>
                  <table:table-cell table:style-name="entry" table:number-rows-spanned="1" table:number-columns-spanned="1">
                    <text:p text:style-name="table_al">de bij raadsbesluit vastgestelde Verordening op de heffing en invordering van precariobelasting Noordwijk;</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ordening toeristenbelasting:</text:p>
                  </table:table-cell>
                  <table:table-cell table:style-name="entry" table:number-rows-spanned="1" table:number-columns-spanned="1">
                    <text:p text:style-name="table_al">de bij raadsbesluit vastgestelde Verordening op de heffing en invordering van toeristenbelasting Noordwijk;</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Legesverordening:</text:p>
                  </table:table-cell>
                  <table:table-cell table:style-name="entry" table:number-rows-spanned="1" table:number-columns-spanned="1">
                    <text:p text:style-name="table_al">de bij raadsbesluit vastgestelde Verordening op de heffing en invordering van leges Noordwijk.</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Aangifte</text:p>
            <text:list text:style-name="id1-3-2-2-3-2">
              <text:list-item text:style-override="id1-3-2-2-3-2">
                <text:number>1.</text:number>
                <text:p text:style-name="al">De belastingplichtige voor de toeristenbelasting aan wie niet binnen drie maanden na afloop van het belastingtijdvak/belastingjaar een aangiftebiljet is uitgereikt of een aanslag is opgelegd, is gehouden binnen veertien dagen na afloop van die termijn bij de Heffingsambtenaar een schriftelijk verzoek in te dienen om uitreiking van een aangiftebiljet.</text:p>
              </text:list-item>
              <text:list-item text:style-override="id1-3-2-2-3-3">
                <text:number>2.</text:number>
                <text:p text:style-name="al">Als formulier van het aangiftebiljet toeristenbelasting wordt vastgesteld het formulier (met toelichting) dat in overeenstemming is met het in bijlage 1 opgenomen model.</text:p>
              </text:list-item>
              <text:list-item text:style-override="id1-3-2-2-3-4">
                <text:number>3.</text:number>
                <text:p text:style-name="al">Overeenkomstig het bepaalde in artikel 8 van de Algemene wet inzake rijksbelastingen dienen de in het aangiftebiljet gevraagde gegevens duidelijk, stellig en zonder voorbehoud te worden ingevuld. Het aangiftebiljet wordt ondertekend en binnen een maand met de daarbij gevraagde bescheiden ingeleverd of toegezonden.</text:p>
              </text:list-item>
            </text:list>
          </text:section>
          <text:section text:name="artikel_id1-3-2-2-4" text:style-name="artikel">
            <text:p text:style-name="artikel_kop_titel"><text:span text:style-name="artikel_kop_label">Artikel</text:span> <text:span text:style-name="artikel_kop_nr">4</text:span> Gebruik nachtverblijfregister ten behoeve van de heffing van toeristenbelasting</text:p>
            <text:list text:style-name="id1-3-2-2-4-2">
              <text:list-item text:style-override="id1-3-2-2-4-2">
                <text:number>1.</text:number>
                <text:p text:style-name="al">Voor de toepassing van de Verordening toeristenbelasting en de onderhavige uitvoeringsregeling wordt onder ‘nachtverblijfregister’ verstaan een gegevensverzameling, waarin met betrekking tot een ieder aan wie gelegenheid tot verblijf wordt geboden, wordt bijgehouden:</text:p>
                <text:list text:style-name="id1-3-2-2-4-2-3">
                  <text:list-item text:style-override="id1-3-2-2-4-2-3-1">
                    <text:number>a.</text:number>
                    <text:p text:style-name="al">naam en woonplaats;</text:p>
                  </text:list-item>
                  <text:list-item text:style-override="id1-3-2-2-4-2-3-2">
                    <text:number>b.</text:number>
                    <text:p text:style-name="al">aantal personen dat verblijf houdt;</text:p>
                  </text:list-item>
                  <text:list-item text:style-override="id1-3-2-2-4-2-3-3">
                    <text:number>c.</text:number>
                    <text:p text:style-name="al">datum van aankomst en datum van vertrek;</text:p>
                  </text:list-item>
                  <text:list-item text:style-override="id1-3-2-2-4-2-3-4">
                    <text:number>d.</text:number>
                    <text:p text:style-name="al">het aantal overnachtingen ter zake waarvan belasting verschuldigd is;</text:p>
                  </text:list-item>
                  <text:list-item text:style-override="id1-3-2-2-4-2-3-5">
                    <text:number>e.</text:number>
                    <text:p text:style-name="al">indien van toepassing naam en woonplaats van personen waarvoor geen belasting is verschuldigd.</text:p>
                  </text:list-item>
                </text:list>
              </text:list-item>
              <text:list-item text:style-override="id1-3-2-2-4-3">
                <text:number>2.</text:number>
                <text:p text:style-name="al">Het nachtverblijfregister dient te worden bijgehouden conform Bijlage 2 bij deze uitvoeringsregeling. </text:p>
              </text:list-item>
              <text:list-item text:style-override="id1-3-2-2-4-4">
                <text:number>3.</text:number>
                <text:p text:style-name="al">De verplichting bedoeld in het vorige lid geldt niet als er een eigen nachtverblijfregister wordt bijgehouden, aan de hand waarvan over dezelfde gegevens kan worden beschikt als bedoeld in het eerste lid.</text:p>
              </text:list-item>
              <text:list-item text:style-override="id1-3-2-2-4-5">
                <text:number>4.</text:number>
                <text:p text:style-name="al">Een ongenummerd bonnensysteem wordt niet aanvaard als eigen nachtverblijfregister als bedoeld in het eerste en derde lid.</text:p>
              </text:list-item>
              <text:list-item text:style-override="id1-3-2-2-4-6">
                <text:number>5.</text:number>
                <text:p text:style-name="al">In het geval een nachtverblijfregister wordt bijgehouden voor mobiele kampeeronderkomens, vakantieonderkomens en stacaravans op vaste jaarplaatsen, vaste seizoenplaatsen en seizoenplaatsen dan wel, in geval van een (verlengd) voorseizoenarrangement, een naseizoenarrangement of een maandarrangement, voor mobiele kampeeronderkomens op toeristische plaatsen, dient in het nachtverblijfregister te worden bijgehouden het aantal verhuurde plaatsen per soort standplaats onderscheidenlijk soort arrangement.</text:p>
              </text:list-item>
              <text:list-item text:style-override="id1-3-2-2-4-7">
                <text:number>6.</text:number>
                <text:p text:style-name="al">Indien een belastingplichtige gebruik maakt van de mogelijkheid als bedoeld in artikel 4, eerste lid, hoeft hij voor de daar genoemde plaatsen uitsluitend een nachtverblijfregister bij te houden voor de soort standplaatsen waarvoor de maatstaf van heffing wordt vastgesteld op het werkelijk aantal overnachtingen.</text:p>
              </text:list-item>
              <text:list-item text:style-override="id1-3-2-2-4-8">
                <text:number>7.</text:number>
                <text:p text:style-name="al">Het nachtverblijfregister dient op verzoek van de Heffingsambtenaar onmiddellijk te worden overgelegd.</text:p>
              </text:list-item>
              <text:list-item text:style-override="id1-3-2-2-4-9">
                <text:number>8.</text:number>
                <text:p text:style-name="al">Het nachtverblijfregister wordt niet met de aangifte meegezonden.</text:p>
              </text:list-item>
              <text:list-item text:style-override="id1-3-2-2-4-10">
                <text:number>9.</text:number>
                <text:p text:style-name="al">Het nachtverblijfregister wordt door belastingplichtige zelf bewaard.</text:p>
              </text:list-item>
              <text:list-item text:style-override="id1-3-2-2-4-11">
                <text:number>10.</text:number>
                <text:p text:style-name="al">Voor zover er op grond van andere wet- of regelgeving geen langere bewaartermijn geldt, geldt voor het nachtverblijfregister een bewaartermijn van vijf jaar.</text:p>
              </text:list-item>
            </text:list>
          </text:section>
          <text:section text:name="artikel_id1-3-2-2-5" text:style-name="artikel">
            <text:p text:style-name="artikel_kop_titel"><text:span text:style-name="artikel_kop_label">Artikel</text:span> <text:span text:style-name="artikel_kop_nr">5</text:span> Voorlopige aanslag</text:p>
            <text:list text:style-name="id1-3-2-2-5-2">
              <text:list-item text:style-override="id1-3-2-2-5-2">
                <text:number>1.</text:number>
                <text:p text:style-name="al">De Heffingsambtenaar legt een voorlopige aanslag op, indien het bedrag waarop de aanslag vermoedelijk zal worden vastgesteld, na verrekening van voorheffing en reeds opgelegde voorlopige aanslagen, zulks naar zijn mening rechtvaardigt.</text:p>
              </text:list-item>
              <text:list-item text:style-override="id1-3-2-2-5-3">
                <text:number>2.</text:number>
                <text:p text:style-name="al">De bepaling van het bedrag van een voorlopige aanslag die wordt vastgesteld in het tijdvak waarover de belasting wordt geheven, dan wel na het tijdstip waarop de belastingschuld is ontstaan kan:</text:p>
                <text:list text:style-name="id1-3-2-2-5-3-3">
                  <text:list-item text:style-override="id1-3-2-2-5-3-3-1">
                    <text:number>a.</text:number>
                    <text:p text:style-name="al">voor de toeristenbelasting en de precariobelasting worden vastgesteld op 80% van de meest recente belastingaanslag,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Indien de hoogte van de voorlopige aanslag niet met toepassing van het bepaalde in de vorige volzin kan worden vastgesteld, stelt de Heffingsambtenaar de voorlopige aanslag door inschatting vast. Ingeval de belastingplichtige aannemelijk maakt dat het bedrag waarop de aanslag vermoedelijk zal worden vastgesteld lager is dan het op de voet van een van de twee voorgaande volzinnen berekende bedrag, wordt de voorlopige aanslag gesteld op dit lagere bedrag;</text:p>
                  </text:list-item>
                  <text:list-item text:style-override="id1-3-2-2-5-3-3-2">
                    <text:number>b.</text:number>
                    <text:p text:style-name="al">voor de leges als bedoeld in de tarieventabel behorend bij de Legesverordening, voor zover de aanleg- of de bouwkosten de grondslag vormen, geschieden op grond van een raming van de aanlegkosten als bedoeld in artikel 2.1, eerste en tweede lid van de tarieventabel dan wel een raming van de bouwkosten als bedoeld in artikel 2.1, vierde lid van de tarieventabel. Ingeval de belastingplichtige aannemelijk maakt dat het bedrag waarop de aanslag vermoedelijk zal worden vastgesteld lager is dan het op de voet van de voorgaande volzinnen berekende bedrag, wordt de voorlopige aanslag gesteld op dit lagere bedrag.</text:p>
                  </text:list-item>
                </text:list>
              </text:list-item>
            </text:list>
          </text:section>
          <text:section text:name="artikel_id1-3-2-2-6" text:style-name="artikel">
            <text:p text:style-name="artikel_kop_titel"><text:span text:style-name="artikel_kop_label">Artikel</text:span> <text:span text:style-name="artikel_kop_nr">6</text:span> Rente</text:p>
            <text:list text:style-name="id1-3-2-2-6-2">
              <text:list-item text:style-override="id1-3-2-2-6-2">
                <text:number>1.</text:number>
                <text:p text:style-name="al">Bij de invordering van de gemeentelijke belastingen vinden de algemene maatregel van bestuur bedoeld in artikel 29 van de Invorderingswet 1990 en de ministeriële regeling bedoeld in artikel 31 van de Invorderingswet 1990 overeenkomstige toepassing.</text:p>
              </text:list-item>
              <text:list-item text:style-override="id1-3-2-2-6-3">
                <text:number>2.</text:number>
                <text:p text:style-name="al">In afwijking van de in het eerste lid bedoelde regeling wordt geen invorderingsrente in rekening gebracht indien deze in totaal een bedrag van € 25,00 niet te boven gaat.</text:p>
              </text:list-item>
            </text:list>
          </text:section>
          <text:section text:name="artikel_id1-3-2-2-7" text:style-name="artikel">
            <text:p text:style-name="artikel_kop_titel"><text:span text:style-name="artikel_kop_label">Artikel</text:span> <text:span text:style-name="artikel_kop_nr">7</text:span> Intrekking besluit</text:p>
            <text:p text:style-name="al">Met ingang van de in artikel 8 genoemde datum van inwerkingtreding wordt ingetrokken de Uitvoeringregeling gemeentelijke belastingen Noordwijk 2023, vastgesteld door het college van burgemeester en wethouders van Noordwijk bij besluit van 7 maart 2023.</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de eerste dag na die van de bekendmaking.</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Uitvoeringsregeling gemeentelijke belastingen Noordwijk 2024.</text:p>
          </text:section>
        </text:section>
        <text:section text:name="regeling-sluiting_id1-3-2-3" text:style-name="regeling-sluiting">
          <text:section text:name="ondertekening_id1-3-2-3-1">
            <text:p><text:span text:style-name="functie">Noordwijk, 19 december 2023</text:span></text:p>
          </text:section>
          <text:section text:name="ondertekening_id1-3-2-3-2">
            <text:p><text:span text:style-name="functie"/></text:p>
            <text:p><text:span text:style-name="functie">Het college van burgemeester en wethouders van Noordwijk,</text:span></text:p>
          </text:section>
          <text:section text:name="ondertekening_id1-3-2-3-3">
            <text:p><text:span text:style-name="functie"/></text:p>
            <text:p><text:span text:style-name="functie">de secretaris, </text:span></text:p>
            <text:p><text:span text:style-name="functie">E.M. Overzier </text:span></text:p>
          </text:section>
          <text:section text:name="ondertekening_id1-3-2-3-4">
            <text:p><text:span text:style-name="functie"/></text:p>
            <text:p><text:span text:style-name="functie">de burgemeester,</text:span></text:p>
            <text:p><text:span text:style-name="functie">Mw. W.J.A. Verkleij</text:span></text:p>
          </text:section>
        </text:section>
        <text:section text:name="bijlage_id1-3-2-4" text:style-name="bijlage">
          <text:p text:style-name="bijlage_top"/>
          <text:p text:style-name="hoofdstuk_kop"><text:span text:style-name="label">Bijlage</text:span> <text:span text:style-name="nr">1</text:span> behorende bij de Uitvoeringsregeling gemeentelijke belastingen Noordwijk 2024</text:p>
          <text:p text:style-name="al"/>
          <text:p text:style-name="al">
          <text:span text:style-name="nadrukvet">AANGIFTEBILJET TOERISTENBELASTING NOORDWIJK (JAARTAL)</text:span>
        </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DATUM UITREI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NNEN 1 MAAND RETOURNEREN!</text:span>
                  </text:p>
                </table:table-cell>
              </table:table-row>
              <table:table-row table:style-name="row">
                <table:table-cell table:style-name="cell_frame_all" table:number-rows-spanned="1" table:number-columns-spanned="1">
                  <text:p text:style-name="table_al">ACCOMMODATIE:</text:p>
                </table:table-cell>
                <table:table-cell table:style-name="cell_frame_all" table:number-rows-spanned="1" table:number-columns-spanned="2"/>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WOON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ERSERVICE N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MER V KOOPHANDELN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5">
                  <text:list text:style-name="id1-3-2-4-10-1-6-1-1-1">
                    <text:list-item text:style-override="id1-3-2-4-10-1-6-1-1-1-1">
                      <text:number>1.</text:number>
                      <text:p text:style-name="table_al">
                        <text:span text:style-name="nadrukvet">KAMPEERONDERKOMENS – FORFAIT OF WERKELIJK AANTAL OVERNACHTINGEN</text:span>
                      </text:p>
                    </text:list-item>
                  </text:list>
                </table:table-cell>
              </table:table-row>
              <table:table-row table:style-name="row">
                <table:table-cell table:style-name="cell_frame_all" table:number-rows-spanned="1" table:number-columns-spanned="5">
                  <text:p text:style-name="table_al">Alleen bestemd voor:</text:p>
                  <text:list text:style-name="id1-3-2-4-10-1-6-2-1-2">
                    <text:list-item text:style-override="id1-3-2-4-10-1-6-2-1-2-1">
                      <text:number>a.</text:number>
                      <text:p text:style-name="table_al">mobiele kampeeronderkomens, vakantieonderkomens en stacaravans op vaste jaar- en seizoenplaatsen en niet vaste seizoenplaatsen en gebruikt voor recreatief gebruik door één en hetzelfde gezin of echtpaar dan wel dezelfde persoon of personen (tarief € )</text:p>
                    </text:list-item>
                  </text:list>
                  <text:list text:style-name="id1-3-2-4-10-1-6-2-1-3">
                    <text:list-item text:style-override="id1-3-2-4-10-1-6-2-1-3-1">
                      <text:number>b.</text:number>
                      <text:p text:style-name="table_al">mobiele kampeeronderkomens op toeristische plaatsen, <text:span text:style-name="nadrukondlijn">alleen</text:span> voor de arrangementen die zijn genoemd onder ‘soort arrangement’ (tarief € )</text:p>
                    </text:list-item>
                  </text:list>
                  <text:p text:style-name="table_al">Geef door aan te kruisen per soort standplaats aan of je kiest voor betaling naar het forfait of betaling naar het werkelijk aantal overnachtingen. Kies je voor het forfait, geef dan het aantal verhuurde standplaatsen op. Kies je voor het werkelijk aantal overnachtingen, geef dan per soort standplaats het werkelijk aantal overnachtingen op door personen die niet in de Basisregistratie personen (BRP) van de gemeente Noordwijk zijn ingeschreven.</text:p>
                  <text:p text:style-name="table_al"/>
                  <text:p text:style-name="table_al">LET OP!!! PER SOORT PLAATS EN PER ARRANGEMENT IS MAAR 1 KEUZE MOGELIJK</text:p>
                </table:table-cell>
              </table:table-row>
              <table:table-row table:style-name="row">
                <table:table-cell table:style-name="cell_frame_all" table:number-rows-spanned="1" table:number-columns-spanned="1">
                  <text:p text:style-name="table_al">
                    <text:span text:style-name="nadrukondlijn">SOORT PLAATS:</text:span>
                  </text:p>
                </table:table-cell>
                <table:table-cell table:style-name="cell_frame_all" table:number-rows-spanned="1" table:number-columns-spanned="2">
                  <text:p text:style-name="table_al">
                    <text:span text:style-name="nadrukondlijn">KEUZE:</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AANTAL:</text:span>
                  </text:p>
                </table:table-cell>
              </table:table-row>
              <table:table-row table:style-name="row">
                <table:table-cell table:style-name="cell_frame_all" table:number-rows-spanned="2" table:number-columns-spanned="1">
                  <text:p text:style-name="table_al">VASTE JAARPLAATSEN</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FORFAIT</text:p>
                </table:table-cell>
                <table:table-cell table:style-name="cell_frame_all" table:number-rows-spanned="1" table:number-columns-spanned="1">
                  <text:p text:style-name="table_al">VERHUURDE PLAATSEN: </text:p>
                </table:table-cell>
                <table:table-cell table:style-name="cell_frame_all" table:number-rows-spanned="1" table:number-columns-spanned="1">
                  <text:p text:style-name="table_al">_________</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WERKELIJK AANTAL OVERNACHTINGEN</text:p>
                </table:table-cell>
                <table:table-cell table:style-name="cell_frame_all" table:number-rows-spanned="1" table:number-columns-spanned="1">
                  <text:p text:style-name="table_al">OVERNACHTINGEN: </text:p>
                </table:table-cell>
                <table:table-cell table:style-name="cell_frame_all" table:number-rows-spanned="1" table:number-columns-spanned="1">
                  <text:p text:style-name="table_al">_________</text:p>
                </table:table-cell>
              </table:table-row>
              <table:table-row table:style-name="row">
                <table:table-cell table:style-name="cell_frame_all" table:number-rows-spanned="2" table:number-columns-spanned="1">
                  <text:p text:style-name="table_al">VASTE SEIZOENPLAATSEN</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FORFAIT</text:p>
                </table:table-cell>
                <table:table-cell table:style-name="cell_frame_all" table:number-rows-spanned="1" table:number-columns-spanned="1">
                  <text:p text:style-name="table_al">VERHUURDE PLAATSEN: </text:p>
                </table:table-cell>
                <table:table-cell table:style-name="cell_frame_all" table:number-rows-spanned="1" table:number-columns-spanned="1">
                  <text:p text:style-name="table_al">_________</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WERKELIJK AANTAL OVERNACHTINGEN</text:p>
                </table:table-cell>
                <table:table-cell table:style-name="cell_frame_all" table:number-rows-spanned="1" table:number-columns-spanned="1">
                  <text:p text:style-name="table_al">OVERNACHTINGEN: </text:p>
                </table:table-cell>
                <table:table-cell table:style-name="cell_frame_all" table:number-rows-spanned="1" table:number-columns-spanned="1">
                  <text:p text:style-name="table_al">_________</text:p>
                </table:table-cell>
              </table:table-row>
              <table:table-row table:style-name="row">
                <table:table-cell table:style-name="cell_frame_all" table:number-rows-spanned="1" table:number-columns-spanned="1">
                  <text:p text:style-name="table_al">
                    <text:span text:style-name="nadrukondlijn">SOORT PLAATS:</text:span>
                  </text:p>
                </table:table-cell>
                <table:table-cell table:style-name="cell_frame_all" table:number-rows-spanned="1" table:number-columns-spanned="2">
                  <text:p text:style-name="table_al">
                    <text:span text:style-name="nadrukondlijn">KEUZE:</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AANTAL:</text:span>
                  </text:p>
                </table:table-cell>
              </table:table-row>
              <table:table-row table:style-name="row">
                <table:table-cell table:style-name="cell_frame_all" table:number-rows-spanned="2" table:number-columns-spanned="1">
                  <text:p text:style-name="table_al">NIET VASTE SEIZOENPLAATSEN</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FORFAIT</text:p>
                </table:table-cell>
                <table:table-cell table:style-name="cell_frame_all" table:number-rows-spanned="1" table:number-columns-spanned="1">
                  <text:p text:style-name="table_al">VERHUURDE PLAATSEN:</text:p>
                </table:table-cell>
                <table:table-cell table:style-name="cell_frame_all" table:number-rows-spanned="1" table:number-columns-spanned="1">
                  <text:p text:style-name="table_al">_________</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WERKELIJK AANTAL OVERNACHTINGEN</text:p>
                </table:table-cell>
                <table:table-cell table:style-name="cell_frame_all" table:number-rows-spanned="1" table:number-columns-spanned="1">
                  <text:p text:style-name="table_al">OVERNACHTINGEN: </text:p>
                </table:table-cell>
                <table:table-cell table:style-name="cell_frame_all" table:number-rows-spanned="1" table:number-columns-spanned="1">
                  <text:p text:style-name="table_al">_________</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ext:p text:style-name="table_al">
                    <text:span text:style-name="nadrukondlijn">SOORT ARRANGEMENT:</text:span>
                  </text:p>
                </table:table-cell>
                <table:table-cell table:style-name="cell_frame_all" table:number-rows-spanned="1" table:number-columns-spanned="2">
                  <text:p text:style-name="table_al">
                    <text:span text:style-name="nadrukondlijn">KEUZE:</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AANTAL:</text:span>
                  </text:p>
                </table:table-cell>
              </table:table-row>
              <table:table-row table:style-name="row">
                <table:table-cell table:style-name="cell_frame_all" table:number-rows-spanned="2" table:number-columns-spanned="1">
                  <text:p text:style-name="table_al">VOORSEIZOEN</text:p>
                  <text:p text:style-name="table_al">ARRANGEMENT</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FORFAIT</text:p>
                </table:table-cell>
                <table:table-cell table:style-name="cell_frame_all" table:number-rows-spanned="1" table:number-columns-spanned="1">
                  <text:p text:style-name="table_al">VERHUURDE PLAATSEN: </text:p>
                </table:table-cell>
                <table:table-cell table:style-name="cell_frame_all" table:number-rows-spanned="1" table:number-columns-spanned="1">
                  <text:p text:style-name="table_al">_________</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WERKELIJK AANTAL OVERNACHTINGEN</text:p>
                </table:table-cell>
                <table:table-cell table:style-name="cell_frame_all" table:number-rows-spanned="1" table:number-columns-spanned="1">
                  <text:p text:style-name="table_al">OVERNACHTINGEN: </text:p>
                </table:table-cell>
                <table:table-cell table:style-name="cell_frame_all" table:number-rows-spanned="1" table:number-columns-spanned="1">
                  <text:p text:style-name="table_al">_________</text:p>
                </table:table-cell>
              </table:table-row>
              <table:table-row table:style-name="row">
                <table:table-cell table:style-name="cell_frame_all" table:number-rows-spanned="2" table:number-columns-spanned="1">
                  <text:p text:style-name="table_al">VERLENGD VOORSEIZOEN ARRANGEMENT</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FORFAIT</text:p>
                </table:table-cell>
                <table:table-cell table:style-name="cell_frame_all" table:number-rows-spanned="1" table:number-columns-spanned="1">
                  <text:p text:style-name="table_al">VERHUURDE PLAATSEN: </text:p>
                </table:table-cell>
                <table:table-cell table:style-name="cell_frame_all" table:number-rows-spanned="1" table:number-columns-spanned="1">
                  <text:p text:style-name="table_al">_________</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WERKELIJK AANTAL OVERNACHTINGEN</text:p>
                </table:table-cell>
                <table:table-cell table:style-name="cell_frame_all" table:number-rows-spanned="1" table:number-columns-spanned="1">
                  <text:p text:style-name="table_al">OVERNACHTINGEN: </text:p>
                </table:table-cell>
                <table:table-cell table:style-name="cell_frame_all" table:number-rows-spanned="1" table:number-columns-spanned="1">
                  <text:p text:style-name="table_al">_________</text:p>
                </table:table-cell>
              </table:table-row>
              <table:table-row table:style-name="row">
                <table:table-cell table:style-name="cell_frame_all" table:number-rows-spanned="2" table:number-columns-spanned="1">
                  <text:p text:style-name="table_al">NASEIZOEN ARRANGEMENT</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FORFAIT</text:p>
                </table:table-cell>
                <table:table-cell table:style-name="cell_frame_all" table:number-rows-spanned="1" table:number-columns-spanned="1">
                  <text:p text:style-name="table_al">VERHUURDE PLAATSEN: </text:p>
                </table:table-cell>
                <table:table-cell table:style-name="cell_frame_all" table:number-rows-spanned="1" table:number-columns-spanned="1">
                  <text:p text:style-name="table_al">_________</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WERKELIJK AANTAL OVERNACHTINGEN</text:p>
                </table:table-cell>
                <table:table-cell table:style-name="cell_frame_all" table:number-rows-spanned="1" table:number-columns-spanned="1">
                  <text:p text:style-name="table_al">OVERNACHTINGEN: </text:p>
                </table:table-cell>
                <table:table-cell table:style-name="cell_frame_all" table:number-rows-spanned="1" table:number-columns-spanned="1">
                  <text:p text:style-name="table_al">_________</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2">
                  <text:list text:style-name="id1-3-2-4-14-1-3-1-1-1">
                    <text:list-item text:style-override="id1-3-2-4-14-1-3-1-1-1-1">
                      <text:number>2.</text:number>
                      <text:p text:style-name="table_al">
                        <text:span text:style-name="nadrukvet">OVERIGE VERBLIJFSVORMEN –WERKELIJK AANTAL OVERNACHTINGEN</text:span>
                      </text:p>
                    </text:list-item>
                  </text:list>
                </table:table-cell>
              </table:table-row>
              <table:table-row table:style-name="row">
                <table:table-cell table:style-name="cell_frame_all" table:number-rows-spanned="1" table:number-columns-spanned="2">
                  <text:p text:style-name="table_al">Bestemd voor:</text:p>
                  <text:list text:style-name="id1-3-2-4-14-1-3-2-1-2">
                    <text:list-item text:style-override="id1-3-2-4-14-1-3-2-1-2-1">
                      <text:number>a.</text:number>
                      <text:p text:style-name="table_al">mobiele kampeeronderkomens op toeristische plaatsen (tarief is € ). Voor arrangementen kan gekozen worden voor het forfait, zie onder 1;</text:p>
                    </text:list-item>
                    <text:list-item text:style-override="id1-3-2-4-14-1-3-2-1-2-2">
                      <text:number>b.</text:number>
                      <text:p text:style-name="table_al">overige accommodaties: vakantiewoningen, hotels, pensions, appartementen, kamerverhuur en alle overige vormen van verblijf tegen vergoeding in welke vorm dan ook (tarief is € ).</text:p>
                    </text:list-item>
                  </text:list>
                  <text:p text:style-name="table_al">Let op! Geef het werkelijk aantal overnachtingen op door personen die niet in de Basisregistratie personen (BRP) van de gemeente Noordwijk zijn ingeschreven.</text:p>
                </table:table-cell>
              </table:table-row>
              <table:table-row table:style-name="row">
                <table:table-cell table:style-name="cell_frame_all" table:number-rows-spanned="1" table:number-columns-spanned="1">
                  <text:p text:style-name="table_al">
                    <text:span text:style-name="nadrukondlijn">SOORT ACCOMMODATIE:</text:span>
                  </text:p>
                </table:table-cell>
                <table:table-cell table:style-name="cell_frame_all" table:number-rows-spanned="1" table:number-columns-spanned="1">
                  <text:p text:style-name="table_al">
                    <text:span text:style-name="nadrukondlijn">AANTAL OVERNACHTINGEN:</text:span>
                  </text:p>
                </table:table-cell>
              </table:table-row>
              <table:table-row table:style-name="row">
                <table:table-cell table:style-name="cell_frame_all" table:number-rows-spanned="1" table:number-columns-spanned="1">
                  <text:p text:style-name="table_al">MOBIELE KAMPEERONDERKOMENS OP TOERISTISCHE PLAATSEN</text:p>
                </table:table-cell>
                <table:table-cell table:style-name="cell_frame_all" table:number-rows-spanned="1" table:number-columns-spanned="1">
                  <text:p text:style-name="table_al">AANTAL OVERNACHTINGEN: _________</text:p>
                </table:table-cell>
              </table:table-row>
              <table:table-row table:style-name="row">
                <table:table-cell table:style-name="cell_frame_all" table:number-rows-spanned="1" table:number-columns-spanned="1">
                  <text:p text:style-name="table_al">OVERIGE ACCOMMODATIES</text:p>
                </table:table-cell>
                <table:table-cell table:style-name="cell_frame_all" table:number-rows-spanned="1" table:number-columns-spanned="1">
                  <text:p text:style-name="table_al">AANTAL OVERNACHTINGEN: _________</text:p>
                </table:table-cell>
              </table:table-row>
            </table:table>
            <text:p text:style-name="table_bottom"/>
          </text:section>
          <text:p text:style-name="al"/>
          <text:section text:name="table_id1-3-2-4-16" text:style-name="table">
            <text:p text:style-name="table_top"/>
            <table:table table:style-name="tgroup">
              <table:table-column table:style-name="id1-3-2-4-16-1-1"/>
              <table:table-row table:style-name="row">
                <table:table-cell table:style-name="cell_frame_all" table:number-rows-spanned="1" table:number-columns-spanned="1">
                  <text:p text:style-name="table_al">Aldus naar waarheid ingevuld en ondertekend te ________________________________________</text:p>
                  <text:p text:style-name="table_al">Datum: ________________________ Handtekening: ____________________________________</text:p>
                </table:table-cell>
              </table:table-row>
            </table:table>
            <text:p text:style-name="table_bottom"/>
          </text:section>
        </text:section>
        <text:section text:name="nota-toelichting_id1-3-2-5" text:style-name="nota-toelichting">
          <text:p text:style-name="kop_level0"><text:span text:style-name="label">TOELICHTING</text:span> <text:span text:style-name="nr"/>  AANGIFTEBILJET TOERISTENBELASING NOORDWIJK</text:p>
          <text:p text:style-name="al">
          <text:span text:style-name="nadrukondlijn">Verordening toeristenbelasting</text:span>
        </text:p>
          <text:p text:style-name="al">Bied je gelegenheid tot nachtverblijf tegen vergoeding aan personen die niet in de Basisregistratie personen van Noordwijk staan ingeschreven, de zogenaamde niet-ingezetenen? Dan ben je toeristenbelasting verschuldigd. Dat staat in de verordening toeristenbelasting van de gemeente Noordwijk. De belasting wordt berekend over het aantal overnachtingen. Als verblijfbieder mag je de belasting doorberekenen aan de personen die overnachten. De verordening en de tarieven zijn te raadplegen via <text:a xlink:href="http://www.belastingenbollenstreek.nl/" xlink:type="simple">www.BelastingenBollenstreek.nl</text:a>.</text:p>
          <text:p text:style-name="al"/>
          <text:p text:style-name="al">
          <text:span text:style-name="nadrukondlijn">Aangifte en aanslag toeristenbelasting</text:span>
        </text:p>
          <text:p text:style-name="al">Met dit aangiftebiljet doe je aangifte van het aantal overnachtingen dat in het belastingjaar heeft plaatsgevonden. Op basis van de aangifte wordt er een aanslag toeristenbelasting opgelegd. Het kan zijn dat er in de loop van het belastingjaar een voorlopige aanslag wordt opgelegd. Die wordt dan later verrekend met de definitieve aanslag. </text:p>
          <text:p text:style-name="al"/>
          <text:p text:style-name="al">Het aangiftebiljet is onderverdeeld in twee onderdelen:</text:p>
          <text:p text:style-name="al"/>
          <text:list text:style-name="id1-3-2-5-10">
            <text:list-item text:style-override="id1-3-2-5-10-1">
              <text:number>1.</text:number>
              <text:p text:style-name="al">Bestemd voor verblijfbieders van mobiele kampeeronderkomens, vakantieonderkomens en stacaravans op vaste jaar- en seizoenplaatsen en op niet-vaste seizoenplaatsen. Alleen bij recreatief gebruik door één en hetzelfde gezin of echtpaar, dan wel dezelfde persoon of personen gedurende de looptijd van de huurovereenkomst (jaar, seizoen).</text:p>
              <text:p text:style-name="al">Voor mobiele kampeeronderkomens op toeristische plaatsen kan ALLEEN van het forfait gebruik worden gemaakt voor de arrangementen, die in het aangiftebiljet zijn genoemd onder ‘Soort arrangement’. Je kunt kiezen voor het forfait of voor het werkelijk aantal overnachtingen.</text:p>
            </text:list-item>
          </text:list>
          <text:list text:style-name="id1-3-2-5-11">
            <text:list-item text:style-override="id1-3-2-5-11-1">
              <text:number>2.</text:number>
              <text:p text:style-name="al">Bestemd voor alle overige vormen van verblijf, waaronder mobiele kampeeronderkomens en vakantieonderkomens op toeristische plaatsen waarbij geen sprake is van een arrangement.</text:p>
              <text:p text:style-name="al">Je kunt alleen aangifte doen van het werkelijk aantal overnachtingen en niet kiezen voor het forfait.</text:p>
            </text:list-item>
          </text:list>
          <text:p text:style-name="al">
          <text:span text:style-name="nadrukondlijn">1.</text:span>
          <text:span text:style-name="nadrukondlijn">Keuze forfait of werkelijk aantal overnachtingen: (mini)campings en kampeerterreinen</text:span>
        </text:p>
          <text:p text:style-name="al"/>
          <text:list text:style-name="id1-3-2-5-14">
            <text:list-item text:style-override="id1-3-2-5-14-1">
              <text:number>➢</text:number>
              <text:p text:style-name="al">Forfait</text:p>
              <text:p text:style-name="al">Het forfait is bedoeld om extra administratieve handelingen te voorkomen die nodig zouden zijn om het precieze aantal overnachtingen te registreren. Dat is in het geval van jaar- en seizoenplaatsen en arrangementen lastig bij te houden.</text:p>
              <text:p text:style-name="al">In de verordening is per soort standplaats het aantal overnachtende personen bepaald en het aantal maal dat door die personen wordt overnacht. Het bedrag aan toeristenbelasting wordt als volgt berekend: aantal overnachtende personen x aantal overnachtingen x tarief.</text:p>
              <text:p text:style-name="al"/>
              <text:p text:style-name="al">Het forfait is <text:span text:style-name="nadrukondlijn">alleen</text:span> van toepassing als de standplaats recreatief wordt gebruikt en wordt verhuurd aan dezelfde persoon of personen of één en hetzelfde gezin of echtpaar, gedurende de looptijd van de huurovereenkomst (jaar, seizoen). Verhuureenheden op standplaatsen die worden ingezet voor toeristische plaatsen, kort kamperen, zijn uitgesloten, met uitzondering van de arrangementen die in het aangiftebiljet zijn genoemd.</text:p>
              <text:p text:style-name="al">Als je kiest voor het forfait, kruis dit per plaats of arrangement aan onder 1 op het aangiftebiljet. En vermeld het aantal plaatsen dat in het belastingjaar daadwerkelijk verhuurd is geweest aan niet-ingezetenen van Noordwijk.</text:p>
              <text:p text:style-name="al"/>
              <text:p text:style-name="al">
              <text:span text:style-name="nadrukondlijn">Voorbeeld berekening forfait:</text:span>
            </text:p>
              <text:p text:style-name="al">Verblijfbieder X heeft een kampeerterrein met 25 vaste seizoenplaatsen. De heffingsmaatstaf wordt als volgt bepaald. Het aantal personen dat per vaste seizoenplaats overnacht, wordt gesteld op 2,2. Het aantal maal dat per persoon op vaste seizoenplaatsen wordt overnacht, wordt gesteld op 53. </text:p>
              <text:p text:style-name="al">De heffingsmaatstaf bedraagt 25 x 2,2 x 53 = 2.915 overnachtingen.</text:p>
              <text:p text:style-name="al">Zie voor de heffingsmaatstaven van andere plaatsen artikel 6 van de verordening toeristenbelasting op www.belastingenbollenstreek.nl.</text:p>
            </text:list-item>
          </text:list>
          <text:list text:style-name="id1-3-2-5-15">
            <text:list-item text:style-override="id1-3-2-5-15-1">
              <text:number>➢</text:number>
              <text:p text:style-name="al">Wil je geen gebruik maken van het forfait? Kruis dat dan aan en geef het werkelijk aantal overnachtingen op dat in het belastingjaar heeft plaatsgevonden door niet-ingezetenen van de gemeente.</text:p>
              <text:p text:style-name="al">In dat geval moet je een controleerbare registratie voeren, waaruit blijkt welke gast, wanneer en met hoeveel personen op een van de vaste jaar- of seizoenplaatsen of niet-vaste seizoenplaatsen in het belastingjaar daadwerkelijk heeft overnacht. Dat registreer je aan de hand van het nachtverblijfregister of – als de gemeente daarvoor toestemming heeft verleend – in het registratiesysteem dat je al gebruikt.</text:p>
            </text:list-item>
          </text:list>
          <text:p text:style-name="al">
          <text:span text:style-name="nadrukondlijn">2.</text:span>
          <text:span text:style-name="nadrukondlijn">Werkelijk aantal overnachtingen, bestemd voor:</text:span>
        </text:p>
          <text:list text:style-name="id1-3-2-5-17">
            <text:list-item text:style-override="id1-3-2-5-17-1">
              <text:number>•</text:number>
              <text:p text:style-name="al">Verblijfbieders met een (mini)camping of kampeerterrein, die toeristische plaatsen verhuren (kort kamperen).</text:p>
            </text:list-item>
            <text:list-item text:style-override="id1-3-2-5-17-2">
              <text:number>•</text:number>
              <text:p text:style-name="al">Verblijfbieders, eigenaren/verhuurders van ‘gemeubileerde woningen’, die voor hun eigen verblijf forensenbelasting betalen en daarnaast de woning tegen vergoeding beschikbaar stellen aan niet-ingezetenen van de gemeente. </text:p>
            </text:list-item>
            <text:list-item text:style-override="id1-3-2-5-17-3">
              <text:number>•</text:number>
              <text:p text:style-name="al">Verblijfbieders die een hotel, pension of een vakantieboerderij exploiteren of kamers, vakantiewoningen/appartementen of caravans/chalets verhuren of een andere vorm van nachtverblijf bieden. </text:p>
            </text:list-item>
          </text:list>
          <text:p text:style-name="al">Vermeld in de daartoe bestemde ruimte het werkelijk aantal gerealiseerde overnachtingen door niet-ingezetenen van de gemeente. Je moet een controleerbare registratie voeren, waaruit blijkt welke gast, wanneer en met hoeveel personen in het belastingjaar heeft overnacht. Dat registreer je aan de hand van het nachtverblijfregister of – als de gemeente daarvoor toestemming heeft verleend – in het registratiesysteem dat je al gebruikt.</text:p>
          <text:p text:style-name="al"/>
          <text:p text:style-name="al">
          <text:span text:style-name="nadrukondlijn">Ondertekening</text:span>
        </text:p>
          <text:p text:style-name="al">Door ondertekening verklaar je de gevraagde gegevens naar waarheid te hebben vermeld.</text:p>
          <text:p text:style-name="al"/>
          <text:p text:style-name="al">
          <text:span text:style-name="nadrukondlijn">Aanslag toeristenbelasting</text:span>
        </text:p>
          <text:p text:style-name="al">Op basis van je aangifte zal de gemeente een aanslag toeristenbelasting opleggen.</text:p>
          <text:p text:style-name="al"/>
          <text:p text:style-name="al">
          <text:span text:style-name="nadrukondlijn">Controle aangifte toeristenbelasting</text:span>
        </text:p>
          <text:p text:style-name="al">De gemeente kan op elk moment gedurende het belastingjaar besluiten een controle uitvoeren op naleving van de registratieverplichting en/of op de juistheid van de aangiften</text:p>
        </text:section>
        <text:section text:name="bijlage_id1-3-2-6" text:style-name="bijlage">
          <text:p text:style-name="bijlage_top"/>
          <text:p text:style-name="hoofdstuk_kop"><text:span text:style-name="label">Bijlage</text:span> <text:span text:style-name="nr">2</text:span> behorende bij de Uitvoeringsregeling gemeentelijke belastingen Noordwijk 2024</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row table:style-name="row">
                <table:table-cell table:style-name="cell_frame_all" table:number-rows-spanned="4" table:number-columns-spanned="1"/>
                <table:table-cell table:style-name="cell_frame_all" table:number-rows-spanned="1" table:number-columns-spanned="1">
                  <text:p text:style-name="table_al">
                    <text:span text:style-name="nadrukvet">Belastingplichtige</text:span>
                  </text:p>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iode: _________</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 _____________</text:p>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ostcode/woonplaa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ACHTVERBLIJFREGISTER TOERISTENBELAS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antal </text:p>
                </table:table-cell>
                <table:table-cell table:style-name="cell_frame_all" table:number-rows-spanned="1" table:number-columns-spanned="1"/>
                <table:table-cell table:style-name="cell_frame_all" table:number-rows-spanned="1" table:number-columns-spanned="2">
                  <text:p text:style-name="table_al">datum</text:p>
                </table:table-cell>
                <table:table-cell table:style-name="cell_frame_all" table:number-rows-spanned="1" table:number-columns-spanned="1">
                  <text:p text:style-name="table_al">aantal </text:p>
                </table:table-cell>
              </table:table-row>
              <table:table-row table:style-name="row">
                <table:table-cell table:style-name="cell_frame_all" table:number-rows-spanned="1" table:number-columns-spanned="1">
                  <text:p text:style-name="table_al">Naam en Voorletters</text:p>
                </table:table-cell>
                <table:table-cell table:style-name="cell_frame_all" table:number-rows-spanned="1" table:number-columns-spanned="1">
                  <text:p text:style-name="table_al">Woonplaats</text:p>
                </table:table-cell>
                <table:table-cell table:style-name="cell_frame_all" table:number-rows-spanned="1" table:number-columns-spanned="1">
                  <text:p text:style-name="table_al">personen</text:p>
                </table:table-cell>
                <table:table-cell table:style-name="cell_frame_all" table:number-rows-spanned="1" table:number-columns-spanned="1"/>
                <table:table-cell table:style-name="cell_frame_all" table:number-rows-spanned="1" table:number-columns-spanned="1">
                  <text:p text:style-name="table_al">aankomst</text:p>
                </table:table-cell>
                <table:table-cell table:style-name="cell_frame_all" table:number-rows-spanned="1" table:number-columns-spanned="1">
                  <text:p text:style-name="table_al">vertrek</text:p>
                </table:table-cell>
                <table:table-cell table:style-name="cell_frame_all" table:number-rows-spanned="1" table:number-columns-spanned="1">
                  <text:p text:style-name="table_al">overnacht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975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5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5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6 van de Algemene wet inzake rijksbelastingen]|[1.0:c:BWBR0002320&amp;artikel=6&amp;g=2023-01-01</meta:user-defined>
    <meta:user-defined meta:name="DC.source">artikel 7 van de Algemene wet inzake rijksbelastingen]|[1.0:c:BWBR0002320&amp;artikel=7&amp;g=2023-01-01</meta:user-defined>
    <meta:user-defined meta:name="DC.source">artikel 8 van de Algemene wet inzake rijksbelastingen]|[1.0:c:BWBR0002320&amp;artikel=8&amp;g=2023-01-01</meta:user-defined>
    <meta:user-defined meta:name="DC.source">artikel 13 van de Algemene wet inzake rijksbelastingen]|[1.0:c:BWBR0002320&amp;artikel=13&amp;g=2023-01-01</meta:user-defined>
    <meta:user-defined meta:name="DC.source">artikel 14 van de Algemene wet inzake rijksbelastingen]|[1.0:c:BWBR0002320&amp;artikel=14&amp;g=2023-01-01</meta:user-defined>
    <meta:user-defined meta:name="DC.source">artikel 29 van de Invorderingswet 1990]|[1.0:c:BWBR0004770&amp;artikel=29&amp;g=2023-05-01</meta:user-defined>
    <meta:user-defined meta:name="DC.source">artikel 31 van de Invorderingswet 1990]|[1.0:c:BWBR0004770&amp;artikel=31&amp;g=2023-05-01</meta:user-defined>
    <meta:user-defined meta:name="DC.source">artikel 231, tweede lid, van de Gemeentewet]|[1.0:c:BWBR0005416&amp;artikel=231&amp;lid=2&amp;g=2023-04-01</meta:user-defined>
    <meta:user-defined meta:name="DC.source">artikel 231, derde lid, van de Gemeentewet]|[1.0:c:BWBR0005416&amp;artikel=231&amp;lid=3&amp;g=2023-04-01</meta:user-defined>
    <meta:user-defined meta:name="DC.source">artikel 237 van de Gemeentewet]|[1.0:c:BWBR0005416&amp;artikel=237&amp;g=2023-04-01</meta:user-defined>
    <meta:user-defined meta:name="DC.source">artikel 160, eerste lid, van de Gemeentewet]|[1.0:c:BWBR0005416&amp;artikel=160&amp;lid=1&amp;g=2023-04-01</meta:user-defined>
    <meta:user-defined meta:name="DC.source">artikel 4:81 van de Algemene wet bestuursrecht]|[1.0:c:BWBR0005537&amp;artikel=4%3A81&amp;g=2023-08-01</meta:user-defined>
    <meta:user-defined meta:name="DCTERMS.alternative">Uitvoeringsregeling gemeentelijke belastingen Noordwijk 2024</meta:user-defined>
    <dc:language>nl</dc:language>
    <meta:user-defined meta:name="OVERHEIDop.locatietype/OVERHEIDop.gebiedsmarkering">Gemeente</meta:user-defined>
    <meta:user-defined meta:name="DC.title">Uitvoeringsregeling gemeentelijke belastingen Noordwijk 2024</meta:user-defined>
    <meta:user-defined meta:name="DCTERMS.W3CDTF/DCTERMS.available">2023-12-27</meta:user-defined>
    <meta:user-defined meta:name="DCTERMS.W3CDTF/OVERHEIDop.jaargang">2023</meta:user-defined>
    <meta:user-defined meta:name="OVERHEIDop.publicationIssue">559756</meta:user-defined>
    <meta:user-defined meta:name="OVERHEIDop.betreftRegeling">CVDR710733_1</meta:user-defined>
    <meta:user-defined meta:name="xs:date/OVERHEIDop.startdatum">2023-12-28</meta:user-defined>
    <meta:user-defined meta:name="OVERHEIDop.GmbID/DC.identifier">gmb-2023-559756</meta:user-defined>
    <meta:user-defined meta:name="OVERHEIDop.versieInformatie"/>
  </office:meta>
</office:document-meta>
</file>