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en het aanleggen van een inrit/uitweg op  Bergeijk I 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36</text:p>
            <text:p text:style-name="common-al">Ontvangstdatum aanvraag: 21-12-2023</text:p>
            <text:p text:style-name="common-al">Plaats/adres: Bergeijk I 1691</text:p>
            <text:p text:style-name="common-al">Omschrijving: bouwen van een woning en het aanleggen van een inrit/uitweg</text:p>
            <text:p text:style-name="common-al">Activiteit(en): Bouw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7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2336</meta:user-defined>
    <meta:user-defined meta:name="DCTERMS.abstract">bouwen van een woning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bouwen van een woning en het aanleggen van een inrit/uitweg op  Bergeijk I 169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51</meta:user-defined>
    <meta:user-defined meta:name="OVERHEIDop.GmbID/DC.identifier">gmb-2023-559751</meta:user-defined>
    <meta:user-defined meta:name="OVERHEIDop.versieInformatie"/>
  </office:meta>
</office:document-meta>
</file>