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text:list-style style:name="id1-3-2-2-1-9-1-7-21-2-2">
      <text:list-level-style-bullet text:bullet-char="-" text:level="1">
        <style:list-level-properties text:min-label-width="10mm"/>
      </text:list-level-style-bullet>
    </text:list-style>
    <text:list-style style:name="id1-3-2-2-1-9-1-7-21-2-2-1">
      <text:list-level-style-bullet text:bullet-char="-" text:level="1">
        <style:list-level-properties text:min-label-width="10mm"/>
      </text:list-level-style-bullet>
    </text:list-style>
    <text:list-style style:name="id1-3-2-2-1-9-1-7-21-2-2-2">
      <text:list-level-style-bullet text:bullet-char="-" text:level="1">
        <style:list-level-properties text:min-label-width="10mm"/>
      </text:list-level-style-bullet>
    </text:list-style>
    <text:list-style style:name="id1-3-2-2-1-9-1-7-21-2-2-3">
      <text:list-level-style-bullet text:bullet-char="-" text:level="1">
        <style:list-level-properties text:min-label-width="10mm"/>
      </text:list-level-style-bullet>
    </text:list-style>
    <text:list-style style:name="id1-3-2-2-1-9-1-7-21-2-2-4">
      <text:list-level-style-bullet text:bullet-char="-" text:level="1">
        <style:list-level-properties text:min-label-width="10mm"/>
      </text:list-level-style-bullet>
    </text:list-style>
    <text:list-style style:name="id1-3-2-2-1-9-1-7-21-2-2-5">
      <text:list-level-style-bullet text:bullet-char="-" text:level="1">
        <style:list-level-properties text:min-label-width="10mm"/>
      </text:list-level-style-bullet>
    </text:list-style>
    <text:list-style style:name="id1-3-2-2-1-9-1-7-22-2-2">
      <text:list-level-style-bullet text:bullet-char="-" text:level="1">
        <style:list-level-properties text:min-label-width="10mm"/>
      </text:list-level-style-bullet>
    </text:list-style>
    <text:list-style style:name="id1-3-2-2-1-9-1-7-22-2-2-1">
      <text:list-level-style-bullet text:bullet-char="-" text:level="1">
        <style:list-level-properties text:min-label-width="10mm"/>
      </text:list-level-style-bullet>
    </text:list-style>
    <text:list-style style:name="id1-3-2-2-1-9-1-7-22-2-2-2">
      <text:list-level-style-bullet text:bullet-char="-" text:level="1">
        <style:list-level-properties text:min-label-width="10mm"/>
      </text:list-level-style-bullet>
    </text:list-style>
    <text:list-style style:name="id1-3-2-2-1-9-1-7-26-6-3">
      <text:list-level-style-bullet text:bullet-char="-" text:level="1">
        <style:list-level-properties text:min-label-width="10mm"/>
      </text:list-level-style-bullet>
    </text:list-style>
    <text:list-style style:name="id1-3-2-2-1-9-1-7-26-6-3-1">
      <text:list-level-style-bullet text:bullet-char="-" text:level="1">
        <style:list-level-properties text:min-label-width="10mm"/>
      </text:list-level-style-bullet>
    </text:list-style>
    <text:list-style style:name="id1-3-2-2-1-9-1-7-26-6-3-2">
      <text:list-level-style-bullet text:bullet-char="-" text:level="1">
        <style:list-level-properties text:min-label-width="10mm"/>
      </text:list-level-style-bullet>
    </text:list-style>
    <text:list-style style:name="id1-3-2-2-1-9-1-7-26-6-3-3">
      <text:list-level-style-bullet text:bullet-char="-" text:level="1">
        <style:list-level-properties text:min-label-width="10mm"/>
      </text:list-level-style-bullet>
    </text:list-style>
    <text:list-style style:name="id1-3-2-2-1-9-1-7-26-6-3-4">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text:list-style style:name="id1-3-2-2-1-13-1-7-7-6-2">
      <text:list-level-style-bullet text:bullet-char="-" text:level="1">
        <style:list-level-properties text:min-label-width="10mm"/>
      </text:list-level-style-bullet>
    </text:list-style>
    <text:list-style style:name="id1-3-2-2-1-13-1-7-7-6-2-1">
      <text:list-level-style-bullet text:bullet-char="-" text:level="1">
        <style:list-level-properties text:min-label-width="10mm"/>
      </text:list-level-style-bullet>
    </text:list-style>
    <text:list-style style:name="id1-3-2-2-1-13-1-7-7-6-2-2">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text:list-style style:name="id1-3-2-2-1-15-1-7-7-2-2">
      <text:list-level-style-bullet text:bullet-char="-" text:level="1">
        <style:list-level-properties text:min-label-width="10mm"/>
      </text:list-level-style-bullet>
    </text:list-style>
    <text:list-style style:name="id1-3-2-2-1-15-1-7-7-2-2-1">
      <text:list-level-style-bullet text:bullet-char="-" text:level="1">
        <style:list-level-properties text:min-label-width="10mm"/>
      </text:list-level-style-bullet>
    </text:list-style>
    <text:list-style style:name="id1-3-2-2-1-15-1-7-7-2-2-2">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text:list-style style:name="id1-3-2-2-1-24-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7-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text:list-style style:name="id1-3-2-2-1-31-1-7-3-2-2">
      <text:list-level-style-bullet text:bullet-char="-" text:level="1">
        <style:list-level-properties text:min-label-width="10mm"/>
      </text:list-level-style-bullet>
    </text:list-style>
    <text:list-style style:name="id1-3-2-2-1-31-1-7-3-2-2-1">
      <text:list-level-style-bullet text:bullet-char="-" text:level="1">
        <style:list-level-properties text:min-label-width="10mm"/>
      </text:list-level-style-bullet>
    </text:list-style>
    <text:list-style style:name="id1-3-2-2-1-31-1-7-3-2-2-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text:list-style style:name="id1-3-2-2-1-33-1-7-3-6-2">
      <text:list-level-style-bullet text:bullet-char="-" text:level="1">
        <style:list-level-properties text:min-label-width="10mm"/>
      </text:list-level-style-bullet>
    </text:list-style>
    <text:list-style style:name="id1-3-2-2-1-33-1-7-3-6-2-1">
      <text:list-level-style-bullet text:bullet-char="-" text:level="1">
        <style:list-level-properties text:min-label-width="10mm"/>
      </text:list-level-style-bullet>
    </text:list-style>
    <text:list-style style:name="id1-3-2-2-1-33-1-7-3-6-2-2">
      <text:list-level-style-bullet text:bullet-char="-" text:level="1">
        <style:list-level-properties text:min-label-width="10mm"/>
      </text:list-level-style-bullet>
    </text:list-style>
    <text:list-style style:name="id1-3-2-2-1-33-1-7-3-6-2-3">
      <text:list-level-style-bullet text:bullet-char="-" text:level="1">
        <style:list-level-properties text:min-label-width="10mm"/>
      </text:list-level-style-bullet>
    </text:list-style>
    <text:list-style style:name="id1-3-2-2-1-33-1-7-45-2-2">
      <text:list-level-style-bullet text:bullet-char="–" text:level="1">
        <style:list-level-properties text:min-label-width="10mm"/>
      </text:list-level-style-bullet>
    </text:list-style>
    <text:list-style style:name="id1-3-2-2-1-33-1-7-45-2-2-1">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office:automatic-styles>
  <office:body>
    <office:text>
      <text:p text:style-name="new_page_staatscourant"/>
      <text:p text:style-name="single-kop-titel">Besluit van de burgemeester en het college van burgemeester en wethouders van Beesel tot het vaststellen van een nieuw mandaatregister</text:p>
      <text:section text:name="regeling_id1-3-2" text:style-name="regeling">
        <text:section text:name="aanhef_id1-3-2-1" text:style-name="aanhef">
          <text:section text:name="preambule_id1-3-2-1-1" text:style-name="preambule">
            <text:p text:style-name="al"/>
            <text:p text:style-name="al">de burgemeester van Beesel en het college van burgemeester en wethouders van Beesel,</text:p>
            <text:p text:style-name="al"/>
            <text:p text:style-name="al">gelet op het bepaalde in:</text:p>
            <text:p text:style-name="al">- hoofdstuk 10 van de Algemene wet bestuursrecht,</text:p>
            <text:p text:style-name="al">- de Gemeentewet,</text:p>
            <text:p text:style-name="al"/>
            <text:p text:style-name="al">B E S L U I T E N:</text:p>
            <text:p text:style-name="al">het mandaatregister, voor het laatst geactualiseerd op 3 oktober 2023 en behorend bij het Algemeen mandaatbesluit gemeente Beesel 2019, vastgesteld op 13 mei 2019, geheel opnieuw vast te stellen als volgt:</text:p>
          </text:section>
        </text:section>
        <text:section text:name="regeling-tekst_id1-3-2-2" text:style-name="regeling-tekst">
          <text:section text:name="artikel_id1-3-2-2-1" text:style-name="artikel">
            <text:p text:style-name="artikel_kop_titel">Register zoals vastgesteld door de burgemeester en het college van burgemeester en wethouders van de gemeente Beesel (vastgesteld 19 december 2023)</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ren van correspondentie en het verstrekken van gegevens en bescheiden ter voorbereiding en uitvoering van besluiten van de raad, het college van burgemeester en wethouders, de burgemeester en de heffings- en invorderingsambtenaar, voor zover daaraan geen bestuurlijke, politieke of andere zwaarwegende aspecten zijn verbon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Een brief die ter afdoening aan het college is voorgelegd in zijn vergadering, ondertekenen burgemeester en secretaris vervolgens zelf. </text:p>
                    <text:p text:style-name="table_al">Een raadsinformatiebrief gaat altijd via het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van inlichtingen aan derden over algemeen geldende voorschriften, regelingen, procedures en over feiten en gegevens, die geen zwaarwegende bestuurlijke, politieke of andere beleidsaspecten bevatten, via gestandaardiseerde correspondentie en het inwinnen bij derden van inlichtingen als hiervoor bedoeld.</text:p>
                    <text:p text:style-name="table_al">Het doen van (elektronische en analoge) bekendmakingen en meldin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van een redelijke termijn voor het aanvullen van een aanvraag en</text:p>
                    <text:p text:style-name="table_al">mededeling doen van de opschorting van de beslistermijn.</text:p>
                  </table:table-cell>
                  <table:table-cell table:style-name="cell_frame_all" table:number-rows-spanned="1" table:number-columns-spanned="1">
                    <text:p text:style-name="table_al">Artikelen 4:5 en 4: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m een aanvraag niet in behandeling te nemen en bekendmaken daarvan aan de aanvrager (onvolledigheid aanvraag).</text:p>
                  </table:table-cell>
                  <table:table-cell table:style-name="cell_frame_all" table:number-rows-spanned="1" table:number-columns-spanned="1">
                    <text:p text:style-name="table_al">Artikel 4:5 Awb B&amp;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text:p>
                    <text:p text:style-name="table_al">1.2 APV,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volgen van de in afdeling 3.4 van de Algemene wet bestuursrecht beschreven uniforme openbare voorbereidingsprocedures met betrekking tot besluiten die horen tot het taakveld van het team.</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val van klachten in gesprek gaan met klager (mediatio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orend bij het taakveld van het tea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en omtrent openbaarmaking van informatie op grond van de Wet open overheid (Woo). </text:p>
                    <text:p text:style-name="table_al">Hiertoe rekenen we ook hiermee samenhangende besluiten zoals het doorverwijzen en het verdagen van de beslistermij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Het opleggen van een last onder dwangsom ex artikel 8.5 jo 4.2 lid 2 Woo blijft een bevoegdheid van het college (opleggen dwangsom aan een niet meewerkende der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mtrent verzoeken om hergebruik (Who) en het ter beschikking stellen van informatie voor hergebruik. </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en van het college of de burgemeester bij de Rechtbank Limburg, gerechtshof, de Afdeling Bestuursrechtspraak van de Raad van State, de Centrale Raad van Beroep en het College van Beroep voor het Bedrijfsleven,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als aangewezen bij besluit van B&amp;W en de burgemeester (doorlopende procesmachtiging)</text:p>
                  </table:table-cell>
                  <table:table-cell table:style-name="cell_frame_all" table:number-rows-spanned="1" table:number-columns-spanned="1">
                    <text:p text:style-name="table_al">Voor zover horend bij het taakveld van het te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en van aangifte bij de politie in geval van vandalisme, diefstal e.d., m.b.t.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angifte van agressie jegens medewerkers gebeurt door leidinggevend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unnen van werken, leveringen en diensten, inclusief het besluiten tot het aangaan en ondertekenen van de hierbij behorende overeenkomsten met een financieel belang. </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ext:p text:style-name="table_al">Op voorwaarde dat het past binnen een door raad c.q. college genomen besluit over het onderwerp en binnen het vastgestelde krediet of budget en op voorwaarde dat degene die ondertekent dit krediet / budget beheert:</text:p>
                    <text:p text:style-name="table_al">- Tot een bedrag van € 25.000,-- ondertekent de budgethouder. </text:p>
                    <text:p text:style-name="table_al">- Voor overeenkomsten met een financieel belang vanaf € 25.000,-- tot € 100.000 ondertekent de teamleider de overeenkomst. Bij overeenkomsten onder beheer van team Facilitaire Zaken, ondertekent de verantwoordelijk medewerker (tevens budgethouder).</text:p>
                    <text:p text:style-name="table_al">- Overeenkomsten met een financieel belang van € 100.000 en hoger ondertekent de burgemeester.</text:p>
                    <text:p text:style-name="table_al">Bij de Europese aanbesteding van werken en diensten ondertekent de budgethouder op voorwaarde dat de gunning binnen de gestelde kaders en binnen het budget pas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verwerkers­overeenkomsten als bedoeld in artikel 28 lid 3 van de Algemene Verordening Gegevens­bescherming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kkoord van FG of CIS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ven van betalings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zenden van geschriften tot behandeling waarvan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tegenwoordigen van een portefeuillehouder in een overleg alsmede het uitbrengen van een ste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ext:p text:style-name="table_al">Wethouder</text:p>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zorgen van de afhandeling van verstrekte geldl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financieel consulen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handelen van verzoeken om verantwoording van door de gemeente ingediende subsidieaanvragen of aanvragen om externe bijdrages waaronder het opstellen, ondertekenen en indienen van beschei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Dit betreft het team waarvan de manager de aanvraag om subsidie of een bijdrage heeft ingediend. </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5">
                    <text:p text:style-name="table_al">
                      <text:span text:style-name="nadrukvet">VOLMACHT ONDERTEKENING BURGEMEEST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de dienstverleningsovereenkomst inzake de Erfgoedkaart Limburg.</text:p>
                  </table:table-cell>
                  <table:table-cell table:style-name="cell_frame_all" table:number-rows-spanned="1" table:number-columns-spanned="1">
                    <text:p text:style-name="table_al">1717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personele besluiten met betrekking tot de griffier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personele besluiten met betrekking tot medewerkers van de griffie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personele besluiten met betrekking tot medewerkers van hun afdeling of team (vanaf 1 januari 2020).</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A, B en C</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de samenwerkingsovereenkomst cultuur Noord-Limburg.</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overeenkomsten als bedoeld in artikel 7 van de Regeling gemeenschapsinitiatieven gemeente Beesel.</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A en B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tekenen van overeenkomsten met Centric.</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 Crommentuin</text:p>
                    <text:p text:style-name="table_al">Leidinggevende tea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overeenkomsten tot de aan- en verkoop van grond waartoe is besloten door of namens het bestuursorgaan of de gemeente.</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 Augustinu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overeenkomsten met betrekking tot de verhuur van sportterreinen en –accommodaties.</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de intentieverklaring Regeling Lokale Sportakkoord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sp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subsidieaanvrag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A/B/C/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de samenwerkingsovereenkomst verkeerseducatie.</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een aanvraag o.g.v. de regeling ‘Specifieke uitkering naleving corona­toegangsbewijz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W.M. Simon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aanvragen op grond van de regeling “Specifieke uitkering lokale preventieakkoorden en preventieaanpakken” in de jaren 2021, 2022, 2023.</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 Boonhof</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6">
                    <text:p text:style-name="table_al">
                      <text:span text:style-name="nadrukvet">PORTEFEUILLEHOUDER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en opheffen) van een last onder dwangsom en/of last onder bestuursdwang inhoudende dat het bouwen van een bouwwerk wordt gestaakt en gestaakt gehou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ver uitgaven in het kader van duurzaamhe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ver het verkopen van gemeentegro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aanvragen op basis van de Regeling Gemeenschapsinitiatieven.</text:p>
                  </table:table-cell>
                  <table:table-cell table:style-name="cell_frame_all" table:number-rows-spanned="1" table:number-columns-spanned="1">
                    <text:p text:style-name="table_al">Regeling gemeenschapsini-tia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crisismaatregelen op grond van de Wvggz en Wzd.</text:p>
                  </table:table-cell>
                  <table:table-cell table:style-name="cell_frame_all" table:number-rows-spanned="1" table:number-columns-spanned="1">
                    <text:p text:style-name="table_al">Wvggz</text:p>
                    <text:p text:style-name="table_al">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verdere afhandeling van de wijziging van de gemeenschappelijke regeling BsGW zoals vastgesteld op 4 november 2019 en het nemen van besluiten die hiermee verband houd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het reglement lokaal overleg en het invoeren van de (regionale) geschillenregeling .</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a overleg en met instemming van de medezeggenschapsraa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aken van financieringsafspraken en het opstellen en aangaan van een samenwerkingsovereenkomst met de regio voor de inzet van de middelen ten aanzien van “kansrijke start van gidsmiddelen”.</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6">
                    <text:p text:style-name="table_al">
                      <text:span text:style-name="nadrukvet">LEIDINGGEVEN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arbeidsovereenkomst voor bepaalde en onbepaalde tijd namens de gemeente en het wijzigen van deze arbeidsovereenkomst.</text:p>
                  </table:table-cell>
                  <table:table-cell table:style-name="cell_frame_all" table:number-rows-spanned="1" table:number-columns-spanned="1">
                    <text:p text:style-name="table_al">7:61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Tweezijdige overeenkomst.</text:p>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zeggen van de arbeidsovereenkomst.</text:p>
                  </table:table-cell>
                  <table:table-cell table:style-name="cell_frame_all" table:number-rows-spanned="1" table:number-columns-spanned="1">
                    <text:p text:style-name="table_al">Art 7:667 BW jo</text:p>
                    <text:p text:style-name="table_al">art 7:672 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verwijld opzeggen van de arbeidsovereenkomst om een dringende rede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wijzigen en intrekken van regelingen op basis van de CAO gemeenten.</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ing geven aan bepalingen van en regelingen en lokale regelingen op basis van de CAO gemeenten.</text:p>
                  </table:table-cell>
                  <table:table-cell table:style-name="cell_frame_all" table:number-rows-spanned="1" table:number-columns-spanned="1">
                    <text:p text:style-name="table_al">CAO gemeent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sancties aan Leidinggevende B en C waaronder schorsing, boete, looninhouding en schadevergoeding en ontslag (niet op staande voet).</text:p>
                  </table:table-cell>
                  <table:table-cell table:style-name="cell_frame_all" table:number-rows-spanned="1" table:number-columns-spanned="1">
                    <text:p text:style-name="table_al">Art 7:627 BW, art 7:650 BW</text:p>
                    <text:p text:style-name="table_al">Art 7: 686 BW</text:p>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ext:p text:style-name="table_al">Boete moet in (collectieve) arbeidsovereenkomst bepaald zij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sancties aan leidinggevende D waaronder schorsing, boete, looninhouding en schadevergoeding.</text:p>
                  </table:table-cell>
                  <table:table-cell table:style-name="cell_frame_all" table:number-rows-spanned="1" table:number-columns-spanned="1">
                    <text:p text:style-name="table_al">Art 7:627 BW, art 7:650 BW</text:p>
                    <text:p text:style-name="table_al">Art 7: 686 BW</text:p>
                    <text:p text:style-name="table_al">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B</text:p>
                  </table:table-cell>
                  <table:table-cell table:style-name="cell_frame_all" table:number-rows-spanned="1" table:number-columns-spanned="1">
                    <text:p text:style-name="table_al">Boete moet in (collectieve) arbeidsovereenkomst bepaald zijn.</text:p>
                    <text:p text:style-name="table_al">In overleg met leidinggevende 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leggen van sancties aan medewerkers waaronder schorsing, boete, looninhouding en schadevergoeding.</text:p>
                  </table:table-cell>
                  <table:table-cell table:style-name="cell_frame_all" table:number-rows-spanned="1" table:number-columns-spanned="1">
                    <text:p text:style-name="table_al">Art 7:627 BW, art 7:650 BW</text:p>
                    <text:p text:style-name="table_al">Art 7: 686 BW</text:p>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text:p>
                  </table:table-cell>
                  <table:table-cell table:style-name="cell_frame_all" table:number-rows-spanned="1" table:number-columns-spanned="1">
                    <text:p text:style-name="table_al">Boete moet in (collectieve) arbeidsovereenkomst bepaald zijn.</text:p>
                    <text:p text:style-name="table_al">In overleg met leidinggevende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zorgen voor personele invulling bij langdurige ziekte van een medewerk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text:p>
                  </table:table-cell>
                  <table:table-cell table:style-name="cell_frame_all" table:number-rows-spanned="1" table:number-columns-spanned="1">
                    <text:p text:style-name="table_al">Mits passend binnen de gestelde financiële / organisatorische kaders.</text:p>
                    <text:p text:style-name="table_al">Tot een bedrag van € 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palen van het salaris bij terminale ziekte.</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nadere regels over het recht op bezoldiging tijdens non-activiteit waaronder ziekte.</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voorschriften over vergoeding van geneeskundige behandeling of verzorging bij arbeidsongeschiktheid in en door dienst.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ekennen van een overlijdensuitkering bij een dienstongeval.</text:p>
                  </table:table-cell>
                  <table:table-cell table:style-name="cell_frame_all" table:number-rows-spanned="1" table:number-columns-spanned="1">
                    <text:p text:style-name="table_al">Burgerlijk Wetboek</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en voor personele invulling voor zover er financiële ruimte is bij ontwikkelingen</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ontwikkelgesprek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passen van de regeling Generatiepact.</text:p>
                  </table:table-cell>
                  <table:table-cell table:style-name="cell_frame_all" table:number-rows-spanned="1" table:number-columns-spanned="1">
                    <text:p text:style-name="table_al">Generatiepa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van een toelage en het nemen van alle besluiten die hiermee samenhangen.</text:p>
                  </table:table-cell>
                  <table:table-cell table:style-name="cell_frame_all" table:number-rows-spanned="1" table:number-columns-spanned="1">
                    <text:p text:style-name="table_al">BW </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op verzoeken om een nevenfunctie te mogen vervullen of het verbinden van voorwaarden aan het vervullen van een nevenfunctie door een medewerker.</text:p>
                  </table:table-cell>
                  <table:table-cell table:style-name="cell_frame_all" table:number-rows-spanned="1" table:number-columns-spanned="1">
                    <text:p text:style-name="table_al">Art. 8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Toewijzen indien passend binnen de gestelde ka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sbesluiten over individuele personeelsaangelegenheden van organisatorische aard </text:p>
                    <text:list text:style-name="id1-3-2-2-1-9-1-7-21-2-2">
                      <text:list-item text:style-override="id1-3-2-2-1-9-1-7-21-2-2-1">
                        <text:number>-</text:number>
                        <text:p text:style-name="table_al">toestemming tot deelname aan cursussen en opleidingen;</text:p>
                      </text:list-item>
                      <text:list-item text:style-override="id1-3-2-2-1-9-1-7-21-2-2-2">
                        <text:number>-</text:number>
                        <text:p text:style-name="table_al">verlenen van ouderschapsverlof, zwangerschaps-/bevallingsverlof, geboorteverlof (ook wel: vaderschapsverlof), calamiteiten- en kort-/langdurend zorgverlof; </text:p>
                      </text:list-item>
                      <text:list-item text:style-override="id1-3-2-2-1-9-1-7-21-2-2-3">
                        <text:number>-</text:number>
                        <text:p text:style-name="table_al">verlenen van buitengewoon verlof;</text:p>
                      </text:list-item>
                      <text:list-item text:style-override="id1-3-2-2-1-9-1-7-21-2-2-4">
                        <text:number>-</text:number>
                        <text:p text:style-name="table_al">verlenen van onbetaald verlof;</text:p>
                      </text:list-item>
                      <text:list-item text:style-override="id1-3-2-2-1-9-1-7-21-2-2-5">
                        <text:number>-</text:number>
                        <text:p text:style-name="table_al">verlenen van toestemming voor een sabbatical. </text:p>
                      </text:list-item>
                    </text:list>
                  </table:table-cell>
                  <table:table-cell table:style-name="cell_frame_all" table:number-rows-spanned="1" table:number-columns-spanned="1">
                    <text:p text:style-name="table_al">BW</text:p>
                    <text:p text:style-name="table_al">Diverse wetten en regelingen op het gebied van arbeid en zorg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nadere regels over:</text:p>
                    <text:list text:style-name="id1-3-2-2-1-9-1-7-22-2-2">
                      <text:list-item text:style-override="id1-3-2-2-1-9-1-7-22-2-2-1">
                        <text:number>-</text:number>
                        <text:p text:style-name="table_al">de vergoeding van geneeskundige verzorging;</text:p>
                      </text:list-item>
                      <text:list-item text:style-override="id1-3-2-2-1-9-1-7-22-2-2-2">
                        <text:number>-</text:number>
                        <text:p text:style-name="table_al">het in mindering brengen op het salaris van inkomsten uit passende arbeid of werkzaamheden in het kader van re-integratie.</text:p>
                      </text:list-item>
                    </text:list>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in het kader van re-integratie. Hieronder hoort onder meer het inschakelen van een re-integratiebureau, het beëindigen van de re-integratiefase bij het niet naleven van afspraken uit het re-integratie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passing uren arbeidsovereenkomst (door een eenzijdig wijzigingsbeding ex art 7:613 BW).</text:p>
                  </table:table-cell>
                  <table:table-cell table:style-name="cell_frame_all" table:number-rows-spanned="1" table:number-columns-spanned="1">
                    <text:p text:style-name="table_al">7:61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oen van aangifte bij de politie in geval van agressie jegens een medewerker van de gemeente Beesel.</text:p>
                  </table:table-cell>
                  <table:table-cell table:style-name="cell_frame_all" table:number-rows-spanned="1" table:number-columns-spanned="1">
                    <text:p text:style-name="table_al">Wetboek van</text:p>
                    <text:p text:style-name="table_al">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Conform agressieprotoco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ontzegging van de toegang tot gebouwen van de gemeente Beesel. Dit omvat ook de waarschuwing hiertoe en het beperken van de contactmogelijkheden van een persoo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text:p>
                  </table:table-cell>
                  <table:table-cell table:style-name="cell_frame_all" table:number-rows-spanned="1" table:number-columns-spanned="1">
                    <text:p text:style-name="table_al">Zie ook agressieprotocol.</text:p>
                    <text:p text:style-name="table_al">Onder contactmogelijkheden verstaan we:</text:p>
                    <text:list text:style-name="id1-3-2-2-1-9-1-7-26-6-3">
                      <text:list-item text:style-override="id1-3-2-2-1-9-1-7-26-6-3-1">
                        <text:number>-</text:number>
                        <text:p text:style-name="table_al">Telefonisch</text:p>
                      </text:list-item>
                      <text:list-item text:style-override="id1-3-2-2-1-9-1-7-26-6-3-2">
                        <text:number>-</text:number>
                        <text:p text:style-name="table_al">Schriftelijk per gewone post</text:p>
                      </text:list-item>
                      <text:list-item text:style-override="id1-3-2-2-1-9-1-7-26-6-3-3">
                        <text:number>-</text:number>
                        <text:p text:style-name="table_al">Per mail</text:p>
                      </text:list-item>
                      <text:list-item text:style-override="id1-3-2-2-1-9-1-7-26-6-3-4">
                        <text:number>-</text:number>
                        <text:p text:style-name="table_al">App/sms</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de werkprocessen van het tea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A/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wijzen van medewerkers die een rol vervullen in de lokale crisisorganisatie of om werkzaamheden te verrichten in het kader van de Wet veiligheidsregio’s.</text:p>
                  </table:table-cell>
                  <table:table-cell table:style-name="cell_frame_all" table:number-rows-spanned="1" table:number-columns-spanned="1">
                    <text:p text:style-name="table_al">Art. 11.6 lid 1 en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bepaalde in artikel 11.6 lid 3 en 4 CAO.</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dienen en ondertekenen van subsidieaanvragen of aanvragen om externe bijsta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subsidieaanvragen die de gemeente Beesel indient bij andere organisaties)</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6">
                    <text:p text:style-name="table_al">
                      <text:span text:style-name="nadrukvet">TEAM ABOR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een aanvraag om een omgevingsvergunning voor de activiteit aanleggen van een weg of veranderingen aan te brengen en het maken, veranderen of wijzigen van het gebruik van een uitweg.</text:p>
                  </table:table-cell>
                  <table:table-cell table:style-name="cell_frame_all" table:number-rows-spanned="1" table:number-columns-spanned="1">
                    <text:p text:style-name="table_al">Artikel 5.1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voor het vellen van houtopstanden en het opleggen van een herplantplicht. </text:p>
                    <text:p text:style-name="table_al">Het beschikken op een aanvraag om een omgevingsvergunning</text:p>
                  </table:table-cell>
                  <table:table-cell table:style-name="cell_frame_all" table:number-rows-spanned="1" table:number-columns-spanned="1">
                    <text:p text:style-name="table_al">Artikel 5.1 van de omgevingswet en art. 4.5.6. </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ext:p text:style-name="table_al">Vellen van een houtopst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en afhandelen van sloopmeldingen (accepteren / buiten behandeling laten / meldingsvrij verklaren waaronder ook het inhoudelijk beoordelen van rapportages, administratief onderzoek) alsmede het stellen van nadere voorwaarden en het wijzigen van nadere voorwaarden. </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ontheffing voor het betreden van plantsoenen, groenstroken e.d. </text:p>
                  </table:table-cell>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een ontheffing (bescherming wegbermen).</text:p>
                  </table:table-cell>
                  <table:table-cell table:style-name="cell_frame_all" table:number-rows-spanned="1" table:number-columns-spanned="1">
                    <text:p text:style-name="table_al">Art. 4.11 lid 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leiding- en kabelinformatie.</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ext:p text:style-name="table_al">Hieronder valt ook het verlenen van toestemming voor het vervangen van lichtmast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van schriftelijke verklaringen:</text:p>
                    <text:p text:style-name="table_al">- verklaring signalering wijziging in feitelijke situatie Wet BAG;</text:p>
                    <text:p text:style-name="table_al">- verklaring ambtshalve correctie Wet BAG;</text:p>
                    <text:p text:style-name="table_al">- verklaring mutatie ten behoeve van goede registratie Wet BAG;</text:p>
                    <text:p text:style-name="table_al">- proces-verbaal van constatering Wet BAG.</text:p>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van subsidieaanvragen voor het afkoppelen van hemelwaterafvoer.</text:p>
                  </table:table-cell>
                  <table:table-cell table:style-name="cell_frame_all" table:number-rows-spanned="1" table:number-columns-spanned="1">
                    <text:p text:style-name="table_al">Art. 6 Subsidiever-ordening afkoppelen hemel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elnemen aan de informatie-uitwisseling in het kader van de Wet informatie-uitwisseling bovengrondse en ondergrondse netten (WIBON).</text:p>
                  </table:table-cell>
                  <table:table-cell table:style-name="cell_frame_all" table:number-rows-spanned="1" table:number-columns-spanned="1">
                    <text:p text:style-name="table_al">WIB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6">
                    <text:p text:style-name="table_al">
                      <text:span text:style-name="nadrukvet">TEAM AFVAL EN DUURZAAM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en uitvoeren van hiermee samenhangende handelingen voor het bepaalde in de Afvalstoffenverordening en hierop gebaseerde regelgev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overeenkoms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Tot een bedrag van € 25.000,- en voor zover dit samenhangt met de uitvoering van de taken van het te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ondertekenen en afhandelen van subsidieaanvragen samenhangend met afval, duurzaamheid, en circulaire economie.</text:p>
                  </table:table-cell>
                  <table:table-cell table:style-name="cell_frame_all" table:number-rows-spanned="1" table:number-columns-spanned="1">
                    <text:p text:style-name="table_al">Hoofdstuk 4 Awb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houden van het register als bedoeld in de Erfgoedverordening gemeente Beesel.</text:p>
                  </table:table-cell>
                  <table:table-cell table:style-name="cell_frame_all" table:number-rows-spanned="1" table:number-columns-spanned="1">
                    <text:p text:style-name="table_al">Art 2 Erfgoed-verordening gemeent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beschikken en vaststellen van aanvragen op grond van de Subsidieverordening restauratie gemeentelijke monumenten.</text:p>
                  </table:table-cell>
                  <table:table-cell table:style-name="cell_frame_all" table:number-rows-spanned="1" table:number-columns-spanned="1">
                    <text:p text:style-name="table_al">Subsidieverorde-ning restauratie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Op voorwaarde dat het beschikkingen betreft </text:p>
                    <text:list text:style-name="id1-3-2-2-1-13-1-7-7-6-2">
                      <text:list-item text:style-override="id1-3-2-2-1-13-1-7-7-6-2-1">
                        <text:number>-</text:number>
                        <text:p text:style-name="table_al">tot een subsidiebedrag van € 10.000 </text:p>
                      </text:list-item>
                      <text:list-item text:style-override="id1-3-2-2-1-13-1-7-7-6-2-2">
                        <text:number>-</text:number>
                        <text:p text:style-name="table_al">de portefeuillehouder instemt. </text:p>
                      </text:list-item>
                    </text:list>
                    <text:p text:style-name="table_al">Bij aanvragen voor subsidies vanaf € 10.000 en meer beslist het college.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vaststellingsbesluit voor subsidieverzoeken bij de Rijksdienst voor het Cultureel Erfgoed.</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6">
                    <text:p text:style-name="table_al">
                      <text:span text:style-name="nadrukvet">TEAM AJZ</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verdagingsbesluiten op bezwaar.</text:p>
                  </table:table-cell>
                  <table:table-cell table:style-name="cell_frame_all" table:number-rows-spanned="1" table:number-columns-spanned="1">
                    <text:p text:style-name="table_al">Art 7:10 lid 3 en 4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ext:p text:style-name="table_al">Beleidsondersteuner</text:p>
                    <text:p text:style-name="table_al">Administratieve ondersteun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verdagingsbesluiten bij klachten.</text:p>
                  </table:table-cell>
                  <table:table-cell table:style-name="cell_frame_all" table:number-rows-spanned="1" table:number-columns-spanned="1">
                    <text:p text:style-name="table_al">Art 9:11 lid 2 en 3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ext:p text:style-name="table_al">Beleidsondersteuner </text:p>
                    <text:p text:style-name="table_al">Administratieve ondersteun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ingebrekestellingen </text:p>
                  </table:table-cell>
                  <table:table-cell table:style-name="cell_frame_all" table:number-rows-spanned="1" table:number-columns-spanned="1">
                    <text:p text:style-name="table_al">Art 4:17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5:11 Awb</text:p>
                    <text:p text:style-name="table_al">Artikel 18.6 Omgevingswet</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ext:p text:style-name="table_al">Beleidsondersteuner</text:p>
                    <text:p text:style-name="table_al">Administratieve ondersteun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2-1-15-1-7-7-2-2">
                      <text:list-item text:style-override="id1-3-2-2-1-15-1-7-7-2-2-1">
                        <text:number>-</text:number>
                        <text:p text:style-name="table_al">een waarschuwingsbrief </text:p>
                      </text:list-item>
                      <text:list-item text:style-override="id1-3-2-2-1-15-1-7-7-2-2-2">
                        <text:number>-</text:number>
                        <text:p text:style-name="table_al">een vooraankondiging last onder bestuursdwang of last onder dwangsom.</text:p>
                      </text:list-item>
                    </text:list>
                  </table:table-cell>
                  <table:table-cell table:style-name="cell_frame_all" table:number-rows-spanned="1" table:number-columns-spanned="1">
                    <text:p text:style-name="table_al">Opiumwet </text:p>
                    <text:p text:style-name="table_al">Damoclesbeleid gemeente Bees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 overleg met burgemeester. Hierbij moet ook overlegd zijn over de ondertekening van deze corresponden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op bezwaar op niet-ontvankelijke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m klachtschriften niet in behandeling te nemen.</text:p>
                  </table:table-cell>
                  <table:table-cell table:style-name="cell_frame_all" table:number-rows-spanned="1" table:number-columns-spanned="1">
                    <text:p text:style-name="table_al">Art. 9: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lachtcoördinator</text:p>
                  </table:table-cell>
                  <table:table-cell table:style-name="cell_frame_all" table:number-rows-spanned="1" table:number-columns-spanned="1">
                    <text:p text:style-name="table_al">Na overleg met burgemees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om een Woo-verzoek niet in behandeling te nemen op grond van artikel 4.6 Woo, binnen 2 weken na ontvangst of meteen nadat blijkt dat verzoeker een ander doel heeft. </text:p>
                  </table:table-cell>
                  <table:table-cell table:style-name="cell_frame_all" table:number-rows-spanned="1" table:number-columns-spanned="1">
                    <text:p text:style-name="table_al">Art. 4.6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Dit betreft de antimisbruikbepaling in de Woo. Binnen 2 weken na ontvangst van het verzoek of “onverwijld“ nadat blijkt dat de verzoeker een ander doel heeft dan het verkrijgen van publieke informatie, kan besloten worden het verzoek niet te behandelen. </text:p>
                  </table:table-cell>
                </table:table-row>
                <table:table-row table:style-name="row">
                  <table:table-cell table:style-name="cell_frame_all" table:number-rows-spanned="1" table:number-columns-spanned="6">
                    <text:p text:style-name="table_al">
                      <text:span text:style-name="nadrukvet">TEAM COMMUNICA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oordelen en besluiten over sponsorverzoeken tot een bedrag van € 250.</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ext:p text:style-name="table_al">Administratief ondersteuner</text:p>
                  </table:table-cell>
                  <table:table-cell table:style-name="cell_frame_all" table:number-rows-spanned="1" table:number-columns-spanned="1">
                    <text:p text:style-name="table_al">Maandelijks verstrekken informatie aan college over de afhandeling van sponsorverzoeken. </text:p>
                    <text:p text:style-name="table_al">Evenementen staan vermeld op de evenementenkalender.</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6">
                    <text:p text:style-name="table_al">
                      <text:span text:style-name="nadrukvet">TEAM DIV</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dragen van archiefbescheiden aan de archiefbewaarplaats.</text:p>
                  </table:table-cell>
                  <table:table-cell table:style-name="cell_frame_all" table:number-rows-spanned="1" table:number-columns-spanned="1">
                    <text:p text:style-name="table_al">Archiefwet, Archiefbesluit</text:p>
                    <text:p text:style-name="table_al">Gemeentelijke selectielij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plegen archiefbescheiden horende tot het archief, door anderen dan gemeentefunctionarissen.</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nietiging archiefbescheiden behorende tot het archief (opstellen lijst te vernietigen documenten).</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voorschriften voor het beheer van de archiefbewaarplaats en de archiefbescheiden van de gemeentelijke organen.</text:p>
                  </table:table-cell>
                  <table:table-cell table:style-name="cell_frame_all" table:number-rows-spanned="1" table:number-columns-spanned="1">
                    <text:p text:style-name="table_al">art. 7 Archief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lenen archiefbescheiden aan derd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sluiten van abonnemen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Overeenkomstig nota inkoopbeleid en budgethoudersregeling.</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6">
                    <text:p text:style-name="table_al">
                      <text:span text:style-name="nadrukvet">TEAM FACILITAIRE 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van overeenkomsten over huisvesting, diensten en middelen die ter beschikking staan aan de organisatie. Hiertoe hoort ook het ondertekenen hiervan.</text:p>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sprakelijkheidsstellingen van de gemeente.</text:p>
                  </table:table-cell>
                  <table:table-cell table:style-name="cell_frame_all" table:number-rows-spanned="1" table:number-columns-spanned="1">
                    <text:p text:style-name="table_al">6:162 en 6:174 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en aanpassen van het bedrijfshulpverleningsplan (BHV-plan).</text:p>
                  </table:table-cell>
                  <table:table-cell table:style-name="cell_frame_all" table:number-rows-spanned="1" table:number-columns-spanned="1">
                    <text:p text:style-name="table_al">Arbeidsomstandigheden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In overleg met de bedrijfshulpverleners.</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6">
                    <text:p text:style-name="table_al">
                      <text:span text:style-name="nadrukvet">TEAM 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houden van contact met BsG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aardigen van een dwangbevel als bedoeld in artikel 4:115 Awb.</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inbaar verklaren van een vordering tot een bedrag van € 25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ext:p text:style-name="table_al">Plaatsvervangend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maken, accorderen en uitvoeren van betalingen en betaal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ext:p text:style-name="table_al">Volgens de hiervoor vastgestelde procedure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een subsidie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rgen van de afhandeling van verstrekte geldlen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dienen van openstaande posten bij een curator, gerechtsdeurwaarden of incassobureau.</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aangifte inzake omzetbelast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dienen van declaraties bij het BTW-compensatiefond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utoriseren van betalingen.</text:p>
                  </table:table-cell>
                  <table:table-cell table:style-name="cell_frame_all" table:number-rows-spanned="1" table:number-columns-spanned="1">
                    <text:p text:style-name="table_al">Nota treasury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Door twee afzonderlijke personen</text:p>
                    <text:p text:style-name="table_al">Met uitzondering van iDeal-betalingen en pinbetalingen tot een maximum van € 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eelnemen aan vergaderingen en het uitbrengen van een ste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 overleg en met toestemming burgemeest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treden als contactpersoon om alle commerciële voorwaarden overeen te komen voorafgaand aan en ter voorbereiding op het ondertekenen van de leningovereenkomst, wijzigingsdocumentatie, en eventuele overige financieringsdocumentatie.</text:p>
                  </table:table-cell>
                  <table:table-cell table:style-name="cell_frame_all" table:number-rows-spanned="1" table:number-columns-spanned="1">
                    <text:p text:style-name="table_al">Gemeentewet</text:p>
                    <text:p text:style-name="table_al">Burgerlijk Wetboek</text:p>
                    <text:p text:style-name="table_al">Financiël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Controller</text:p>
                  </table:table-cell>
                  <table:table-cell table:style-name="cell_frame_all" table:number-rows-spanned="1" table:number-columns-spanned="1">
                    <text:p text:style-name="table_al">Dit is ter verduidelijking op verzoek van het team opgenomen. Het gaat om het uitvoeren van de handelingen voorafgaand aan en ter voorbereiding óp maar het aangaan van een leningovereenkomst blijft voorbehouden aan het college. </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6">
                    <text:p text:style-name="table_al">
                      <text:span text:style-name="nadrukvet">TEAM I &amp; A</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besluiten op grond van de Algemene Verordening Gegevensbescherming (AVG). </text:p>
                    <text:p text:style-name="table_al">Dit mandaat betreft in ieder geval:</text:p>
                    <text:p text:style-name="table_al">- meedelen aan een betrokkene of aan het verzoek betreffende AVG artikelen 15 t/m 20 wordt voldaan;</text:p>
                    <text:p text:style-name="table_al">- beslissen naar aanleiding van het aantekenen van bezwaar tegen de verwerking en beëindiging van de verwerking als bedoeld in artikel 21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G/CISO/Beleids-medewerker/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CISO/-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vragen van digitale certificaten ten behoeve van digitale dienstverlenin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lgehele uitvoering en toepassing van het beveiligingsplan informatiebeveilig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vragen van eHerkenning ten behoeve van digitale dienstverlen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text:p>
                  </table:table-cell>
                  <table:table-cell table:style-name="cell_frame_all" table:number-rows-spanned="1" table:number-columns-spanned="1"/>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6">
                    <text:p text:style-name="table_al">
                      <text:span text:style-name="nadrukvet">TEAM JEUG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Jeugdwet en de hierop gebaseerde nadere (gemeentelijke) regelgeving.</text:p>
                  </table:table-cell>
                  <table:table-cell table:style-name="cell_frame_all" table:number-rows-spanned="1" table:number-columns-spanned="1">
                    <text:p text:style-name="table_al">Jeugdwet, Verordening jeugdhulp,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in het kader van de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plichtambtenaar</text:p>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en van notificaties uit CORV.</text:p>
                  </table:table-cell>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handelen en beschikken op verzoeken om registratie van een kinderopvang.</text:p>
                  </table:table-cell>
                  <table:table-cell table:style-name="cell_frame_all" table:number-rows-spanned="1" table:number-columns-spanned="1">
                    <text:p text:style-name="table_al">Art. 1.45 en 1.46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een aanwijzing als bedoeld in artikel 1.65 Wet kinderopvang.</text:p>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opstellen van rapportages, nemen van een besluit en daarmee samenhangende voorbereidende acties en handelingen op grond van de Wet verplichte geestelijke gezondheidszorg (Wvggz).</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oeren van overleg, opstellen van rapportages en het zorgen voor de ten uitvoer legging van een beschikking op grond van de Wet Zorg en Dwang (Wzd).</text:p>
                  </table:table-cell>
                  <table:table-cell table:style-name="cell_frame_all" table:number-rows-spanned="1" table:number-columns-spanned="1">
                    <text:p text:style-name="table_al">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6">
                    <text:p text:style-name="table_al">
                      <text:span text:style-name="nadrukvet">TEAM KLANTENBALIE/BACKOFFIC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van in de Kieswet aan B&amp;W en Burgemeester opgedragen taken m.b.t. het werkveld verkiezingen. Hiertoe hoort ook het aanwijzen van stembureaus/ stemlokalen, het aanwijzen van stembureauleden en stemdistrict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Het aanwijzen van stembureaus gebeurt na overleg met portefeuillehouder.</text:p>
                    <text:p text:style-name="table_al">Uitzonderingen:</text:p>
                    <text:p text:style-name="table_al">- tenzij de wet of de aard der werkzaamheden zich er tegen verz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aanvragen en afgeven van vervangende stempas/volmachtbewijs/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en ondertekenen van af te leggen ondersteuningsverklaringen voor politieke groeperingen.</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ext:p text:style-name="table_al">Administratief medewerker </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oemen van buitengewoon ambtenaar burgerlijke stand.</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geldig verklaren van een rijbewijs in de gevallen zoals genoemd in artikel 124 lid 2 sub c, d en f jo lid 1 sub a, b, c en e van de WVW.</text:p>
                  </table:table-cell>
                  <table:table-cell table:style-name="cell_frame_all" table:number-rows-spanned="1" table:number-columns-spanned="1">
                    <text:p text:style-name="table_al">Art 124 WVW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angewezen doo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oefenen van de bij of krachtens de in de Rijkswet op het Nederlanderschap aan de burgemeester verleende bevoegdheden en opgedragen taken. Hiertoe hoort het nemen van besluiten, het ondertekenen, het afnemen van een eed of gelofte en alle overige handelingen.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behandelen, bevestigen/weigeren van de verkrijging van het Nederlanderschap op grond van optieverklaring (Rijkswet op het Nederlanderschap (RWN) en hierop gebaseerde regelgeving).</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omdat het niet duidelijk was of dit onder 8 valt)</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6">
                    <text:p text:style-name="table_al">
                      <text:span text:style-name="nadrukvet">TEAM KLANTENBALIE/FRONTOFFIC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24-1-7-3-2-1">
                      <text:list-item text:style-override="id1-3-2-2-1-24-1-7-3-2-1-1">
                        <text:number>a.</text:number>
                        <text:p text:style-name="table_al">Verstrekken van laisser passer voor lijken (zgn. lijkenpas);</text:p>
                      </text:list-item>
                      <text:list-item text:style-override="id1-3-2-2-1-24-1-7-3-2-1-2">
                        <text:number>b.</text:number>
                        <text:p text:style-name="table_al">Besluiten tot het stellen van een termijn als bedoeld in artikel 17 lid 1 Wet op de lijkbezorging;</text:p>
                      </text:list-item>
                      <text:list-item text:style-override="id1-3-2-2-1-24-1-7-3-2-1-3">
                        <text:number>c.</text:number>
                        <text:p text:style-name="table_al">Verstrekken van verloven als bedoeld in artikel 11 Wet op de lijkbezorging;</text:p>
                      </text:list-item>
                      <text:list-item text:style-override="id1-3-2-2-1-24-1-7-3-2-1-4">
                        <text:number>d.</text:number>
                        <text:p text:style-name="table_al">Verstrekken van verloven als bedoeld in artikel 29 lid 1 Wet op de Lijkbezorging.</text:p>
                      </text:list-item>
                    </text:list>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reiken van paspoorten, identiteitskaarten en rij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geven van verklaringen van vermissing van paspoorten, rijbewijzen en identiteits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strekken van opgaven met betrekking tot paspoorten, rijbewijzen en identiteitskaart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fgeven van:</text:p>
                    <text:list text:style-name="id1-3-2-2-1-24-1-7-8-2-2">
                      <text:list-item text:style-override="id1-3-2-2-1-24-1-7-8-2-2-1">
                        <text:number>a.</text:number>
                        <text:p text:style-name="table_al">attestatie de vita</text:p>
                      </text:list-item>
                      <text:list-item text:style-override="id1-3-2-2-1-24-1-7-8-2-2-2">
                        <text:number>b.</text:number>
                        <text:p text:style-name="table_al">verklaring van legalisatie van handtekening</text:p>
                      </text:list-item>
                      <text:list-item text:style-override="id1-3-2-2-1-24-1-7-8-2-2-3">
                        <text:number>c.</text:number>
                        <text:p text:style-name="table_al">uittreksels, verklaringen en inlichtingen uit de BRP</text:p>
                      </text:list-item>
                      <text:list-item text:style-override="id1-3-2-2-1-24-1-7-8-2-2-4">
                        <text:number>d.</text:number>
                        <text:p text:style-name="table_al">bewijs van Nederlanderschap</text:p>
                      </text:list-item>
                      <text:list-item text:style-override="id1-3-2-2-1-24-1-7-8-2-2-5">
                        <text:number>e.</text:number>
                        <text:p text:style-name="table_al">verklaring omtrent ingezetenschap.</text:p>
                      </text:list-item>
                    </text:list>
                  </table:table-cell>
                  <table:table-cell table:style-name="cell_frame_all" table:number-rows-spanned="1" table:number-columns-spanned="1">
                    <text:p text:style-name="table_al">Wet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verzoeken in het kader van de Wet BRP.</text:p>
                  </table:table-cell>
                  <table:table-cell table:style-name="cell_frame_all" table:number-rows-spanned="1" table:number-columns-spanned="1">
                    <text:p text:style-name="table_al">Wet BRP (par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geheimhouding van gegevens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een functionaris die bevoegd is tot het afnemen van een verklaring onder eed als bedoeld in artikel 2.8 lid 2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angewezen door 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issingen, het in ontvangst nemen van kennisgevingen, het afdoen van stukken en het ondertekenen van brieven ten aanzien van zaken die verband houden met bij of krachtens de Rijkswet op het Nederlanderschap (RWN) verleende bevoegdheden en taken. </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richten van de bevoegdheden ten aanzien van de in artikel 8 van de Regeling verkrijging en verlies van het Nederlanderschap genoemde bevoegdheden.</text:p>
                  </table:table-cell>
                  <table:table-cell table:style-name="cell_frame_all" table:number-rows-spanned="1" table:number-columns-spanned="1">
                    <text:p text:style-name="table_al">Regeling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inlichtingen uit het algemene Documentatieregisters en de justitiële en vreemdelingenregisters tbv advisering op aanvragen optieverklaringen.</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vragen van verklaringen omtrent gedrag.</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en beschikken op aanvragen voor vergunningen en/of ontheffingen voor evenementen en het verbinden van voorschriften aan een evenement.</text:p>
                  </table:table-cell>
                  <table:table-cell table:style-name="cell_frame_all" table:number-rows-spanned="1" table:number-columns-spanned="1">
                    <text:p text:style-name="table_al">Artt. 2.20, 2.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handelen en beschikken op aanvragen om ontheffing op grond van artikel 35 Alcoholwet.</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doen van aanvragen van vergunningen, ontheffingen of verklaringen op grond van de artikelen 3, 7c, 30b van de Wet op de Kansspelen.</text:p>
                  </table:table-cell>
                  <table:table-cell table:style-name="cell_frame_all" table:number-rows-spanned="1" table:number-columns-spanned="1">
                    <text:p text:style-name="table_al">Artt. 3, 7c en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en beschikken op aanvragen voor een exploitatievergunning voor een openbare inrichting en het opvragen van gegevens bij de justitiële documentatiedienst hiertoe.</text:p>
                  </table:table-cell>
                  <table:table-cell table:style-name="cell_frame_all" table:number-rows-spanned="1" table:number-columns-spanned="1">
                    <text:p text:style-name="table_al">Art 2.25 en 2.32 APV</text:p>
                    <text:p text:style-name="table_al">Wet justitiële gegevens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verkeersbesluiten van tijdelijke duur.</text:p>
                  </table:table-cell>
                  <table:table-cell table:style-name="cell_frame_all" table:number-rows-spanned="1" table:number-columns-spanned="1">
                    <text:p text:style-name="table_al">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in overleg met beleidsmedewerker/ondersteuner verkeer team RO</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orleggen van aanvragen voor een gehandicaptenparkeerkaart aan team Wmo en het afgeven van gehandicaptenparkeerkaarten.</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en beschikken op aanvragen om grafbedekkingen, verlening grafrechten, begravingen, bijzetting asbussen, asverstrooiing en reserveringen.</text:p>
                  </table:table-cell>
                  <table:table-cell table:style-name="cell_frame_all" table:number-rows-spanned="1" table:number-columns-spanned="1">
                    <text:p text:style-name="table_al">Verordening op het beheer en gebruik van de algemene begraafplaatsen van de gemeente Beesel</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de ruiming van graven en asbusbewaarelement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rgen van facturen voor grafdelven, reserveringen en verlening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maken van schriftelijke verklaringen om een wijziging te signaleren in de feitelijke situatie die van invloed is op gegevens in de gebouwenregistratie en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6">
                    <text:p text:style-name="table_al">
                      <text:span text:style-name="nadrukvet">TEAM ONDERHOUDSDIENS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aanvragen om een standplaats op de weekmarkt en het verbinden van voorschriften hieraan, het beschikken op verzoeken om ontheffing </text:p>
                  </table:table-cell>
                  <table:table-cell table:style-name="cell_frame_all" table:number-rows-spanned="1" table:number-columns-spanned="1">
                    <text:p text:style-name="table_al">Artt. 2.1, 1.6, 3.4 Marktverordening gemeente Beesel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derhoud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standplaatsvergunningen op de weekmarkt</text:p>
                  </table:table-cell>
                  <table:table-cell table:style-name="cell_frame_all" table:number-rows-spanned="1" table:number-columns-spanned="1">
                    <text:p text:style-name="table_al">Art. 2.4 Marktverordening gemeente Beesel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derhoud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laten omzetten van kentekens die horen bij voertuigen die B&amp;W heeft aangeschaft voor werkzaamheden van de onderhoudsdiens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C en D</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submachtiging voor de aanschaf van zaken uit het budget voor de onderhoudsdienst voor zover hier het budget voor toereikend is en met inachtneming van de inkoop- en aanbestedingsregels van de gemeente Beesel</text:p>
                  </table:table-cell>
                  <table:table-cell table:style-name="cell_frame_all" table:number-rows-spanned="1" table:number-columns-spanned="1"/>
                  <table:table-cell table:style-name="cell_frame_all" table:number-rows-spanned="1" table:number-columns-spanned="1">
                    <text:p text:style-name="table_al">Leidinggevende A (gemeentesecre-taris)</text:p>
                  </table:table-cell>
                  <table:table-cell table:style-name="cell_frame_all" table:number-rows-spanned="1" table:number-columns-spanned="1">
                    <text:p text:style-name="table_al">Leidinggevende D</text:p>
                  </table:table-cell>
                  <table:table-cell table:style-name="cell_frame_all" table:number-rows-spanned="1" table:number-columns-spanned="1">
                    <text:p text:style-name="table_al">Bij twijfel of dit besluit van toepassing is, overleggen zij met de gemeentesecretaris voorafgaand aan de aanschaf.</text:p>
                    <text:p text:style-name="table_al">Het is niet mogelijk om deze bevoegdheid verder te submachtigen.</text:p>
                    <text:p text:style-name="table_al">Dit vervalt wanneer er een nieuwe budgethouder wordt aangewezen. </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6">
                    <text:p text:style-name="table_al">
                      <text:span text:style-name="nadrukvet">TEAM P&amp;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ken van uitvoeringsbesluiten m.b.t. individuele personeels­aangelegenheden van salaristechnische, fiscale en/of rechtspositionele aard.</text:p>
                    <text:p text:style-name="table_al">Hiertoe rekenen we ook het uitvoeren van wervings- en selectieprocedures (inclusief het afhandelen van open sollicitaties en het laten uitvoeren van psychologische testen en assessments).</text:p>
                  </table:table-cell>
                  <table:table-cell table:style-name="cell_frame_all" table:number-rows-spanned="1" table:number-columns-spanned="1">
                    <text:p text:style-name="table_al">CAO</text:p>
                    <text:p text:style-name="table_al">Lokale regelingen</text:p>
                    <text:p text:style-name="table_al">Sociale verzeke-ring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uitvoering en afhandeling van bepalingen uit het Burgerlijk Wetboek en lokale regelingen behorend tot het taakveld van het team. Hiertoe hoort onder meer het verstrekken van loonopgaven en werkgeversverklaringen, administratieve en salaris technische afhandeling van gratificaties ivm fiscale aspecten.</text:p>
                  </table:table-cell>
                  <table:table-cell table:style-name="cell_frame_all" table:number-rows-spanned="1" table:number-columns-spanned="1">
                    <text:p text:style-name="table_al">Burgerlijk wetboek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plaatsen van stagiaires-/werkervaringsplaatsen binnen de ambtelijke organisatie en het afsluiten en opstellen van stage-overeenkomsten. </text:p>
                  </table:table-cell>
                  <table:table-cell table:style-name="cell_frame_all" table:number-rows-spanned="1" table:number-columns-spanned="1">
                    <text:p text:style-name="table_al">Burgerlijk Wetboek</text:p>
                    <text:p text:style-name="table_al">artt 2:8 en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Na instemming van leidinggevende B of C.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feitelijke handelingen op basis van de Sociale Verzekeringswetten en het Pensioenreglement.</text:p>
                  </table:table-cell>
                  <table:table-cell table:style-name="cell_frame_all" table:number-rows-spanned="1" table:number-columns-spanned="1">
                    <text:p text:style-name="table_al">Sociale verzeke-ringswetten</text:p>
                    <text:p text:style-name="table_al">Pensioen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bepalingen en regelingen uit de CAO gemeenten en hierop gebaseerde regelingen.</text:p>
                  </table:table-cell>
                  <table:table-cell table:style-name="cell_frame_all" table:number-rows-spanned="1" table:number-columns-spanned="1">
                    <text:p text:style-name="table_al">CAO gemeenten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Met uitzondering van zaken die gevolgen hebben voor bezetting en/of leiden tot meerkosten, waaronder ten minste generatiepact, opleidingen/ontwikkeling, ouderschapsverlof, sabbatical, re-integratie, aanpassing uren arbeidsovereenkomst, arbeidsovereenkomst, ontslag, toelagen en ontwikkelgesprekken. </text:p>
                  </table:table-cell>
                </table:table-row>
                <table:table-row table:style-name="row">
                  <table:table-cell table:style-name="cell_frame_all" table:number-rows-spanned="1" table:number-columns-spanned="6">
                    <text:p text:style-name="table_al">
                      <text:span text:style-name="nadrukvet">TEAM PROGRAMMABUREAU</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toe te kennen voor zover dit betrekking heeft op een aanvraag ingediend door een van de kernoverleggen. </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Afstemmen met de portefeuillehouder, en </text:p>
                    <text:p text:style-name="table_al">op voorwaarde dat dekking in de begroting aanwezig is. </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cell_frame_all" table:number-rows-spanned="1" table:number-columns-spanned="6">
                    <text:p text:style-name="table_al">
                      <text:span text:style-name="nadrukvet">TEAM RUIMTELIJKE ONTWIKKEL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huren van het jachtrecht en visrecht, het wijzigen of het beëindigen van deze overeenkomsten </text:p>
                  </table:table-cell>
                  <table:table-cell table:style-name="cell_frame_all" table:number-rows-spanned="1" table:number-columns-spanned="1">
                    <text:p text:style-name="table_al">Burgerlijk Wetboek, </text:p>
                    <text:p text:style-name="table_al">Artikel 8.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om een uitweg te maken, te hebben of te veranderen. Het beschikken op een aanvraag om een omgevingsvergunning</text:p>
                  </table:table-cell>
                  <table:table-cell table:style-name="cell_frame_all" table:number-rows-spanned="1" table:number-columns-spanned="1">
                    <text:p text:style-name="table_al">Art. 5.1 Omgev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Voor een uitweg maken, hebben of verande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5 en 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en laten uitvoeren van tijdelijke verkeersmaatregelen.</text:p>
                  </table:table-cell>
                  <table:table-cell table:style-name="cell_frame_all" table:number-rows-spanned="1" table:number-columns-spanned="1">
                    <text:p text:style-name="table_al">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en voor het houden van wedstrijden op de weg met motorrijtuigen (incl. verklaringen van geen bezwaar).</text:p>
                  </table:table-cell>
                  <table:table-cell table:style-name="cell_frame_all" table:number-rows-spanned="1" table:number-columns-spanned="1">
                    <text:p text:style-name="table_al">Art. 18 WVW</text:p>
                    <text:p text:style-name="table_al">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Met uitzondering van grootschalige wedstrij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aanvraag om ontheffing ex art 149 WVW 1994.</text:p>
                  </table:table-cell>
                  <table:table-cell table:style-name="cell_frame_all" table:number-rows-spanned="1" table:number-columns-spanned="1">
                    <text:p text:style-name="table_al">Art. 149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ken op aanvragen om een gehandicaptenparkeerplaats (op kenteken)</text:p>
                  </table:table-cell>
                  <table:table-cell table:style-name="cell_frame_all" table:number-rows-spanned="1" table:number-columns-spanned="1">
                    <text:p text:style-name="table_al">Art 15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collegebesluit 27 juni 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klaring van geen bezwaar t.b.v. exceptioneel transport aan het RD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DW beschikt en hanteert beleids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huren, verpachten en op een andere manier in gebruik geven van gemeentegrond alsmede het beëindigen hiervan. </text:p>
                  </table:table-cell>
                  <table:table-cell table:style-name="cell_frame_all" table:number-rows-spanned="1" table:number-columns-spanned="1">
                    <text:p text:style-name="table_al">Artikel 170 lid 1 sub e en Gemeentewet,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De grondprijzen voor reststroken stelt het college jaarlijks vas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huren van volkstuinen. Hieronder hoort het sluiten en ondertekenen van de overeenkomst en de correspondentie hierover, en ook het eindigen van de verhuur.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W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van kortlopende pachtovereenkomsten en pachtbeëindiging. Het bepalen van de pachtprijs maakt hier onderdeel van ui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Bij het bepalen van de prijs wordt het advies van de rentmeester ingewonnen.</text:p>
                    <text:p text:style-name="table_al">Wanneer van het advies van de rentmeester wordt afgeweken, wordt dit ter instemming aan de portefeuillehouder voorgelegd. </text:p>
                    <text:p text:style-name="table_al">Een overzicht van zaken die kortlopende verpacht worden, wordt jaarlijks aan de portefeuillehouder ter kennisneming gebra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dienen van een verzoek tot herziening van de pachtprijs bij de Grondkamer (bij langlopende pach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de gemeente bij het passeren van notariële akten betreffende aankoop, verkoop en ruilen van onroerende zaken en bij het vestigen van zakelijke rechten. </text:p>
                  </table:table-cell>
                  <table:table-cell table:style-name="cell_frame_all" table:number-rows-spanned="1" table:number-columns-spanned="1">
                    <text:p text:style-name="table_al">Burgerlijk Wetboek,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rekken en verval van voorkeursrecht en vernietiging van voorkeursrechtbeschikking. </text:p>
                  </table:table-cell>
                  <table:table-cell table:style-name="cell_frame_all" table:number-rows-spanned="1" table:number-columns-spanned="1">
                    <text:p text:style-name="table_al">Art. 9.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aanvragen om een standplaats.</text:p>
                  </table:table-cell>
                  <table:table-cell table:style-name="cell_frame_all" table:number-rows-spanned="1" table:number-columns-spanned="1">
                    <text:p text:style-name="table_al">Art 5.1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Op basis van de brancheringslijst van het college.</text:p>
                    <text:p text:style-name="table_al">In overleg met de portefeuillehouder.</text:p>
                    <text:p text:style-name="table_al">Besluitvorming mbt kermis blijft aan het college voorbehoud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van standplaatsvergunningen.</text:p>
                  </table:table-cell>
                  <table:table-cell table:style-name="cell_frame_all" table:number-rows-spanned="1" table:number-columns-spanned="1">
                    <text:p text:style-name="table_al">Art 5.1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In overleg met de portefeuillehouder</text:p>
                    <text:p text:style-name="table_al">Besluitvorming mbt kermis blijft aan het college voorbehoud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ontheffing voor het vervoer van gevaarlijke stoffen.</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vergunning voor het gebruik van de weg anders dan de bestemming. </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en van kennisgeving aan kandidaat-koper bouwkavels inzake plaatsing op de lijst van bouwgegadig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oeren van correspondentie en feitelijke informatieverstrekking over gemeentelijke gronden en grond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vervreemden van een bouwterrei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Op voorwaarde dat de verkoopprijs door B&amp;W is vastgesteld binnen een exploitatieopzet en het te realiseren bouwplan goedgekeurd is door B&amp;W.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rtt 4:7, 4: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Na overleg met portefeuillehouder de gelegenheid stellen zienswijze in te dienen (voor zover dit hoort tot het taakveld van het team). Het nemen van een handhavingsbesluit is niet gemandateerd.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verzoeken om een verklaring van geen bezwaar tegen vervreemding van onroerend goe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en beschikken op aanvragen om een starterslening.</text:p>
                  </table:table-cell>
                  <table:table-cell table:style-name="cell_frame_all" table:number-rows-spanned="1" table:number-columns-spanned="1">
                    <text:p text:style-name="table_al">Art. 4 Verordening Startersleningen gemeente Beesel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Binnen de gestelde financiële kaders;.</text:p>
                    <text:p text:style-name="table_al">De aanvraag voldoet aan de aanvangsdraagkracht-toets van het Stimuleringsfonds Volkshuisvesting Nederland (SVn).</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6">
                    <text:p text:style-name="table_al">
                      <text:span text:style-name="nadrukvet">TEAM RUIMTELIJKE ORD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een aanvraag om een omgevingsvergunning, het verbinden van voorschriften hieraan, het stellen van een termijn</text:p>
                  </table:table-cell>
                  <table:table-cell table:style-name="cell_frame_all" table:number-rows-spanned="1" table:number-columns-spanned="1">
                    <text:p text:style-name="table_al">Artt. 5.1, 5.8, 5.12, 5.34, 5.36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Aanvragen die genoemd worden in de beleidsregel uniforme openbare voorbereidingsprocedure omgevingsvergunning </text:p>
                    <text:p text:style-name="table_al">Met uitzondering van aanvragen </text:p>
                    <text:p text:style-name="table_al">- die niet in het omgevingsplan passen tenzij het zaken betreft die voorheen bekend stonden als kruimelgevallen (deze mogen wel in mandaat worden genomen); </text:p>
                    <text:p text:style-name="table_al">- die op de advieslijst voor de raad 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voorschriften verbonden aan een omgevingsvergunning of het intrekken van een omgevingsvergunning</text:p>
                  </table:table-cell>
                  <table:table-cell table:style-name="cell_frame_all" table:number-rows-spanned="1" table:number-columns-spanned="1">
                    <text:p text:style-name="table_al">Art 5.39,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trekken van een vergunning in overleg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ctualiseren van een omgevingsvergunning</text:p>
                  </table:table-cell>
                  <table:table-cell table:style-name="cell_frame_all" table:number-rows-spanned="1" table:number-columns-spanned="1">
                    <text:p text:style-name="table_al">5.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ij majeure wijzingen in overleg met de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ambtshalve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van principeverzoe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geen wettelijke grondslag)</text:p>
                    <text:p text:style-name="table_al">Bij afwijken omgevingsplan, in overleg met portefeuillehouder. Bij initiatieven die met een BOPA met advies van de Raad of een omgevingsplan mogelijk worden gemaakt, dan besluitvorming via College.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selectiebesluit tot het vrijgeven van een terrein voor archeologie overeenkomstig een archeologisch onderzoek.</text:p>
                  </table:table-cell>
                  <table:table-cell table:style-name="cell_frame_all" table:number-rows-spanned="1" table:number-columns-spanned="1">
                    <text:p text:style-name="table_al">5.130 BK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Onderzoek is uitgevoerd conform de Kwaliteitsnorm Nederlandse Archeologie (KN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handelen en beschikken op aanvraag voor een vergunning voor tijdelijke verhuur op basis van de Leegstandswet.</text:p>
                  </table:table-cell>
                  <table:table-cell table:style-name="cell_frame_all" table:number-rows-spanned="1" table:number-columns-spanned="1">
                    <text:p text:style-name="table_al">Art 15 lid 1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In de gelegenheid stellen zienswijze in te dienen. Het nemen van een handhavingsbesluit is voorbehouden aan het bestuursorg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alle besluiten die horen tot het taakveld van het tea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aangaan van een overeenkomst m.b.t. vergoeding van nadeelcompensatie </text:p>
                  </table:table-cell>
                  <table:table-cell table:style-name="cell_frame_all" table:number-rows-spanned="1" table:number-columns-spanned="1">
                    <text:p text:style-name="table_al">BW</text:p>
                    <text:p text:style-name="table_al">Verordening nadeelcompensatie gemeent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chikken op aanvragen om vergoeding van nadeelcompensatie </text:p>
                  </table:table-cell>
                  <table:table-cell table:style-name="cell_frame_all" table:number-rows-spanned="1" table:number-columns-spanned="1">
                    <text:p text:style-name="table_al">Afdeling 15.1 en 15.4 Omgevingswet en art 3 en 7 van de Verordening nadeelcompensati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kendmaken van welstandsadviezen, het mededelen dat een bouwplan al dan niet voldoet aan de redelijke eisen van welstand en het ingenomen standpunt van B&amp;W terzake.</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cell_frame_all" table:number-rows-spanned="1" table:number-columns-spanned="6">
                    <text:p text:style-name="table_al">
                      <text:span text:style-name="nadrukvet">TEAM VTH / VEILIG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2-1-31-1-7-3-2-2">
                      <text:list-item text:style-override="id1-3-2-2-1-31-1-7-3-2-2-1">
                        <text:number>-</text:number>
                        <text:p text:style-name="table_al">een waarschuwingsbrief </text:p>
                      </text:list-item>
                      <text:list-item text:style-override="id1-3-2-2-1-31-1-7-3-2-2-2">
                        <text:number>-</text:number>
                        <text:p text:style-name="table_al">een vooraankondiging last onder bestuursdwang of last onder dwangsom .</text:p>
                      </text:list-item>
                    </text:list>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 overleg met burgemeester. Hierbij moet ook overlegd zijn over de ondertekening van deze correspondentie.</text:p>
                    <text:p text:style-name="table_al">Het nemen van een besluit is voorbehouden aan het bestuursorga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n afhandelen van verzoeken om toestemming voor explosievenonderzoek.</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id tot het feitelijk toepassen van het sluiten van een pand op grond van artikel 13b van de Opiumwet.</text:p>
                  </table:table-cell>
                  <table:table-cell table:style-name="cell_frame_all" table:number-rows-spanned="1" table:number-columns-spanned="1">
                    <text:p text:style-name="table_al">Art. 13b 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itengewoon opsporingsambte-naren, toezichthouders</text:p>
                  </table:table-cell>
                  <table:table-cell table:style-name="cell_frame_all" table:number-rows-spanned="1" table:number-columns-spanned="1">
                    <text:p text:style-name="table_al">Dit geldt voor zowel de boa’s in dienst van de gemeente of die volgens een bestuursovereenkomst aangewezen zijn voor de gemeente Beesel.</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6">
                    <text:p text:style-name="table_al">
                      <text:span text:style-name="nadrukvet">TEAM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een aanvraag om een omgevingsvergunning, het verbinden van voorschriften hieraan, het stellen van een termijn</text:p>
                  </table:table-cell>
                  <table:table-cell table:style-name="cell_frame_all" table:number-rows-spanned="1" table:number-columns-spanned="1">
                    <text:p text:style-name="table_al">Artt. 5.1, 5.8, 5.12, 5.34, 5.36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Met uitzondering van aanvragen </text:p>
                    <text:list text:style-name="id1-3-2-2-1-33-1-7-3-6-2">
                      <text:list-item text:style-override="id1-3-2-2-1-33-1-7-3-6-2-1">
                        <text:number>-</text:number>
                        <text:p text:style-name="table_al">die niet in het omgevingsplan passen tenzij het zaken betreft die voorheen bekend stonden als kruimelgevallen, </text:p>
                      </text:list-item>
                      <text:list-item text:style-override="id1-3-2-2-1-33-1-7-3-6-2-2">
                        <text:number>-</text:number>
                        <text:p text:style-name="table_al">die op de advieslijst voor de raad staan;</text:p>
                      </text:list-item>
                      <text:list-item text:style-override="id1-3-2-2-1-33-1-7-3-6-2-3">
                        <text:number>-</text:number>
                        <text:p text:style-name="table_al">die genoemd worden in de beleidsregel uniforme openbare voorbereidingsprocedure omgevingsvergunning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voorschriften verbonden aan een omgevingsvergunning of het intrekken van een omgevingsvergunning</text:p>
                  </table:table-cell>
                  <table:table-cell table:style-name="cell_frame_all" table:number-rows-spanned="1" table:number-columns-spanned="1">
                    <text:p text:style-name="table_al">Art 5.39,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ij majeure wijzingen of het intrekken van een vergunning gebeurt dit in overleg met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ctualiseren van een omgevingsvergunning</text:p>
                  </table:table-cell>
                  <table:table-cell table:style-name="cell_frame_all" table:number-rows-spanned="1" table:number-columns-spanned="1">
                    <text:p text:style-name="table_al">5.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ij majeure wijzingen in overleg met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ambtshalve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andelen en afhandelen van sloopmeldingen (accepteren / buiten behandeling laten / meldingsvrij verklaren waaronder ook het inhoudelijk beoordelen van rapportages, administratief onderzoek) alsmede het stellen van nadere voorwaarden en het wijzigen van nadere voorwaarden. </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lengen of opschorten van aanvragen in het kader van de Omgevingswet, het buiten toepassing laten van aanvragen </text:p>
                  </table:table-cell>
                  <table:table-cell table:style-name="cell_frame_all" table:number-rows-spanned="1" table:number-columns-spanned="1">
                    <text:p text:style-name="table_al">Artt. 16.64, 16.68, 16.77, 16.77a, 16.77a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Voorbereidingshandeleningen omschrijving bij artikel 5.1 Omgevings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stellen van maatwerkvoorschriften of nadere eisen zoals bedoeld en beschreven in 8:40 AMVB’s.</text:p>
                    <text:p text:style-name="table_al">Het stellen van maatwerkvoorschriften </text:p>
                  </table:table-cell>
                  <table:table-cell table:style-name="cell_frame_all" table:number-rows-spanned="1" table:number-columns-spanned="1">
                    <text:p text:style-name="table_al">Artikel 8:42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van Waterschap Limburg adviseren of verlenen van instemming over aanvragen om een omgevingsvergunning voor de activiteit water.</text:p>
                  </table:table-cell>
                  <table:table-cell table:style-name="cell_frame_all" table:number-rows-spanned="1" table:number-columns-spanned="1">
                    <text:p text:style-name="table_al">Art. 16.15 en 16.16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ededelen van het voornemen tot toepassing van last onder dwangsom of bestuursdwang, (gedeeltelijke) intrekking van een vergunning of ontheffing en gelegenheid geven om een zienswijze in dienen. </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dministratief afhandelen van een kennisgeving ex artikel 8.40 Wet milieubeheer.</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 </text:p>
                  </table:table-cell>
                  <table:table-cell table:style-name="cell_frame_all" table:number-rows-spanned="1" table:number-columns-spanned="1">
                    <text:p text:style-name="table_al">Het nemen van het handhavingsbesluit is voorbehouden aan het bestuursorg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schrijven van rechtspersonen tot het inwerkingstellen van het stappenplan</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van bodemgeschiktheidsverklaring.</text:p>
                  </table:table-cell>
                  <table:table-cell table:style-name="cell_frame_all" table:number-rows-spanned="1" table:number-columns-spanned="1">
                    <text:p text:style-name="table_al">Woningwet,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schrijven tot het opruimen van afval, vuilnis of andere dergelijke stoffen of voorwerpen van de openbare weg en terreinen.</text:p>
                  </table:table-cell>
                  <table:table-cell table:style-name="cell_frame_all" table:number-rows-spanned="1" table:number-columns-spanned="1">
                    <text:p text:style-name="table_al">Art. 4.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theffing van het verbod op overige geluidhinder.</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aangifte van het storten van illegaal afva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ontheffing (stankoverlast dierlijke meststoffen).</text:p>
                  </table:table-cell>
                  <table:table-cell table:style-name="cell_frame_all" table:number-rows-spanned="1" table:number-columns-spanned="1">
                    <text:p text:style-name="table_al">Art 4.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van en beschikken op aanvragen om vergunning om een seksinrichting.</text:p>
                  </table:table-cell>
                  <table:table-cell table:style-name="cell_frame_all" table:number-rows-spanned="1" table:number-columns-spanned="1">
                    <text:p text:style-name="table_al">Art 3.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fhandelen van en beschikken op aanvragen voor een exploitatievergunning voor een openbare inrichting en het opvragen van gegevens bij de justitiële documentatiedienst hiertoe.</text:p>
                  </table:table-cell>
                  <table:table-cell table:style-name="cell_frame_all" table:number-rows-spanned="1" table:number-columns-spanned="1">
                    <text:p text:style-name="table_al">Art 2.25 en 2.32 APV</text:p>
                    <text:p text:style-name="table_al">Wet justitiële gegevens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en beschikken op aanvragen om een evenementenvergunning en het verbinden van voorschriften aan een vergunning.</text:p>
                  </table:table-cell>
                  <table:table-cell table:style-name="cell_frame_all" table:number-rows-spanned="1" table:number-columns-spanned="1">
                    <text:p text:style-name="table_al">Art 2.20 APV, 2.21 APV</text:p>
                  </table:table-cell>
                  <table:table-cell table:style-name="cell_frame_all" table:number-rows-spanned="1" table:number-columns-spanned="1">
                    <text:p text:style-name="table_al">Burgmeester, </text:p>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handelen van en beschikken op aanvragen om een speelgelegenheid, inzamelingen, standplaatsen, snuffelmarkt, consumentenvuurwerk, crossen en vuur stoken.</text:p>
                  </table:table-cell>
                  <table:table-cell table:style-name="cell_frame_all" table:number-rows-spanned="1" table:number-columns-spanned="1">
                    <text:p text:style-name="table_al">Artt 2.39, 2.41a, 2.72 5.13, 5.17, 5.21, 5.29, 5.30, 5.3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heffen van een stookverbod door de brandweer obv art 7.9 Bouwbesluit 2012.</text:p>
                  </table:table-cell>
                  <table:table-cell table:style-name="cell_frame_all" table:number-rows-spanned="1" table:number-columns-spanned="1">
                    <text:p text:style-name="table_al">Ar 7.9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handelen van en beschikken op aanvragen om ontheffing Alcoholwet.</text:p>
                  </table:table-cell>
                  <table:table-cell table:style-name="cell_frame_all" table:number-rows-spanned="1" table:number-columns-spanned="1">
                    <text:p text:style-name="table_al">Art 35 jo art 3 Alcohol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van en beschikken op aanvragen om een vergunning op grond van art. 3 Alcoholwet.</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vragen van gegevens bij de justitiële documentatiedienst voor de afhandeling van aanvragen om een vergunning ogv art 3 Alcolholwet.</text:p>
                  </table:table-cell>
                  <table:table-cell table:style-name="cell_frame_all" table:number-rows-spanned="1" table:number-columns-spanned="1">
                    <text:p text:style-name="table_al">Wet justitiele gegevens jo 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en beschikken op aanvragen om een kansspelvergunning.</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handelen en beschikken op aanvragen om ontheffing/vergunning ingevolge de Winkeltijdenwet en Winkeltijdenverordening.</text:p>
                  </table:table-cell>
                  <table:table-cell table:style-name="cell_frame_all" table:number-rows-spanned="1" table:number-columns-spanned="1">
                    <text:p text:style-name="table_al">Winkeltijdenwet</text:p>
                    <text:p text:style-name="table_al">Winkeltijd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handelen van meldingen voor kleine kansspelen.</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fhandelen van en beschikken op aanvragen om een vergunning om een loterij.</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fhandelen van en beschikken op een aanvraag om een aanwezigheidsvergunning speelautomaten.</text:p>
                  </table:table-cell>
                  <table:table-cell table:style-name="cell_frame_all" table:number-rows-spanned="1" table:number-columns-spanned="1">
                    <text:p text:style-name="table_al">Art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tot toekenning, intrekking of wijziging van huisnummers.</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oetsen van brondocument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ijhouden van een register van publiekrechtelijke beperkingen op onroerende zaken (incl. toetsen brondocumenten, uitgeven inschrijf- en identificatienummers, plaatsen aantekeningen op brondocument, verwerken kadastrale mutaties, inschrijven documenten, verstrekken van bewijs van inschrijving, waarmerken van afschriften, het herstellen van fouten, verstrekken van verklaringen dat uit het register blijkt dat, het doen verstrekken van berichten aan de Landelijke Voorziening).</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maken van specifieke brondocumenten of het vaststellen van geometrie.</text:p>
                  </table:table-cell>
                  <table:table-cell table:style-name="cell_frame_all" table:number-rows-spanned="1" table:number-columns-spanned="1">
                    <text:p text:style-name="table_al">Artikel 8 Wet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heerder in het kader van de geografische gegevens in de basisregistratie grootschalige topografie.</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vangen, onderzoeken en afwerken van terugmeldingen op de basisregistratie grootschalige topografie.</text:p>
                  </table:table-cell>
                  <table:table-cell table:style-name="cell_frame_all" table:number-rows-spanned="1" table:number-columns-spanned="1">
                    <text:p text:style-name="table_al">Artt.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heren (bijhouden, actualiseren, afstemmen met andere bronhouders, kwaliteit bewaken) van de geografische gegevens in de basisregistratie grootschalige topografie door levering van de gegevens aan de Dienst.</text:p>
                  </table:table-cell>
                  <table:table-cell table:style-name="cell_frame_all" table:number-rows-spanned="1" table:number-columns-spanned="1">
                    <text:p text:style-name="table_al">Artt. 11, 12, 13,14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jaarlijks verrichten van een onderzoek naar de uitvoering van verplichtingen voortvloeiend uit de Wet BGT en het zenden van een afschrift van de resultaten aan de Minister.</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leggen van een last onder dwangsom of last onder bestuursdwang in spoedeisende zaken.</text:p>
                  </table:table-cell>
                  <table:table-cell table:style-name="cell_frame_all" table:number-rows-spanned="1" table:number-columns-spanned="1">
                    <text:p text:style-name="table_al">Art. 5:21 Awb</text:p>
                    <text:p text:style-name="table_al">Art. 5:32</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ndertekenen en indienen van BUS-formulieren.</text:p>
                  </table:table-cell>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Dit geldt voor zowel de boa’s in dienst van de gemeente of die volgens een bestuursovereenkomst aangewezen zijn voor de gemeente Beese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2-1-33-1-7-45-2-2">
                      <text:list-item text:style-override="id1-3-2-2-1-33-1-7-45-2-2-1">
                        <text:number>–</text:number>
                        <text:p text:style-name="table_al">een waarschuwingsbrief;</text:p>
                      </text:list-item>
                    </text:list>
                    <text:p text:style-name="table_al">een vooraankondiging last onder bestuursdwang of last onder dwangsom.</text:p>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 spoedeisende situaties, zoals bij bouwstop, asbestbrand, bodemverontreiniging e.d. </text:p>
                    <text:p text:style-name="table_al">EN</text:p>
                    <text:p text:style-name="table_al">In overleg met de portefeuillehouder.</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6">
                    <text:p text:style-name="table_al">
                      <text:span text:style-name="nadrukvet">TEAM WELZIJ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toe te kennen op grond van de ASV en hierop gebaseerde subsidieregelingen.</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Afstemmen met de portefeuillehoude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ekproefsgewijze controleren van inhoudelijke en financiële verslagen van activiteiten waarvoor een subsidie is verstrekt.</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Subsidieregeling Meedenken en meedoen tot €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uitstel voor het indienen van de verantwoording en het verlenen van uitstel voor het indienen van bij de definitieve vaststellin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verleende subsidies (art. 4:46 Awb), intrekken en wijzigen van nog niet vastgestelde subsidies (art. 4:48 en art. 4:50 Awb), intrekken en wijzigen van vastgestelde subsidies (art. 4:49 Awb) en terugvorderen van onverschuldigd betaalde subsidiebedragen.</text:p>
                  </table:table-cell>
                  <table:table-cell table:style-name="cell_frame_all" table:number-rows-spanned="1" table:number-columns-spanned="1">
                    <text:p text:style-name="table_al">ASV</text:p>
                    <text:p text:style-name="table_al">AWB (titel 4.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Bij subsidies tot een bedrag van € 20.000 tot een afwijking van max € 2.000.</text:p>
                    <text:p text:style-name="table_al">Bij subsidies vanaf € 20.000 tot een afwijking .tot en met 10%.</text:p>
                    <text:p text:style-name="table_al">Bij afwijkingen van meer dan € 2.000 bij subsidies &lt; € 20.000 of een afwijking van meer dan 10 % bij subsidies &gt; € 20.000 stelt het college de subsidie va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luiten van inburgeringscontracten.</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bruik geven van gemeentelijke schoolaccommodaties t.b.v. sociaal-culturele activitei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Voor sociaal-culturele activiteiten en met positief advies van directeur school (wet primair onderwij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handelen en beschikken van aanvragen op grond van de Verordening voorzieningen huisvesting onderwijs gemeente Beesel.</text:p>
                  </table:table-cell>
                  <table:table-cell table:style-name="cell_frame_all" table:number-rows-spanned="1" table:number-columns-spanned="1">
                    <text:p text:style-name="table_al">Verordening voorzieningen huisvesting onderwijs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Mits passend binnen de gestelde financiële / organisatorische kaders en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en beschikken op aanvragen op grond van de Regeling gemeenschapsinitiatieven.</text:p>
                  </table:table-cell>
                  <table:table-cell table:style-name="cell_frame_all" table:number-rows-spanned="1" table:number-columns-spanned="1">
                    <text:p text:style-name="table_al">Regeling Gemeenschapsini-tia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tot een bedrag van € 25.000. portefeuillehouder beslist tot 25.000. </text:p>
                    <text:p text:style-name="table_al">Van 25.000 – 50.000 colleg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handelen en beschikken op aanvragen op grond van de Regeling Blij in Beesel.</text:p>
                  </table:table-cell>
                  <table:table-cell table:style-name="cell_frame_all" table:number-rows-spanned="1" table:number-columns-spanned="1">
                    <text:p text:style-name="table_al">Regeling Blij in Beese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handelen en beschikking op aanvragen op grond van de Regeling Talentontwikkeling.</text:p>
                  </table:table-cell>
                  <table:table-cell table:style-name="cell_frame_all" table:number-rows-spanned="1" table:number-columns-spanned="1">
                    <text:p text:style-name="table_al">Regeling Talent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Tot een bedrag van €2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en afhandelen van verzoeken om goedkeuring van de jaarstukken van Stichting Zwembad De Bercken.</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ext:p text:style-name="table_al">In overleg met portefeuillehouder</text:p>
                    <text:p text:style-name="table_al">na positief advies van team financië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noemen van bestuursleden van stichting Zwembad de Bercken (op voordracht van de stichting).</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In overleg met portefeuillehouder</text:p>
                    <text:p text:style-name="table_al">(ontslag blijft een bevoegdheid van het 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tekenen en bij het Ministerie indienen van aanvragen op grond van een Specifieke Uitkeringsregeling (SPUKregeling) en voor het overige alles te doen wat noodzakelijk is voor de uitvoering van een dergelijk besluit</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Voor zover de regeling het werkterrein van het team betreft. </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6">
                    <text:p text:style-name="table_al">
                      <text:span text:style-name="nadrukvet">TEAM WERK &amp; INKOM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het team opgedragen wetten en regelingen en de daarop gebaseerde nadere (gemeentelijke) regelgeving. </text:p>
                  </table:table-cell>
                  <table:table-cell table:style-name="cell_frame_all" table:number-rows-spanned="1" table:number-columns-spanned="1">
                    <text:p text:style-name="table_al">Participatiewet, Bbz, IOAW, IOAZ, en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Onder uitvoering verstaan we ook terugvordering, verhaal en het opleggen van administratieve boete binnen de bedoelde regel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sociale zekerheidswetgeving en de hierop gebaseerde nadere (gemeentelijke) regelgeving.</text:p>
                  </table:table-cell>
                  <table:table-cell table:style-name="cell_frame_all" table:number-rows-spanned="1" table:number-columns-spanned="1">
                    <text:p text:style-name="table_al">Socialezekerheidswetgeving (waaronder onder meer Participatiewet, Bbz, IOAW, IOAZ,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In overleg met leidinggev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het weigeren en beëindigen van voorzieningen in het kader van de Wet gemeentelijke schuldhulpverlening, de WSNP en de op dit gebied gelieerde wetgeving, (o.a. Faillissementswet) en hierop gebaseerde nadere (gemeentelijke) regelgeving.</text:p>
                  </table:table-cell>
                  <table:table-cell table:style-name="cell_frame_all" table:number-rows-spanned="1" table:number-columns-spanned="1">
                    <text:p text:style-name="table_al">Wgs, Wsnp, Faillissementswet, Awb,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ogv artikel 285 lid 1 Fw inzake de schuldsanering van natuurlijke personen.</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verzoeken als bedoeld in artikel 2 en artikel 6 van het Besluit breed moratorium.</text:p>
                  </table:table-cell>
                  <table:table-cell table:style-name="cell_frame_all" table:number-rows-spanned="1" table:number-columns-spanned="1">
                    <text:p text:style-name="table_al">Besluit breed moratiori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cell_frame_all" table:number-rows-spanned="1" table:number-columns-spanned="6">
                    <text:p text:style-name="table_al">
                      <text:span text:style-name="nadrukvet">TEAM WM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de Wet maatschappelijke ondersteuning 2015 en de hierop gebaseerde nadere (gemeentelijke) regelgeving. </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n afhandelen van aanvragen om het inzien dan wel het toesturen van het dossi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ext:p text:style-name="table_al">Op voorwaarde dat dit vooraf wordt afgestemd met de F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n afhandelen van verzoeken om inzage, informatie, correctie en verzet.</text:p>
                  </table:table-cell>
                  <table:table-cell table:style-name="cell_frame_all" table:number-rows-spanned="1" table:number-columns-spanned="1">
                    <text:p text:style-name="table_al">Par 3 Wmo 2015</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aanvragen om een gehandicaptenparkeerkaart.</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
              <text:p text:style-name="table_bottom"/>
            </text:section>
            <text:p text:style-name="al"/>
            <text:p text:style-name="al">Dit besluit treedt in werking op 1 januari 2024.</text:p>
          </text:section>
        </text:section>
        <text:section text:name="regeling-sluiting_id1-3-2-3" text:style-name="regeling-sluiting">
          <text:section text:name="slotformulering_id1-3-2-3-1" text:style-name="slotformulering">
            <text:p text:style-name="al"/>
            <text:p text:style-name="al">Aldus besloten door de burgemeester van Beesel op 19 december 2023. </text:p>
            <text:p text:style-name="al">Aldus vastgesteld door het college van burgemeester en wethouders van Beesel in zijn vergadering van 19 december 2023. </text:p>
          </text:section>
          <text:section text:name="ondertekening_id1-3-2-3-2">
            <text:p><text:span text:style-name="ondertekening_naam">
            <text:span text:style-name="voornaam">F.J.M. </text:span>
            <text:span text:style-name="achternaam">Nillesen,</text:span>
          </text:span></text:p>
            <text:p><text:span text:style-name="functie">secretaris</text:span></text:p>
            <text:p><text:span text:style-name="ondertekening_naam">
            <text:span text:style-name="voornaam"> 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97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hoofdstuk 10 van de Algemene wet bestuursrecht]|[1.0:c:BWBR0005537&amp;hoofdstuk=10&amp;g=2023-08-01</meta:user-defined>
    <meta:user-defined meta:name="DC.source">Gemeentewet]|[1.0:c:BWBR0005416&amp;g=2023-04-01</meta:user-defined>
    <dc:language>nl</dc:language>
    <meta:user-defined meta:name="OVERHEIDop.locatietype/OVERHEIDop.gebiedsmarkering">Gemeente</meta:user-defined>
    <meta:user-defined meta:name="DC.title">Besluit van de burgemeester en het college van burgemeester en wethouders van Beesel tot het vaststellen van een nieuw mandaatregister</meta:user-defined>
    <meta:user-defined meta:name="DCTERMS.W3CDTF/DCTERMS.available">2023-12-29</meta:user-defined>
    <meta:user-defined meta:name="DCTERMS.W3CDTF/OVERHEIDop.jaargang">2023</meta:user-defined>
    <meta:user-defined meta:name="OVERHEIDop.publicationIssue">559741</meta:user-defined>
    <meta:user-defined meta:name="OVERHEIDop.GmbID/DC.identifier">gmb-2023-559741</meta:user-defined>
    <meta:user-defined meta:name="OVERHEIDop.versieInformatie"/>
  </office:meta>
</office:document-meta>
</file>