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Verordening precariobelasting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4</text:span>
          </text:p>
            <text:p text:style-name="al"/>
            <text:p text:style-name="al">
            <text:span text:style-name="nadrukvet">Artikel 1: Definities</text:span>
          </text:p>
            <text:p text:style-name="al">In deze verordening en de daarop berustende bepalingen wordt verstaan onder: </text:p>
            <text:list text:style-name="id1-3-2-1-1-16">
              <text:list-item text:style-override="id1-3-2-1-1-16-1">
                <text:number>-</text:number>
                <text:p text:style-name="al">bouwplaats: geheel van voorwerpen dat zich bevindt op een locatie waar civieltechnische werken of bouwwerken tot stand worden gebracht;</text:p>
              </text:list-item>
              <text:list-item text:style-override="id1-3-2-1-1-16-2">
                <text:number>-</text:number>
                <text:p text:style-name="al">dag: een periode van vierentwintig achtereenvolgende uren, beginnende bij 0.00 uur, of een gedeelte daarvan;</text:p>
              </text:list-item>
              <text:list-item text:style-override="id1-3-2-1-1-16-3">
                <text:number>-</text:number>
                <text:p text:style-name="al">gemeentegrond: oppervlakte van de grond die in het bezit is van de gemeente, hierbij wordt uitgegaan van de vastgelegde kadastrale grenzen;</text:p>
              </text:list-item>
              <text:list-item text:style-override="id1-3-2-1-1-16-4">
                <text:number>-</text:number>
                <text:p text:style-name="al">jaar: een kalenderjaar;</text:p>
              </text:list-item>
              <text:list-item text:style-override="id1-3-2-1-1-16-5">
                <text:number>-</text:number>
                <text:p text:style-name="al">maand: een kalendermaand;</text:p>
              </text:list-item>
              <text:list-item text:style-override="id1-3-2-1-1-16-6">
                <text:number>-</text:number>
                <text:p text:style-name="al">terras: geheel van tafels, stoelen of andere roerende zaken, die de belastingplichtige buitenshuis opstelt om anderen in de gelegenheid te stellen ter plaatse iets te nuttigen;</text:p>
              </text:list-item>
              <text:list-item text:style-override="id1-3-2-1-1-16-7">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6-8">
                <text:number>-</text:number>
                <text:p text:style-name="al">voorwerp: (tijdelijk) voorwerp, bedoeld in artikel 228 van de Gemeentewet;</text:p>
              </text:list-item>
              <text:list-item text:style-override="id1-3-2-1-1-16-9">
                <text:number>-</text:number>
                <text:p text:style-name="al">week: een periode van zeven achtereenvolgende dagen.</text:p>
                <text:p text:style-name="al"/>
              </text:list-item>
            </text:list>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terrassen, bouwplaatsen en tijdelijke voorwerpen.</text:p>
            <text:p text:style-name="al"/>
            <text:p text:style-name="al">
            <text:span text:style-name="nadrukvet">Artikel 3: Belastingplicht</text:span>
          </text:p>
            <text:list text:style-name="id1-3-2-1-1-21">
              <text:list-item text:style-override="id1-3-2-1-1-21-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1-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p text:style-name="al"/>
              </text:list-item>
            </text:list>
            <text:p text:style-name="al">
            <text:span text:style-name="nadrukvet">Artikel 4: Vrijstellingen</text:span>
          </text:p>
            <text:p text:style-name="al">De precariobelasting wordt niet geheven ter zake van het hebben van:</text:p>
            <text:list text:style-name="id1-3-2-1-1-24">
              <text:list-item text:style-override="id1-3-2-1-1-24-1">
                <text:number>a.</text:number>
                <text:p text:style-name="al">voorwerpen, waarvoor de gemeente een recht heft op grond van artikel 229, eerste lid, onderdeel a, van de Gemeentewet, dan wel een privaatrechtelijke vergoeding is overeengekomen;</text:p>
              </text:list-item>
              <text:list-item text:style-override="id1-3-2-1-1-24-2">
                <text:number>b.</text:number>
                <text:p text:style-name="al">voorwerpen, waarvan de gemeente genothebbende krachtens eigendom, bezit of beperkt recht is, met uitzondering van voorwerpen die in gebruik zijn bij een derde;</text:p>
              </text:list-item>
              <text:list-item text:style-override="id1-3-2-1-1-24-3">
                <text:number>c.</text:number>
                <text:p text:style-name="al">borden, masten, palen en dergelijke voorwerpen, aangebracht in verband met de verkiezingen voor publiekrechtelijke lichamen;</text:p>
              </text:list-item>
              <text:list-item text:style-override="id1-3-2-1-1-24-4">
                <text:number>d.</text:number>
                <text:p text:style-name="al">bouwborden bij bouwprojecten;</text:p>
              </text:list-item>
              <text:list-item text:style-override="id1-3-2-1-1-24-5">
                <text:number>e.</text:number>
                <text:p text:style-name="al">voorwerpen of werken, welke door of vanwege het rijk, de provincie of de gemeente uitsluitend voor de uitoefening van hun publiekrechtelijke taak zijn aangebracht of geplaatst;</text:p>
              </text:list-item>
              <text:list-item text:style-override="id1-3-2-1-1-24-6">
                <text:number>f.</text:number>
                <text:p text:style-name="al">brievenbussen, openbare telefooncellen en niet tot reclame dienende aanwijzingen voor het publiek ten dienste van de posterijen en telefonie;</text:p>
              </text:list-item>
              <text:list-item text:style-override="id1-3-2-1-1-24-7">
                <text:number>g.</text:number>
                <text:p text:style-name="al">wegwijzers en verkeersaanwijzingen van de ANWB, de K.N.A.C. en van andere overeenkomstige instellingen;</text:p>
              </text:list-item>
              <text:list-item text:style-override="id1-3-2-1-1-24-8">
                <text:number>h.</text:number>
                <text:p text:style-name="al">buisleidingen, dienende voor de afvoer van water en rioolstoffen;</text:p>
              </text:list-item>
              <text:list-item text:style-override="id1-3-2-1-1-24-9">
                <text:number>i.</text:number>
                <text:p text:style-name="al">erkers, balkons, stoepen, pilasters, plinten, kozijndorpels, gevelversieringen, bloembakken, goten, regenpijpen, puilijsten, goot- of kroonlijsten, spionnen en dergelijke;</text:p>
              </text:list-item>
              <text:list-item text:style-override="id1-3-2-1-1-24-10">
                <text:number>j.</text:number>
                <text:p text:style-name="al">een zonnescherm of markies aan een, uitsluitend tot bewoning bestemd, perceel;</text:p>
              </text:list-item>
              <text:list-item text:style-override="id1-3-2-1-1-24-11">
                <text:number>k.</text:number>
                <text:p text:style-name="al">vlaggenstokken en vlaggen zonder reclame of handelsnaam;</text:p>
              </text:list-item>
              <text:list-item text:style-override="id1-3-2-1-1-24-12">
                <text:number>l.</text:number>
                <text:p text:style-name="al">een fietstegel, -blok, -standaard of -rek mits niet voorzien van reclameopschrift;</text:p>
              </text:list-item>
              <text:list-item text:style-override="id1-3-2-1-1-24-13">
                <text:number>m.</text:number>
                <text:p text:style-name="al">halteborden voor busondernemingen, mits hierop geen reclame wordt gevoerd;</text:p>
              </text:list-item>
              <text:list-item text:style-override="id1-3-2-1-1-24-14">
                <text:number>n.</text:number>
                <text:p text:style-name="al">openbare aankondigingen en voorwerpen betreffende tijdelijke activiteiten, met niet-commerciële doeleinden, van charitatieve instellingen;</text:p>
              </text:list-item>
              <text:list-item text:style-override="id1-3-2-1-1-24-15">
                <text:number>o.</text:number>
                <text:p text:style-name="al">met toestemming (vergunning) van de gemeente geplaatste voorwerpen en aankondigingen in het kader van buurt gerelateerde niet-commerciële evenementen.</text:p>
                <text:p text:style-name="al"/>
              </text:list-item>
            </text:list>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style-name="al">
            <text:span text:style-name="nadrukvet">Artikel 6: Berekening van de precariobelasting</text:span>
          </text:p>
            <text:list text:style-name="id1-3-2-1-1-29">
              <text:list-item text:style-override="id1-3-2-1-1-29-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29-2">
                <text:number>2.</text:number>
                <text:p text:style-name="al">Indien een tarief per oppervlakte is vastgesteld, wordt de precariobelasting berekend naar de oppervlakte van de horizontale projectie van de voorwerpen, tenzij anders is bepaald.</text:p>
              </text:list-item>
              <text:list-item text:style-override="id1-3-2-1-1-29-3">
                <text:number>3.</text:number>
                <text:p text:style-name="al">De oppervlakte van andere dan rechthoekige voorwerpen wordt gesteld op het product van de twee aangrenzende zijden van een om het voorwerp geplaatste denkbeeldige rechthoek.</text:p>
              </text:list-item>
              <text:list-item text:style-override="id1-3-2-1-1-29-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29-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29-6">
                <text:number>6.</text:number>
                <text:p text:style-name="al">In afwijking van het bepaalde in artikel 5 wordt voor de berekening van de precariobelasting:</text:p>
                <text:list text:style-name="id1-3-2-1-1-29-6-3">
                  <text:list-item text:style-override="id1-3-2-1-1-29-6-3-1">
                    <text:number>a.</text:number>
                    <text:p text:style-name="al">indien in de tarieventabel voor een voorwerp wel een weektarief, maar geen dagtarief is opgenomen, een gedeelte van een week gelijkgesteld met een week;</text:p>
                  </text:list-item>
                  <text:list-item text:style-override="id1-3-2-1-1-29-6-3-2">
                    <text:number>b.</text:number>
                    <text:p text:style-name="al">indien in de tarieventabel voor een voorwerp wel een maandtarief, maar geen dag- of weektarief is opgenomen, een gedeelte van een maand gelijkgesteld met een maand;</text:p>
                  </text:list-item>
                  <text:list-item text:style-override="id1-3-2-1-1-29-6-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1-1-29-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list-item>
            </text:list>
            <text:p text:style-name="al">
            <text:span text:style-name="nadrukvet">Artikel 7: Belastingtijdvak</text:span>
          </text:p>
            <text:list text:style-name="id1-3-2-1-1-31">
              <text:list-item text:style-override="id1-3-2-1-1-31-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1-1-31-2">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p text:style-name="al">
            <text:span text:style-name="nadrukvet">Artikel 8: Wijze van heffing</text:span>
          </text:p>
            <text:p text:style-name="al">De precariobelasting wordt geheven bij wege van aanslag.</text:p>
            <text:p text:style-name="al"/>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1: Ontstaan van de belastingschuld en heffing naar tijdsgelang</text:span>
          </text:p>
            <text:list text:style-name="id1-3-2-1-1-42">
              <text:list-item text:style-override="id1-3-2-1-1-42-1">
                <text:number>1.</text:number>
                <text:p text:style-name="al">De belasting is verschuldigd bij het begin van het belastingjaar of, zo dit later is, bij de aanvang van de belastingplicht.</text:p>
              </text:list-item>
              <text:list-item text:style-override="id1-3-2-1-1-42-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2-4">
                <text:number>4.</text:number>
                <text:p text:style-name="al">Belastingbedragen van minder dan € 5,- worden niet geheven.</text:p>
                <text:p text:style-name="al"/>
              </text:list-item>
            </text:list>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Termijnen van betaling</text:span>
          </text:p>
            <text:list text:style-name="id1-3-2-1-1-47">
              <text:list-item text:style-override="id1-3-2-1-1-47-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47-2">
                <text:number>2.</text:number>
                <text:p text:style-name="al">De Algemene Termijnenwet is niet van toepassing op de in het voorgaande lid gestelde termijnen.</text:p>
                <text:p text:style-name="al"/>
              </text:list-item>
            </text:list>
            <text:p text:style-name="al">
            <text:span text:style-name="nadrukvet">Artikel 14: Overgangsrecht</text:span>
          </text:p>
            <text:p text:style-name="al">De “Verordening precariobelasting 2023” van 21 december 2022 wordt ingetrokken met ingang van 1 januari 2024, met dien verstande dat zij van toepassing blijft op de belastbare feiten die zich voor die datum hebben voorgedaan.</text:p>
            <text:p text:style-name="al"/>
            <text:p text:style-name="al">
            <text:span text:style-name="nadrukvet">Artikel 15: Inwerkingtreding</text:span>
          </text:p>
            <text:list text:style-name="id1-3-2-1-1-52">
              <text:list-item text:style-override="id1-3-2-1-1-52-1">
                <text:number>1.</text:number>
                <text:p text:style-name="al">Deze verordening treedt in werking met ingang van de eerste dag na die van de bekendmaking.</text:p>
              </text:list-item>
              <text:list-item text:style-override="id1-3-2-1-1-52-2">
                <text:number>2.</text:number>
                <text:p text:style-name="al">De datum van ingang van de heffing is 1 januari 2024.</text:p>
                <text:p text:style-name="al"/>
              </text:list-item>
            </text:list>
            <text:p text:style-name="al">
            <text:span text:style-name="nadrukvet">Artikel 16: Citeertitel</text:span>
          </text:p>
            <text:p text:style-name="al">Deze verordening wordt aangehaald als: Verordening precariobelasting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precariobelasting 2024</text:span>
          </text:p>
          <text:p text:style-name="al"/>
          <text:p text:style-name="al">
          <text:span text:style-name="nadrukvet">Hoofdstuk 1 Algemeen</text:span>
        </text:p>
          <text:p text:style-name="al">Het tarief bedraagt voor het hebben van voorwerpen onder, op of boven openbare gemeentegrond waarvoor in de volgende hoofdstukken geen afzonderlijk tarief is opgenomen: </text:p>
          <text:p text:style-name="al">1.1 per m2, per week: € 1,15</text:p>
          <text:p text:style-name="al">1.2 per m2, per maand: € 3,53</text:p>
          <text:p text:style-name="al">1.3 per m2, per jaar: €  29,64</text:p>
          <text:p text:style-name="al"/>
          <text:p text:style-name="al">
          <text:span text:style-name="nadrukvet">Hoofdstuk 2 Bouwplaatsen</text:span>
        </text:p>
          <text:p text:style-name="al">Het tarief bedraagt voor bouwplaatsen:</text:p>
          <text:p text:style-name="al">2.1 per m2, per week: € 1,15</text:p>
          <text:p text:style-name="al">2.2 per m2, per maand: € 3,53</text:p>
          <text:p text:style-name="al">2.3 per m2, per jaar: €  29,64</text:p>
          <text:p text:style-name="al"/>
          <text:p text:style-name="al">
          <text:span text:style-name="nadrukvet">Hoofdstuk 3 Leidingen, kabe</text:span>
          <text:span text:style-name="nadrukvet">ls en buizen</text:span>
        </text:p>
          <text:p text:style-name="al">Vervallen</text:p>
          <text:p text:style-name="al"/>
          <text:p text:style-name="al">
          <text:span text:style-name="nadrukvet">Hoofdstuk 4 Terrassen </text:span>
        </text:p>
          <text:p text:style-name="al">Het tarief bedraagt voor een terras waarbij in aanmerking wordt genomen de totale oppervlakte zoals vermeld in de vergunning minus een oppervlakte van 1,5 keer de gevelbreedte van het pand waarbij het terras behoort:</text:p>
          <text:p text:style-name="al">4.1 per m2, per week: € 1,15</text:p>
          <text:p text:style-name="al">4.2 per m2, per maand: € 3,53</text:p>
          <text:p text:style-name="al">4.3 per m2, per jaar: €  29,64</text:p>
          <text:p text:style-name="al"/>
          <text:p text:style-name="al">
          <text:span text:style-name="nadrukvet">Hoofdstuk 5 Uitstallingen met koopwaar</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text:p>
          <text:p text:style-name="al">5.1 per m2, per week: € 1,15</text:p>
          <text:p text:style-name="al">5.2 per m2, per maand: € 3,53</text:p>
          <text:p text:style-name="al">5.3 per m2, per jaar: €  29,64</text:p>
          <text:p text:style-name="al"/>
          <text:p text:style-name="al">Aldus vastgesteld in de openbare vergadering van de raad van de gemeente Bodegraven-Reeuwijk,</text:p>
          <text:p text:style-name="al">gehouden op 20 december 2023.</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OVERHEIDop.referentienummer">Z/23/160516</meta:user-defined>
    <meta:user-defined meta:name="DCTERMS.alternative">Verordening precariobelasting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precariobelasting (Verordening precariobelasting 2024)</meta:user-defined>
    <meta:user-defined meta:name="DCTERMS.W3CDTF/DCTERMS.available">2023-12-27</meta:user-defined>
    <meta:user-defined meta:name="DCTERMS.W3CDTF/OVERHEIDop.jaargang">2023</meta:user-defined>
    <meta:user-defined meta:name="OVERHEIDop.publicationIssue">559739</meta:user-defined>
    <meta:user-defined meta:name="OVERHEIDop.betreftRegeling">CVDR710723_1</meta:user-defined>
    <meta:user-defined meta:name="xs:date/OVERHEIDop.startdatum">2023-12-28</meta:user-defined>
    <meta:user-defined meta:name="OVERHEIDop.GmbID/DC.identifier">gmb-2023-559739</meta:user-defined>
    <meta:user-defined meta:name="OVERHEIDop.versieInformatie"/>
  </office:meta>
</office:document-meta>
</file>