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parkeerbelasting (Verordening parkeerbelasting 2024)</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14 november 2023;</text:p>
            <text:p text:style-name="al"/>
            <text:p text:style-name="al">gelet op artikel 225 van de Gemeentewet en de Parkeerverordening Bodegraven-Reeuwijk 2013;</text:p>
            <text:p text:style-name="al"/>
            <text:p text:style-name="al">
            <text:span text:style-name="nadrukvet">besluit:</text:span>
          </text:p>
            <text:p text:style-name="al"/>
            <text:p text:style-name="al">vast te stellen:</text:p>
            <text:p text:style-name="al"/>
            <text:p text:style-name="al">
            <text:span text:style-name="nadrukvet">Verordening op de heffing en de invordering van parkeerbelasting 2024</text:span>
          </text:p>
            <text:p text:style-name="al"/>
            <text:p text:style-name="al">
            <text:span text:style-name="nadrukvet">Artikel 1: Definities</text:span>
          </text:p>
            <text:p text:style-name="al">In deze verordening wordt verstaan onder:</text:p>
            <text:list text:style-name="id1-3-2-1-1-16">
              <text:list-item text:style-override="id1-3-2-1-1-16-1">
                <text:number>-</text:number>
                <text:p text:style-name="al">jaar: een kalenderjaar;</text:p>
              </text:list-item>
              <text:list-item text:style-override="id1-3-2-1-1-16-2">
                <text:number>-</text:number>
                <text:p text:style-name="al">motorvoertuigen: hetgeen daaronder wordt verstaan in het Reglement verkeersregels en verkeerstekens 1990, met inbegrip van brommobielen, zoals bedoeld in artikel 1 van het Reglement verkeersregels en verkeerstekens 1990;</text:p>
              </text:list-item>
              <text:list-item text:style-override="id1-3-2-1-1-16-3">
                <text:number>-</text:number>
                <text:p text:style-name="al">parkeren: het gedurende een aa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1-1-16-4">
                <text:number>-</text:number>
                <text:p text:style-name="al">vergunning: een door het college verleende vergunning, krachtens welke het is toegestaan een motorvoertuig te parkeren of een aanhangwagen te plaatsen op daartoe aangewezen belanghebbendenplaatsen.</text:p>
                <text:p text:style-name="al"/>
              </text:list-item>
            </text:list>
            <text:p text:style-name="al">
            <text:span text:style-name="nadrukvet">Artikel 2: Belastbaar feit</text:span>
          </text:p>
            <text:p text:style-name="al">Onder de naam 'parkeerbelasting' wordt de volgende belasting geheven: een belasting ter zake van een van gemeentewege verleende vergunning voor het parkeren van een motorvoertuig op de in die vergunning aangegeven plaats en wijze.</text:p>
            <text:p text:style-name="al"/>
            <text:p text:style-name="al">
            <text:span text:style-name="nadrukvet">Artikel 3: Belastingplicht</text:span>
          </text:p>
            <text:p text:style-name="al">De belasting bedoeld in artikel 2 wordt geheven van degene die de vergunning heeft aangevraagd.</text:p>
            <text:p text:style-name="al"/>
            <text:p text:style-name="al">
            <text:span text:style-name="nadrukvet">Artikel 4: Maatstaf van heffing, belastingtarief en belastingtijdvak</text:span>
          </text:p>
            <text:p text:style-name="al">De maatstaf van heffing, het belastingtarief en het belastingtijdvak zijn vermeld in de bij deze verordening behorende en daarvan deel uitmakende tarieventabel.</text:p>
            <text:p text:style-name="al"/>
            <text:p text:style-name="al">
            <text:span text:style-name="nadrukvet">Artikel 5: Wijze van heffing</text:span>
          </text:p>
            <text:p text:style-name="al">De belasting bedoeld in artikel 2 wordt geheven door voldoening op aangifte.</text:p>
            <text:p text:style-name="al"/>
            <text:p text:style-name="al">
            <text:span text:style-name="nadrukvet">Artikel 6: Ontstaan van de belastingschuld</text:span>
          </text:p>
            <text:p text:style-name="al">De belasting bedoeld in artikel 2 is verschuldigd op het tijdstip waarop de vergunning wordt verleend.</text:p>
            <text:p text:style-name="al"/>
            <text:p text:style-name="al">
            <text:span text:style-name="nadrukvet">Artikel 7: Termijnen van betaling</text:span>
          </text:p>
            <text:p text:style-name="al">De belasting bedoeld in artikel 2 moet overeenkomstig de aangifte worden betaald op het tijdstip waarop de vergunning wordt verleend.</text:p>
            <text:p text:style-name="al"/>
            <text:p text:style-name="al">
            <text:span text:style-name="nadrukvet">Artikel 8: Bevoegdheid tot aanwijzing parkeerplaatsen</text:span>
          </text:p>
            <text:p text:style-name="al">De aanwijzing van de plaats waar, het tijdstip en de wijze waarop tegen betaling van de belasting bedoeld in artikel 2 mag worden geparkeerd, geschiedt in alle gevallen door het college bij openbaar te maken besluit, overeenkomstig het bepaalde in de Parkeerverordening Bodegraven-Reeuwijk 2013.</text:p>
            <text:p text:style-name="al"/>
            <text:p text:style-name="al">
            <text:span text:style-name="nadrukvet">Artikel 9: Kwijtschelding</text:span>
          </text:p>
            <text:p text:style-name="al">Bij de invordering van de parkeerbelasting wordt geen kwijtschelding verleend.</text:p>
            <text:p text:style-name="al"/>
            <text:p text:style-name="al">
            <text:span text:style-name="nadrukvet">Artikel 10: Nadere regels door het college van burgemeester en wethouders</text:span>
          </text:p>
            <text:p text:style-name="al">Het college kan nadere regels vaststellen met betrekking tot de heffing en de invordering van de parkeerbelasting.</text:p>
            <text:p text:style-name="al"/>
            <text:p text:style-name="al">
            <text:span text:style-name="nadrukvet">Artikel 11: Overgangsrecht</text:span>
          </text:p>
            <text:p text:style-name="al">De “Verordening parkeerbelasting Bodegraven-Reeuwijk 2023” van 21 december 2022 wordt ingetrokken met ingang van 1 januari 2024, met dien verstande dat zij van toepassing blijft op de belastbare feiten die zich voor die datum hebben voorgedaan.</text:p>
            <text:p text:style-name="al"/>
            <text:p text:style-name="al">
            <text:span text:style-name="nadrukvet">Artikel 12: Inwerkingtreding</text:span>
          </text:p>
            <text:list text:style-name="id1-3-2-1-1-48">
              <text:list-item text:style-override="id1-3-2-1-1-48-1">
                <text:number>1.</text:number>
                <text:p text:style-name="al">Deze verordening treedt in werking met ingang van de eerste dag na die van de bekendmaking.</text:p>
              </text:list-item>
              <text:list-item text:style-override="id1-3-2-1-1-48-2">
                <text:number>2.</text:number>
                <text:p text:style-name="al">De datum van ingang van de heffing is 1 januari 2024.</text:p>
                <text:p text:style-name="al"/>
              </text:list-item>
            </text:list>
            <text:p text:style-name="al">
            <text:span text:style-name="nadrukvet">Artikel 13: Citeertitel</text:span>
          </text:p>
            <text:p text:style-name="al">Deze verordening wordt aangehaald als: Verordening parkeerbelasting 2024.</text:p>
            <text:p text:style-name="al"/>
            <text:p text:style-name="al">Aldus besloten in de openbare vergadering van de raad van de gemeente Bodegraven-Reeuwijk,</text:p>
            <text:p text:style-name="al">gehouden op 20 december 2023</text:p>
            <text:p text:style-name="al"/>
            <text:p text:style-name="al">De griffier,</text:p>
            <text:p text:style-name="al">drs. J.H. Rijs MMC</text:p>
            <text:p text:style-name="al"/>
            <text:p text:style-name="al"/>
          </text:section>
        </text:section>
        <text:section text:name="regeling-tekst_id1-3-2-2" text:style-name="regeling-tekst"/>
        <text:section text:name="bijlage_id1-3-2-3" text:style-name="bijlage">
          <text:p text:style-name="bijlage_top"/>
          <text:p text:style-name="hoofdstuk_kop">Tarieventabel behorende bij de Verordening parkeerbelasting 2024</text:p>
          <text:p text:style-name="al"/>
          <text:p text:style-name="al"> Het tarief voor een parkeervergunning als bedoeld in artikel 2 bedraagt per voertuig en per jaar:</text:p>
          <text:p text:style-name="al"/>
          <text:list text:style-name="id1-3-2-3-5">
            <text:list-item text:style-override="id1-3-2-3-5-1">
              <text:number>I.</text:number>
              <text:p text:style-name="al">Bedrijventerrein Broekvelden en vrachtwagenparkeerterrein Kleienhof te Bodegraven </text:p>
              <text:list text:style-name="id1-3-2-3-5-1-3">
                <text:list-item text:style-override="id1-3-2-3-5-1-3-1">
                  <text:number>a.</text:number>
                  <text:p text:style-name="al">voor een eerste bewonersvergunning van een woning voor het parkeren van een personenauto (categorie I): € 0,00</text:p>
                </text:list-item>
                <text:list-item text:style-override="id1-3-2-3-5-1-3-2">
                  <text:number>b.</text:number>
                  <text:p text:style-name="al">voor een extra bewonersvergunning van een woning voor het parkeren van een personenauto (categorie I): € 482,50</text:p>
                </text:list-item>
                <text:list-item text:style-override="id1-3-2-3-5-1-3-3">
                  <text:number>c.</text:number>
                  <text:p text:style-name="al">voor een ondernemersvergunning voor het parkeren van een personenauto (categorie II): € 482,50</text:p>
                </text:list-item>
                <text:list-item text:style-override="id1-3-2-3-5-1-3-4">
                  <text:number>d.</text:number>
                  <text:p text:style-name="al">voor een ondernemersvergunning voor het parkeren van een vrachtauto of autobus op een afgesloten en beveiligd terrein (categorie III): € 1.363,50</text:p>
                </text:list-item>
                <text:list-item text:style-override="id1-3-2-3-5-1-3-5">
                  <text:number>e.</text:number>
                  <text:p text:style-name="al">voor een ondernemersvergunning voor het parkeren van een vrachtauto of autobus op een parkeerplaats welke op werkdagen tussen 6.00 en 19.00 uur fungeert als wachtplaats (categorie IV): € 681,50</text:p>
                </text:list-item>
                <text:list-item text:style-override="id1-3-2-3-5-1-3-6">
                  <text:number>f.</text:number>
                  <text:p text:style-name="al">voor een werknemersvergunning voor het parkeren van een personenauto (categorie V): € 511,00</text:p>
                </text:list-item>
                <text:list-item text:style-override="id1-3-2-3-5-1-3-7">
                  <text:number>g.</text:number>
                  <text:p text:style-name="al">voor een inwonersvergunning voor het parkeren van een vrachtauto of autobus (categorie VI): € 1.363,50</text:p>
                </text:list-item>
                <text:list-item text:style-override="id1-3-2-3-5-1-3-8">
                  <text:number>h.</text:number>
                  <text:p text:style-name="al">voor een inwonersvergunning voor het parkeren van een vrachtauto of autobus op een parkeerplaats welke op werkdagen tussen 6.00 en 19.00 uur fungeert als wachtplaats (categorie VII): € 681,50</text:p>
                </text:list-item>
              </text:list>
            </text:list-item>
            <text:list-item text:style-override="id1-3-2-3-5-2">
              <text:number>II.</text:number>
              <text:p text:style-name="al">Bedrijventerrein Groote Wetering te Bodegraven </text:p>
              <text:list text:style-name="id1-3-2-3-5-2-3">
                <text:list-item text:style-override="id1-3-2-3-5-2-3-1">
                  <text:number>a.</text:number>
                  <text:p text:style-name="al">voor een ondernemersvergunning voor het parkeren van een personenauto (categorie II): € 482,50</text:p>
                </text:list-item>
                <text:list-item text:style-override="id1-3-2-3-5-2-3-2">
                  <text:number>b.</text:number>
                  <text:p text:style-name="al">voor een ondernemersvergunning voor het parkeren van een vrachtauto of autobus langs de openbare weg (categorie III): € 1.018,00</text:p>
                </text:list-item>
                <text:list-item text:style-override="id1-3-2-3-5-2-3-3">
                  <text:number>c.</text:number>
                  <text:p text:style-name="al">voor een ondernemersvergunning voor het parkeren van een vrachtauto of autobus op een parkeerplaats welke op werkdagen tussen 6.00 en 19.00 uur fungeert als wachtplaats (categorie IV): € 681,50</text:p>
                </text:list-item>
                <text:list-item text:style-override="id1-3-2-3-5-2-3-4">
                  <text:number>d.</text:number>
                  <text:p text:style-name="al">voor een inwonersvergunning voor het parkeren van een vrachtauto of autobus (categorie VI): € 1.018,00</text:p>
                </text:list-item>
                <text:list-item text:style-override="id1-3-2-3-5-2-3-5">
                  <text:number>e.</text:number>
                  <text:p text:style-name="al">voor een inwonersvergunning voor het parkeren van een vrachtauto of autobus op een parkeerplaats welke op werkdagen tussen 6.00 en 19.00 uur fungeert als wachtplaats (categorie VII): € 681,50</text:p>
                </text:list-item>
                <text:list-item text:style-override="id1-3-2-3-5-2-3-6">
                  <text:number>f.</text:number>
                  <text:p text:style-name="al">voor een pachtersvergunning voor het parkeren van een personenauto (categorie VIII): € 0,00</text:p>
                </text:list-item>
              </text:list>
            </text:list-item>
            <text:list-item text:style-override="id1-3-2-3-5-3">
              <text:number>III.</text:number>
              <text:p text:style-name="al">Bedrijvenpark Rijnhoek te Bodegraven </text:p>
              <text:list text:style-name="id1-3-2-3-5-3-3">
                <text:list-item text:style-override="id1-3-2-3-5-3-3-1">
                  <text:number>a.</text:number>
                  <text:p text:style-name="al">voor een ondernemersvergunning voor het parkeren van een vrachtauto of autobus op een parkeerplaats welke op werkdagen tussen 6.00 en 19.00 uur fungeert als wachtplaats (categorie IV): € 681,50</text:p>
                </text:list-item>
                <text:list-item text:style-override="id1-3-2-3-5-3-3-2">
                  <text:number>b.</text:number>
                  <text:p text:style-name="al">voor een inwonersvergunning voor het parkeren van een vrachtauto of autobus op een parkeerplaats welke op werkdagen tussen 6.00 en 19.00 uur fungeert als wachtplaats (categorie VII): € 681,50</text:p>
                  <text:p text:style-name="al"/>
                </text:list-item>
              </text:list>
            </text:list-item>
          </text:list>
          <text:p text:style-name="al">Voor de onderdelen I.b, I.c, I.f, II.a en II.f kunnen ook parkeervergunningen afgegeven worden voor een kortere periode dan een jaar (minimaal 1 maand). De tarieven hiervoor zijn € 312,50 voor een half jaar, € 170,00 voor een kwartaal en € 73,00 voor een maand.</text:p>
          <text:p text:style-name="al"/>
          <text:p text:style-name="al">Aldus vastgesteld in de openbare vergadering van de raad van de gemeente Bodegraven-Reeuwijk,</text:p>
          <text:p text:style-name="al">gehouden op 20 december 2023.</text:p>
          <text:p text:style-name="al"/>
          <text:p text:style-name="al">De griffier,</text:p>
          <text:p text:style-name="al">drs. J.H. Rijs M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973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3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3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5 van de Gemeentewet]|[1.0:c:BWBR0005416&amp;artikel=225&amp;g=2023-04-01</meta:user-defined>
    <meta:user-defined meta:name="OVERHEIDop.referentienummer">Z/23/160516</meta:user-defined>
    <meta:user-defined meta:name="DCTERMS.alternative">Verordening parkeerbelasting 2024</meta:user-defined>
    <dc:language>nl</dc:language>
    <meta:user-defined meta:name="OVERHEIDop.locatietype/OVERHEIDop.gebiedsmarkering">Gemeente</meta:user-defined>
    <meta:user-defined meta:name="DC.title">Verordening van de raad van de gemeente Bodegraven-Reeuwijk houdende regels voor de heffing en de invordering van parkeerbelasting (Verordening parkeerbelasting 2024)</meta:user-defined>
    <meta:user-defined meta:name="DCTERMS.W3CDTF/DCTERMS.available">2023-12-27</meta:user-defined>
    <meta:user-defined meta:name="DCTERMS.W3CDTF/OVERHEIDop.jaargang">2023</meta:user-defined>
    <meta:user-defined meta:name="OVERHEIDop.publicationIssue">559738</meta:user-defined>
    <meta:user-defined meta:name="OVERHEIDop.betreftRegeling">CVDR710722_1</meta:user-defined>
    <meta:user-defined meta:name="xs:date/OVERHEIDop.startdatum">2023-12-28</meta:user-defined>
    <meta:user-defined meta:name="OVERHEIDop.GmbID/DC.identifier">gmb-2023-559738</meta:user-defined>
    <meta:user-defined meta:name="OVERHEIDop.versieInformatie"/>
  </office:meta>
</office:document-meta>
</file>