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1-3">
      <text:list-level-style-bullet text:bullet-char="-" text:level="1">
        <style:list-level-properties text:min-label-width="10mm"/>
      </text:list-level-style-bullet>
    </text:list-style>
    <text:list-style style:name="id1-3-2-3-124-1-3-1">
      <text:list-level-style-bullet text:bullet-char="-" text:level="1">
        <style:list-level-properties text:min-label-width="10mm"/>
      </text:list-level-style-bullet>
    </text:list-style>
    <text:list-style style:name="id1-3-2-3-124-1-3-2">
      <text:list-level-style-bullet text:bullet-char="-" text:level="1">
        <style:list-level-properties text:min-label-width="10mm"/>
      </text:list-level-style-bullet>
    </text:list-style>
    <text:list-style style:name="id1-3-2-3-124-1-3-3">
      <text:list-level-style-bullet text:bullet-char="-" text:level="1">
        <style:list-level-properties text:min-label-width="10mm"/>
      </text:list-level-style-bullet>
    </text:list-style>
    <text:list-style style:name="id1-3-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3-1-3-5">
      <text:list-level-style-bullet style:num-suffix="" text:bullet-char="​" text:level="1">
        <style:list-level-properties text:min-label-width="10mm"/>
      </text:list-level-style-bullet>
    </text:list-style>
    <text:list-style style:name="id1-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8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8-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8-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8-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8-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8-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8-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8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8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8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8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92-2">
      <text:list-level-style-bullet style:num-suffix="" text:bullet-char="​" text:level="1">
        <style:list-level-properties text:min-label-width="10mm"/>
      </text:list-level-style-bullet>
    </text:list-style>
    <text:list-style style:name="id1-3-2-3-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03">
      <text:list-level-style-bullet text:bullet-char="-" text:level="1">
        <style:list-level-properties text:min-label-width="10mm"/>
      </text:list-level-style-bullet>
    </text:list-style>
    <text:list-style style:name="id1-3-2-3-403-1">
      <text:list-level-style-bullet text:bullet-char="-" text:level="1">
        <style:list-level-properties text:min-label-width="10mm"/>
      </text:list-level-style-bullet>
    </text:list-style>
    <text:list-style style:name="id1-3-2-3-403-2">
      <text:list-level-style-bullet text:bullet-char="-" text:level="1">
        <style:list-level-properties text:min-label-width="10mm"/>
      </text:list-level-style-bullet>
    </text:list-style>
    <text:list-style style:name="id1-3-2-3-403-3">
      <text:list-level-style-bullet text:bullet-char="-" text:level="1">
        <style:list-level-properties text:min-label-width="10mm"/>
      </text:list-level-style-bullet>
    </text:list-style>
    <text:list-style style:name="id1-3-2-3-403-4">
      <text:list-level-style-bullet text:bullet-char="-" text:level="1">
        <style:list-level-properties text:min-label-width="10mm"/>
      </text:list-level-style-bullet>
    </text:list-style>
    <text:list-style style:name="id1-3-2-3-403-5">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2-1">
      <text:list-level-style-bullet text:bullet-char="-" text:level="1">
        <style:list-level-properties text:min-label-width="10mm"/>
      </text:list-level-style-bullet>
    </text:list-style>
    <text:list-style style:name="id1-3-2-3-412-1-3">
      <text:list-level-style-bullet text:bullet-char="•" text:level="1">
        <style:list-level-properties text:min-label-width="10mm"/>
      </text:list-level-style-bullet>
    </text:list-style>
    <text:list-style style:name="id1-3-2-3-412-1-3-1">
      <text:list-level-style-bullet text:bullet-char="•" text:level="1">
        <style:list-level-properties text:min-label-width="10mm"/>
      </text:list-level-style-bullet>
    </text:list-style>
    <text:list-style style:name="id1-3-2-3-412-1-3-2">
      <text:list-level-style-bullet text:bullet-char="•" text:level="1">
        <style:list-level-properties text:min-label-width="10mm"/>
      </text:list-level-style-bullet>
    </text:list-style>
    <text:list-style style:name="id1-3-2-3-412-1-3-3">
      <text:list-level-style-bullet text:bullet-char="•" text:level="1">
        <style:list-level-properties text:min-label-width="10mm"/>
      </text:list-level-style-bullet>
    </text:list-style>
    <text:list-style style:name="id1-3-2-3-412-1-3-4">
      <text:list-level-style-bullet text:bullet-char="•" text:level="1">
        <style:list-level-properties text:min-label-width="10mm"/>
      </text:list-level-style-bullet>
    </text:list-style>
    <text:list-style style:name="id1-3-2-3-412-1-3-5">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1-3">
      <text:list-level-style-bullet text:bullet-char="•" text:level="1">
        <style:list-level-properties text:min-label-width="10mm"/>
      </text:list-level-style-bullet>
    </text:list-style>
    <text:list-style style:name="id1-3-2-3-413-1-3-1">
      <text:list-level-style-bullet text:bullet-char="•" text:level="1">
        <style:list-level-properties text:min-label-width="10mm"/>
      </text:list-level-style-bullet>
    </text:list-style>
    <text:list-style style:name="id1-3-2-3-413-1-3-2">
      <text:list-level-style-bullet text:bullet-char="•" text:level="1">
        <style:list-level-properties text:min-label-width="10mm"/>
      </text:list-level-style-bullet>
    </text:list-style>
    <text:list-style style:name="id1-3-2-3-413-1-3-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4-1">
      <text:list-level-style-bullet text:bullet-char="-" text:level="1">
        <style:list-level-properties text:min-label-width="10mm"/>
      </text:list-level-style-bullet>
    </text:list-style>
    <text:list-style style:name="id1-3-2-3-414-1-3">
      <text:list-level-style-bullet text:bullet-char="•" text:level="1">
        <style:list-level-properties text:min-label-width="10mm"/>
      </text:list-level-style-bullet>
    </text:list-style>
    <text:list-style style:name="id1-3-2-3-414-1-3-1">
      <text:list-level-style-bullet text:bullet-char="•" text:level="1">
        <style:list-level-properties text:min-label-width="10mm"/>
      </text:list-level-style-bullet>
    </text:list-style>
    <text:list-style style:name="id1-3-2-3-414-1-3-2">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5-1">
      <text:list-level-style-bullet text:bullet-char="-" text:level="1">
        <style:list-level-properties text:min-label-width="10mm"/>
      </text:list-level-style-bullet>
    </text:list-style>
    <text:list-style style:name="id1-3-2-3-415-1-3">
      <text:list-level-style-bullet text:bullet-char="•" text:level="1">
        <style:list-level-properties text:min-label-width="10mm"/>
      </text:list-level-style-bullet>
    </text:list-style>
    <text:list-style style:name="id1-3-2-3-415-1-3-1">
      <text:list-level-style-bullet text:bullet-char="•" text:level="1">
        <style:list-level-properties text:min-label-width="10mm"/>
      </text:list-level-style-bullet>
    </text:list-style>
    <text:list-style style:name="id1-3-2-3-415-1-3-2">
      <text:list-level-style-bullet text:bullet-char="•" text:level="1">
        <style:list-level-properties text:min-label-width="10mm"/>
      </text:list-level-style-bullet>
    </text:list-style>
    <text:list-style style:name="id1-3-2-3-415-1-3-3">
      <text:list-level-style-bullet text:bullet-char="•" text:level="1">
        <style:list-level-properties text:min-label-width="10mm"/>
      </text:list-level-style-bullet>
    </text:list-style>
    <text:list-style style:name="id1-3-2-3-415-1-3-4">
      <text:list-level-style-bullet text:bullet-char="•" text:level="1">
        <style:list-level-properties text:min-label-width="10mm"/>
      </text:list-level-style-bullet>
    </text:list-style>
    <text:list-style style:name="id1-3-2-3-415-1-3-5">
      <text:list-level-style-bullet text:bullet-char="•" text:level="1">
        <style:list-level-properties text:min-label-width="10mm"/>
      </text:list-level-style-bullet>
    </text:list-style>
    <text:list-style style:name="id1-3-2-3-415-1-3-6">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6-1">
      <text:list-level-style-bullet text:bullet-char="-" text:level="1">
        <style:list-level-properties text:min-label-width="10mm"/>
      </text:list-level-style-bullet>
    </text:list-style>
    <text:list-style style:name="id1-3-2-3-416-1-3">
      <text:list-level-style-bullet text:bullet-char="•" text:level="1">
        <style:list-level-properties text:min-label-width="10mm"/>
      </text:list-level-style-bullet>
    </text:list-style>
    <text:list-style style:name="id1-3-2-3-416-1-3-1">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7-1">
      <text:list-level-style-bullet text:bullet-char="-" text:level="1">
        <style:list-level-properties text:min-label-width="10mm"/>
      </text:list-level-style-bullet>
    </text:list-style>
    <text:list-style style:name="id1-3-2-3-417-1-3">
      <text:list-level-style-bullet text:bullet-char="•" text:level="1">
        <style:list-level-properties text:min-label-width="10mm"/>
      </text:list-level-style-bullet>
    </text:list-style>
    <text:list-style style:name="id1-3-2-3-417-1-3-1">
      <text:list-level-style-bullet text:bullet-char="•" text:level="1">
        <style:list-level-properties text:min-label-width="10mm"/>
      </text:list-level-style-bullet>
    </text:list-style>
    <text:list-style style:name="id1-3-2-3-418">
      <text:list-level-style-bullet text:bullet-char="-" text:level="1">
        <style:list-level-properties text:min-label-width="10mm"/>
      </text:list-level-style-bullet>
    </text:list-style>
    <text:list-style style:name="id1-3-2-3-418-1">
      <text:list-level-style-bullet text:bullet-char="-" text:level="1">
        <style:list-level-properties text:min-label-width="10mm"/>
      </text:list-level-style-bullet>
    </text:list-style>
    <text:list-style style:name="id1-3-2-3-418-1-3">
      <text:list-level-style-bullet text:bullet-char="•" text:level="1">
        <style:list-level-properties text:min-label-width="10mm"/>
      </text:list-level-style-bullet>
    </text:list-style>
    <text:list-style style:name="id1-3-2-3-418-1-3-1">
      <text:list-level-style-bullet text:bullet-char="•" text:level="1">
        <style:list-level-properties text:min-label-width="10mm"/>
      </text:list-level-style-bullet>
    </text:list-style>
    <text:list-style style:name="id1-3-2-3-418-1-3-2">
      <text:list-level-style-bullet text:bullet-char="•" text:level="1">
        <style:list-level-properties text:min-label-width="10mm"/>
      </text:list-level-style-bullet>
    </text:list-style>
    <text:list-style style:name="id1-3-2-3-418-1-3-3">
      <text:list-level-style-bullet text:bullet-char="•" text:level="1">
        <style:list-level-properties text:min-label-width="10mm"/>
      </text:list-level-style-bullet>
    </text:list-style>
    <text:list-style style:name="id1-3-2-3-418-1-3-4">
      <text:list-level-style-bullet text:bullet-char="•" text:level="1">
        <style:list-level-properties text:min-label-width="10mm"/>
      </text:list-level-style-bullet>
    </text:list-style>
    <text:list-style style:name="id1-3-2-3-418-1-3-5">
      <text:list-level-style-bullet text:bullet-char="•" text:level="1">
        <style:list-level-properties text:min-label-width="10mm"/>
      </text:list-level-style-bullet>
    </text:list-style>
    <text:list-style style:name="id1-3-2-3-418-1-3-6">
      <text:list-level-style-bullet text:bullet-char="•" text:level="1">
        <style:list-level-properties text:min-label-width="10mm"/>
      </text:list-level-style-bullet>
    </text:list-style>
    <text:list-style style:name="id1-3-2-3-419">
      <text:list-level-style-bullet text:bullet-char="-" text:level="1">
        <style:list-level-properties text:min-label-width="10mm"/>
      </text:list-level-style-bullet>
    </text:list-style>
    <text:list-style style:name="id1-3-2-3-419-1">
      <text:list-level-style-bullet text:bullet-char="-" text:level="1">
        <style:list-level-properties text:min-label-width="10mm"/>
      </text:list-level-style-bullet>
    </text:list-style>
    <text:list-style style:name="id1-3-2-3-419-1-3">
      <text:list-level-style-bullet text:bullet-char="•" text:level="1">
        <style:list-level-properties text:min-label-width="10mm"/>
      </text:list-level-style-bullet>
    </text:list-style>
    <text:list-style style:name="id1-3-2-3-419-1-3-1">
      <text:list-level-style-bullet text:bullet-char="•" text:level="1">
        <style:list-level-properties text:min-label-width="10mm"/>
      </text:list-level-style-bullet>
    </text:list-style>
    <text:list-style style:name="id1-3-2-3-419-1-3-2">
      <text:list-level-style-bullet text:bullet-char="•" text:level="1">
        <style:list-level-properties text:min-label-width="10mm"/>
      </text:list-level-style-bullet>
    </text:list-style>
    <text:list-style style:name="id1-3-2-3-419-1-3-3">
      <text:list-level-style-bullet text:bullet-char="•" text:level="1">
        <style:list-level-properties text:min-label-width="10mm"/>
      </text:list-level-style-bullet>
    </text:list-style>
    <text:list-style style:name="id1-3-2-3-419-1-3-4">
      <text:list-level-style-bullet text:bullet-char="•" text:level="1">
        <style:list-level-properties text:min-label-width="10mm"/>
      </text:list-level-style-bullet>
    </text:list-style>
    <text:list-style style:name="id1-3-2-3-419-1-3-5">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2-1">
      <text:list-level-style-bullet text:bullet-char="•" text:level="1">
        <style:list-level-properties text:min-label-width="10mm"/>
      </text:list-level-style-bullet>
    </text:list-style>
    <text:list-style style:name="id1-3-2-3-422-2">
      <text:list-level-style-bullet text:bullet-char="•" text:level="1">
        <style:list-level-properties text:min-label-width="10mm"/>
      </text:list-level-style-bullet>
    </text:list-style>
    <text:list-style style:name="id1-3-2-3-422-3">
      <text:list-level-style-bullet text:bullet-char="•" text:level="1">
        <style:list-level-properties text:min-label-width="10mm"/>
      </text:list-level-style-bullet>
    </text:list-style>
    <text:list-style style:name="id1-3-2-3-422-4">
      <text:list-level-style-bullet text:bullet-char="•" text:level="1">
        <style:list-level-properties text:min-label-width="10mm"/>
      </text:list-level-style-bullet>
    </text:list-style>
    <text:list-style style:name="id1-3-2-3-422-5">
      <text:list-level-style-bullet text:bullet-char="•" text:level="1">
        <style:list-level-properties text:min-label-width="10mm"/>
      </text:list-level-style-bullet>
    </text:list-style>
    <text:list-style style:name="id1-3-2-3-422-6">
      <text:list-level-style-bullet text:bullet-char="•" text:level="1">
        <style:list-level-properties text:min-label-width="10mm"/>
      </text:list-level-style-bullet>
    </text:list-style>
    <text:list-style style:name="id1-3-2-3-422-7">
      <text:list-level-style-bullet text:bullet-char="•" text:level="1">
        <style:list-level-properties text:min-label-width="10mm"/>
      </text:list-level-style-bullet>
    </text:list-style>
    <text:list-style style:name="id1-3-2-3-422-8">
      <text:list-level-style-bullet text:bullet-char="•" text:level="1">
        <style:list-level-properties text:min-label-width="10mm"/>
      </text:list-level-style-bullet>
    </text:list-style>
    <text:list-style style:name="id1-3-2-3-422-9">
      <text:list-level-style-bullet text:bullet-char="•" text:level="1">
        <style:list-level-properties text:min-label-width="10mm"/>
      </text:list-level-style-bullet>
    </text:list-style>
    <text:list-style style:name="id1-3-2-3-422-10">
      <text:list-level-style-bullet text:bullet-char="•" text:level="1">
        <style:list-level-properties text:min-label-width="10mm"/>
      </text:list-level-style-bullet>
    </text:list-style>
    <text:list-style style:name="id1-3-2-3-422-11">
      <text:list-level-style-bullet text:bullet-char="•" text:level="1">
        <style:list-level-properties text:min-label-width="10mm"/>
      </text:list-level-style-bullet>
    </text:list-style>
    <text:list-style style:name="id1-3-2-3-422-12">
      <text:list-level-style-bullet text:bullet-char="•" text:level="1">
        <style:list-level-properties text:min-label-width="10mm"/>
      </text:list-level-style-bullet>
    </text:list-style>
    <text:list-style style:name="id1-3-2-3-440">
      <text:list-level-style-bullet text:bullet-char="-" text:level="1">
        <style:list-level-properties text:min-label-width="10mm"/>
      </text:list-level-style-bullet>
    </text:list-style>
    <text:list-style style:name="id1-3-2-3-440-1">
      <text:list-level-style-bullet text:bullet-char="-" text:level="1">
        <style:list-level-properties text:min-label-width="10mm"/>
      </text:list-level-style-bullet>
    </text:list-style>
    <text:list-style style:name="id1-3-2-3-440-1-3">
      <text:list-level-style-bullet text:bullet-char="•" text:level="1">
        <style:list-level-properties text:min-label-width="10mm"/>
      </text:list-level-style-bullet>
    </text:list-style>
    <text:list-style style:name="id1-3-2-3-440-1-3-1">
      <text:list-level-style-bullet text:bullet-char="•" text:level="1">
        <style:list-level-properties text:min-label-width="10mm"/>
      </text:list-level-style-bullet>
    </text:list-style>
    <text:list-style style:name="id1-3-2-3-440-1-3-2">
      <text:list-level-style-bullet text:bullet-char="•" text:level="1">
        <style:list-level-properties text:min-label-width="10mm"/>
      </text:list-level-style-bullet>
    </text:list-style>
    <text:list-style style:name="id1-3-2-3-440-1-3-3">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1-1">
      <text:list-level-style-bullet text:bullet-char="-" text:level="1">
        <style:list-level-properties text:min-label-width="10mm"/>
      </text:list-level-style-bullet>
    </text:list-style>
    <text:list-style style:name="id1-3-2-3-441-1-3">
      <text:list-level-style-bullet text:bullet-char="•" text:level="1">
        <style:list-level-properties text:min-label-width="10mm"/>
      </text:list-level-style-bullet>
    </text:list-style>
    <text:list-style style:name="id1-3-2-3-441-1-3-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2-1">
      <text:list-level-style-bullet text:bullet-char="-" text:level="1">
        <style:list-level-properties text:min-label-width="10mm"/>
      </text:list-level-style-bullet>
    </text:list-style>
    <text:list-style style:name="id1-3-2-3-442-1-3">
      <text:list-level-style-bullet text:bullet-char="•" text:level="1">
        <style:list-level-properties text:min-label-width="10mm"/>
      </text:list-level-style-bullet>
    </text:list-style>
    <text:list-style style:name="id1-3-2-3-442-1-3-1">
      <text:list-level-style-bullet text:bullet-char="•" text:level="1">
        <style:list-level-properties text:min-label-width="10mm"/>
      </text:list-level-style-bullet>
    </text:list-style>
    <text:list-style style:name="id1-3-2-3-442-1-3-2">
      <text:list-level-style-bullet text:bullet-char="•" text:level="1">
        <style:list-level-properties text:min-label-width="10mm"/>
      </text:list-level-style-bullet>
    </text:list-style>
    <text:list-style style:name="id1-3-2-3-442-1-3-3">
      <text:list-level-style-bullet text:bullet-char="•" text:level="1">
        <style:list-level-properties text:min-label-width="10mm"/>
      </text:list-level-style-bullet>
    </text:list-style>
    <text:list-style style:name="id1-3-2-3-442-1-3-4">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3-1">
      <text:list-level-style-bullet text:bullet-char="-" text:level="1">
        <style:list-level-properties text:min-label-width="10mm"/>
      </text:list-level-style-bullet>
    </text:list-style>
    <text:list-style style:name="id1-3-2-3-443-1-3">
      <text:list-level-style-bullet text:bullet-char="•" text:level="1">
        <style:list-level-properties text:min-label-width="10mm"/>
      </text:list-level-style-bullet>
    </text:list-style>
    <text:list-style style:name="id1-3-2-3-443-1-3-1">
      <text:list-level-style-bullet text:bullet-char="•" text:level="1">
        <style:list-level-properties text:min-label-width="10mm"/>
      </text:list-level-style-bullet>
    </text:list-style>
    <text:list-style style:name="id1-3-2-3-443-1-3-2">
      <text:list-level-style-bullet text:bullet-char="•" text:level="1">
        <style:list-level-properties text:min-label-width="10mm"/>
      </text:list-level-style-bullet>
    </text:list-style>
    <text:list-style style:name="id1-3-2-3-443-1-3-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4-1">
      <text:list-level-style-bullet text:bullet-char="-" text:level="1">
        <style:list-level-properties text:min-label-width="10mm"/>
      </text:list-level-style-bullet>
    </text:list-style>
    <text:list-style style:name="id1-3-2-3-444-1-3">
      <text:list-level-style-bullet text:bullet-char="•" text:level="1">
        <style:list-level-properties text:min-label-width="10mm"/>
      </text:list-level-style-bullet>
    </text:list-style>
    <text:list-style style:name="id1-3-2-3-444-1-3-1">
      <text:list-level-style-bullet text:bullet-char="•" text:level="1">
        <style:list-level-properties text:min-label-width="10mm"/>
      </text:list-level-style-bullet>
    </text:list-style>
    <text:list-style style:name="id1-3-2-3-444-1-3-2">
      <text:list-level-style-bullet text:bullet-char="•" text:level="1">
        <style:list-level-properties text:min-label-width="10mm"/>
      </text:list-level-style-bullet>
    </text:list-style>
    <text:list-style style:name="id1-3-2-3-444-1-3-3">
      <text:list-level-style-bullet text:bullet-char="•" text:level="1">
        <style:list-level-properties text:min-label-width="10mm"/>
      </text:list-level-style-bullet>
    </text:list-style>
    <text:list-style style:name="id1-3-2-3-444-1-3-4">
      <text:list-level-style-bullet text:bullet-char="•" text:level="1">
        <style:list-level-properties text:min-label-width="10mm"/>
      </text:list-level-style-bullet>
    </text:list-style>
    <text:list-style style:name="id1-3-2-3-444-1-3-5">
      <text:list-level-style-bullet text:bullet-char="•" text:level="1">
        <style:list-level-properties text:min-label-width="10mm"/>
      </text:list-level-style-bullet>
    </text:list-style>
    <text:list-style style:name="id1-3-2-3-444-1-3-6">
      <text:list-level-style-bullet text:bullet-char="•" text:level="1">
        <style:list-level-properties text:min-label-width="10mm"/>
      </text:list-level-style-bullet>
    </text:list-style>
    <text:list-style style:name="id1-3-2-3-444-1-3-7">
      <text:list-level-style-bullet text:bullet-char="•" text:level="1">
        <style:list-level-properties text:min-label-width="10mm"/>
      </text:list-level-style-bullet>
    </text:list-style>
    <text:list-style style:name="id1-3-2-3-444-1-3-8">
      <text:list-level-style-bullet text:bullet-char="•" text:level="1">
        <style:list-level-properties text:min-label-width="10mm"/>
      </text:list-level-style-bullet>
    </text:list-style>
    <text:list-style style:name="id1-3-2-3-444-1-3-9">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5-1">
      <text:list-level-style-bullet text:bullet-char="-" text:level="1">
        <style:list-level-properties text:min-label-width="10mm"/>
      </text:list-level-style-bullet>
    </text:list-style>
    <text:list-style style:name="id1-3-2-3-445-1-3">
      <text:list-level-style-bullet text:bullet-char="•" text:level="1">
        <style:list-level-properties text:min-label-width="10mm"/>
      </text:list-level-style-bullet>
    </text:list-style>
    <text:list-style style:name="id1-3-2-3-445-1-3-1">
      <text:list-level-style-bullet text:bullet-char="•" text:level="1">
        <style:list-level-properties text:min-label-width="10mm"/>
      </text:list-level-style-bullet>
    </text:list-style>
    <text:list-style style:name="id1-3-2-3-445-1-3-2">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6-1">
      <text:list-level-style-bullet text:bullet-char="-" text:level="1">
        <style:list-level-properties text:min-label-width="10mm"/>
      </text:list-level-style-bullet>
    </text:list-style>
    <text:list-style style:name="id1-3-2-3-446-1-3">
      <text:list-level-style-bullet text:bullet-char="•" text:level="1">
        <style:list-level-properties text:min-label-width="10mm"/>
      </text:list-level-style-bullet>
    </text:list-style>
    <text:list-style style:name="id1-3-2-3-446-1-3-1">
      <text:list-level-style-bullet text:bullet-char="•" text:level="1">
        <style:list-level-properties text:min-label-width="10mm"/>
      </text:list-level-style-bullet>
    </text:list-style>
    <text:list-style style:name="id1-3-2-3-446-1-3-2">
      <text:list-level-style-bullet text:bullet-char="•" text:level="1">
        <style:list-level-properties text:min-label-width="10mm"/>
      </text:list-level-style-bullet>
    </text:list-style>
    <text:list-style style:name="id1-3-2-3-446-1-3-3">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447-1">
      <text:list-level-style-bullet text:bullet-char="-" text:level="1">
        <style:list-level-properties text:min-label-width="10mm"/>
      </text:list-level-style-bullet>
    </text:list-style>
    <text:list-style style:name="id1-3-2-3-447-1-3">
      <text:list-level-style-bullet text:bullet-char="•" text:level="1">
        <style:list-level-properties text:min-label-width="10mm"/>
      </text:list-level-style-bullet>
    </text:list-style>
    <text:list-style style:name="id1-3-2-3-447-1-3-1">
      <text:list-level-style-bullet text:bullet-char="•" text:level="1">
        <style:list-level-properties text:min-label-width="10mm"/>
      </text:list-level-style-bullet>
    </text:list-style>
    <text:list-style style:name="id1-3-2-3-447-1-3-2">
      <text:list-level-style-bullet text:bullet-char="•" text:level="1">
        <style:list-level-properties text:min-label-width="10mm"/>
      </text:list-level-style-bullet>
    </text:list-style>
    <text:list-style style:name="id1-3-2-3-447-1-3-3">
      <text:list-level-style-bullet text:bullet-char="•" text:level="1">
        <style:list-level-properties text:min-label-width="10mm"/>
      </text:list-level-style-bullet>
    </text:list-style>
    <text:list-style style:name="id1-3-2-3-447-1-3-4">
      <text:list-level-style-bullet text:bullet-char="•" text:level="1">
        <style:list-level-properties text:min-label-width="10mm"/>
      </text:list-level-style-bullet>
    </text:list-style>
    <text:list-style style:name="id1-3-2-3-448">
      <text:list-level-style-bullet text:bullet-char="-" text:level="1">
        <style:list-level-properties text:min-label-width="10mm"/>
      </text:list-level-style-bullet>
    </text:list-style>
    <text:list-style style:name="id1-3-2-3-448-1">
      <text:list-level-style-bullet text:bullet-char="-" text:level="1">
        <style:list-level-properties text:min-label-width="10mm"/>
      </text:list-level-style-bullet>
    </text:list-style>
    <text:list-style style:name="id1-3-2-3-448-1-3">
      <text:list-level-style-bullet text:bullet-char="•" text:level="1">
        <style:list-level-properties text:min-label-width="10mm"/>
      </text:list-level-style-bullet>
    </text:list-style>
    <text:list-style style:name="id1-3-2-3-448-1-3-1">
      <text:list-level-style-bullet text:bullet-char="•" text:level="1">
        <style:list-level-properties text:min-label-width="10mm"/>
      </text:list-level-style-bullet>
    </text:list-style>
    <text:list-style style:name="id1-3-2-3-448-1-3-2">
      <text:list-level-style-bullet text:bullet-char="•" text:level="1">
        <style:list-level-properties text:min-label-width="10mm"/>
      </text:list-level-style-bullet>
    </text:list-style>
    <text:list-style style:name="id1-3-2-3-448-1-3-3">
      <text:list-level-style-bullet text:bullet-char="•" text:level="1">
        <style:list-level-properties text:min-label-width="10mm"/>
      </text:list-level-style-bullet>
    </text:list-style>
    <text:list-style style:name="id1-3-2-3-449">
      <text:list-level-style-bullet text:bullet-char="-" text:level="1">
        <style:list-level-properties text:min-label-width="10mm"/>
      </text:list-level-style-bullet>
    </text:list-style>
    <text:list-style style:name="id1-3-2-3-449-1">
      <text:list-level-style-bullet text:bullet-char="-" text:level="1">
        <style:list-level-properties text:min-label-width="10mm"/>
      </text:list-level-style-bullet>
    </text:list-style>
    <text:list-style style:name="id1-3-2-3-449-1-3">
      <text:list-level-style-bullet text:bullet-char="•" text:level="1">
        <style:list-level-properties text:min-label-width="10mm"/>
      </text:list-level-style-bullet>
    </text:list-style>
    <text:list-style style:name="id1-3-2-3-449-1-3-1">
      <text:list-level-style-bullet text:bullet-char="•" text:level="1">
        <style:list-level-properties text:min-label-width="10mm"/>
      </text:list-level-style-bullet>
    </text:list-style>
    <text:list-style style:name="id1-3-2-3-450">
      <text:list-level-style-bullet text:bullet-char="-" text:level="1">
        <style:list-level-properties text:min-label-width="10mm"/>
      </text:list-level-style-bullet>
    </text:list-style>
    <text:list-style style:name="id1-3-2-3-450-1">
      <text:list-level-style-bullet text:bullet-char="-" text:level="1">
        <style:list-level-properties text:min-label-width="10mm"/>
      </text:list-level-style-bullet>
    </text:list-style>
    <text:list-style style:name="id1-3-2-3-450-1-3">
      <text:list-level-style-bullet text:bullet-char="•" text:level="1">
        <style:list-level-properties text:min-label-width="10mm"/>
      </text:list-level-style-bullet>
    </text:list-style>
    <text:list-style style:name="id1-3-2-3-450-1-3-1">
      <text:list-level-style-bullet text:bullet-char="•" text:level="1">
        <style:list-level-properties text:min-label-width="10mm"/>
      </text:list-level-style-bullet>
    </text:list-style>
    <text:list-style style:name="id1-3-2-3-450-1-3-2">
      <text:list-level-style-bullet text:bullet-char="•" text:level="1">
        <style:list-level-properties text:min-label-width="10mm"/>
      </text:list-level-style-bullet>
    </text:list-style>
    <text:list-style style:name="id1-3-2-3-450-1-3-3">
      <text:list-level-style-bullet text:bullet-char="•" text:level="1">
        <style:list-level-properties text:min-label-width="10mm"/>
      </text:list-level-style-bullet>
    </text:list-style>
    <text:list-style style:name="id1-3-2-3-450-1-3-4">
      <text:list-level-style-bullet text:bullet-char="•" text:level="1">
        <style:list-level-properties text:min-label-width="10mm"/>
      </text:list-level-style-bullet>
    </text:list-style>
    <text:list-style style:name="id1-3-2-3-450-1-3-5">
      <text:list-level-style-bullet text:bullet-char="•" text:level="1">
        <style:list-level-properties text:min-label-width="10mm"/>
      </text:list-level-style-bullet>
    </text:list-style>
    <text:list-style style:name="id1-3-2-3-450-1-3-6">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1-1">
      <text:list-level-style-bullet text:bullet-char="-" text:level="1">
        <style:list-level-properties text:min-label-width="10mm"/>
      </text:list-level-style-bullet>
    </text:list-style>
    <text:list-style style:name="id1-3-2-3-451-1-3">
      <text:list-level-style-bullet text:bullet-char="•" text:level="1">
        <style:list-level-properties text:min-label-width="10mm"/>
      </text:list-level-style-bullet>
    </text:list-style>
    <text:list-style style:name="id1-3-2-3-451-1-3-1">
      <text:list-level-style-bullet text:bullet-char="•" text:level="1">
        <style:list-level-properties text:min-label-width="10mm"/>
      </text:list-level-style-bullet>
    </text:list-style>
    <text:list-style style:name="id1-3-2-3-451-1-3-2">
      <text:list-level-style-bullet text:bullet-char="•" text:level="1">
        <style:list-level-properties text:min-label-width="10mm"/>
      </text:list-level-style-bullet>
    </text:list-style>
    <text:list-style style:name="id1-3-2-3-451-1-3-3">
      <text:list-level-style-bullet text:bullet-char="•" text:level="1">
        <style:list-level-properties text:min-label-width="10mm"/>
      </text:list-level-style-bullet>
    </text:list-style>
    <text:list-style style:name="id1-3-2-3-451-1-3-4">
      <text:list-level-style-bullet text:bullet-char="•" text:level="1">
        <style:list-level-properties text:min-label-width="10mm"/>
      </text:list-level-style-bullet>
    </text:list-style>
    <text:list-style style:name="id1-3-2-3-451-1-3-5">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2-1">
      <text:list-level-style-bullet text:bullet-char="-" text:level="1">
        <style:list-level-properties text:min-label-width="10mm"/>
      </text:list-level-style-bullet>
    </text:list-style>
    <text:list-style style:name="id1-3-2-3-452-1-3">
      <text:list-level-style-bullet text:bullet-char="•" text:level="1">
        <style:list-level-properties text:min-label-width="10mm"/>
      </text:list-level-style-bullet>
    </text:list-style>
    <text:list-style style:name="id1-3-2-3-452-1-3-1">
      <text:list-level-style-bullet text:bullet-char="•" text:level="1">
        <style:list-level-properties text:min-label-width="10mm"/>
      </text:list-level-style-bullet>
    </text:list-style>
    <text:list-style style:name="id1-3-2-3-452-1-3-2">
      <text:list-level-style-bullet text:bullet-char="•" text:level="1">
        <style:list-level-properties text:min-label-width="10mm"/>
      </text:list-level-style-bullet>
    </text:list-style>
    <text:list-style style:name="id1-3-2-3-452-1-3-3">
      <text:list-level-style-bullet text:bullet-char="•" text:level="1">
        <style:list-level-properties text:min-label-width="10mm"/>
      </text:list-level-style-bullet>
    </text:list-style>
    <text:list-style style:name="id1-3-2-3-452-1-3-4">
      <text:list-level-style-bullet text:bullet-char="•" text:level="1">
        <style:list-level-properties text:min-label-width="10mm"/>
      </text:list-level-style-bullet>
    </text:list-style>
    <text:list-style style:name="id1-3-2-3-452-1-3-5">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5-1">
      <text:list-level-style-bullet text:bullet-char="•" text:level="1">
        <style:list-level-properties text:min-label-width="10mm"/>
      </text:list-level-style-bullet>
    </text:list-style>
    <text:list-style style:name="id1-3-2-3-455-2">
      <text:list-level-style-bullet text:bullet-char="•" text:level="1">
        <style:list-level-properties text:min-label-width="10mm"/>
      </text:list-level-style-bullet>
    </text:list-style>
    <text:list-style style:name="id1-3-2-3-455-3">
      <text:list-level-style-bullet text:bullet-char="•" text:level="1">
        <style:list-level-properties text:min-label-width="10mm"/>
      </text:list-level-style-bullet>
    </text:list-style>
    <text:list-style style:name="id1-3-2-3-455-4">
      <text:list-level-style-bullet text:bullet-char="•" text:level="1">
        <style:list-level-properties text:min-label-width="10mm"/>
      </text:list-level-style-bullet>
    </text:list-style>
    <text:list-style style:name="id1-3-2-3-455-5">
      <text:list-level-style-bullet text:bullet-char="•" text:level="1">
        <style:list-level-properties text:min-label-width="10mm"/>
      </text:list-level-style-bullet>
    </text:list-style>
    <text:list-style style:name="id1-3-2-3-455-6">
      <text:list-level-style-bullet text:bullet-char="•" text:level="1">
        <style:list-level-properties text:min-label-width="10mm"/>
      </text:list-level-style-bullet>
    </text:list-style>
    <text:list-style style:name="id1-3-2-3-455-7">
      <text:list-level-style-bullet text:bullet-char="•" text:level="1">
        <style:list-level-properties text:min-label-width="10mm"/>
      </text:list-level-style-bullet>
    </text:list-style>
    <text:list-style style:name="id1-3-2-3-455-8">
      <text:list-level-style-bullet text:bullet-char="•" text:level="1">
        <style:list-level-properties text:min-label-width="10mm"/>
      </text:list-level-style-bullet>
    </text:list-style>
    <text:list-style style:name="id1-3-2-3-455-9">
      <text:list-level-style-bullet text:bullet-char="•" text:level="1">
        <style:list-level-properties text:min-label-width="10mm"/>
      </text:list-level-style-bullet>
    </text:list-style>
    <text:list-style style:name="id1-3-2-3-455-10">
      <text:list-level-style-bullet text:bullet-char="•" text:level="1">
        <style:list-level-properties text:min-label-width="10mm"/>
      </text:list-level-style-bullet>
    </text:list-style>
    <text:list-style style:name="id1-3-2-3-455-11">
      <text:list-level-style-bullet text:bullet-char="•" text:level="1">
        <style:list-level-properties text:min-label-width="10mm"/>
      </text:list-level-style-bullet>
    </text:list-style>
    <text:list-style style:name="id1-3-2-3-455-12">
      <text:list-level-style-bullet text:bullet-char="•" text:level="1">
        <style:list-level-properties text:min-label-width="10mm"/>
      </text:list-level-style-bullet>
    </text:list-style>
    <text:list-style style:name="id1-3-2-3-455-13">
      <text:list-level-style-bullet text:bullet-char="•" text:level="1">
        <style:list-level-properties text:min-label-width="10mm"/>
      </text:list-level-style-bullet>
    </text:list-style>
    <text:list-style style:name="id1-3-2-3-455-14">
      <text:list-level-style-bullet text:bullet-char="•" text:level="1">
        <style:list-level-properties text:min-label-width="10mm"/>
      </text:list-level-style-bullet>
    </text:list-style>
    <text:list-style style:name="id1-3-2-3-455-15">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2-1">
      <text:list-level-style-bullet text:bullet-char="-" text:level="1">
        <style:list-level-properties text:min-label-width="10mm"/>
      </text:list-level-style-bullet>
    </text:list-style>
    <text:list-style style:name="id1-3-2-3-462-1-3">
      <text:list-level-style-bullet text:bullet-char="•" text:level="1">
        <style:list-level-properties text:min-label-width="10mm"/>
      </text:list-level-style-bullet>
    </text:list-style>
    <text:list-style style:name="id1-3-2-3-462-1-3-1">
      <text:list-level-style-bullet text:bullet-char="•" text:level="1">
        <style:list-level-properties text:min-label-width="10mm"/>
      </text:list-level-style-bullet>
    </text:list-style>
    <text:list-style style:name="id1-3-2-3-462-1-3-2">
      <text:list-level-style-bullet text:bullet-char="•" text:level="1">
        <style:list-level-properties text:min-label-width="10mm"/>
      </text:list-level-style-bullet>
    </text:list-style>
    <text:list-style style:name="id1-3-2-3-462-1-3-3">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3-1">
      <text:list-level-style-bullet text:bullet-char="-" text:level="1">
        <style:list-level-properties text:min-label-width="10mm"/>
      </text:list-level-style-bullet>
    </text:list-style>
    <text:list-style style:name="id1-3-2-3-463-1-3">
      <text:list-level-style-bullet text:bullet-char="•" text:level="1">
        <style:list-level-properties text:min-label-width="10mm"/>
      </text:list-level-style-bullet>
    </text:list-style>
    <text:list-style style:name="id1-3-2-3-463-1-3-1">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4-1">
      <text:list-level-style-bullet text:bullet-char="-" text:level="1">
        <style:list-level-properties text:min-label-width="10mm"/>
      </text:list-level-style-bullet>
    </text:list-style>
    <text:list-style style:name="id1-3-2-3-464-1-3">
      <text:list-level-style-bullet text:bullet-char="•" text:level="1">
        <style:list-level-properties text:min-label-width="10mm"/>
      </text:list-level-style-bullet>
    </text:list-style>
    <text:list-style style:name="id1-3-2-3-464-1-3-1">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5-1">
      <text:list-level-style-bullet text:bullet-char="-" text:level="1">
        <style:list-level-properties text:min-label-width="10mm"/>
      </text:list-level-style-bullet>
    </text:list-style>
    <text:list-style style:name="id1-3-2-3-465-1-3">
      <text:list-level-style-bullet text:bullet-char="•" text:level="1">
        <style:list-level-properties text:min-label-width="10mm"/>
      </text:list-level-style-bullet>
    </text:list-style>
    <text:list-style style:name="id1-3-2-3-465-1-3-1">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6-1">
      <text:list-level-style-bullet text:bullet-char="-" text:level="1">
        <style:list-level-properties text:min-label-width="10mm"/>
      </text:list-level-style-bullet>
    </text:list-style>
    <text:list-style style:name="id1-3-2-3-466-1-3">
      <text:list-level-style-bullet text:bullet-char="•" text:level="1">
        <style:list-level-properties text:min-label-width="10mm"/>
      </text:list-level-style-bullet>
    </text:list-style>
    <text:list-style style:name="id1-3-2-3-466-1-3-1">
      <text:list-level-style-bullet text:bullet-char="•" text:level="1">
        <style:list-level-properties text:min-label-width="10mm"/>
      </text:list-level-style-bullet>
    </text:list-style>
    <text:list-style style:name="id1-3-2-3-466-1-3-2">
      <text:list-level-style-bullet text:bullet-char="•" text:level="1">
        <style:list-level-properties text:min-label-width="10mm"/>
      </text:list-level-style-bullet>
    </text:list-style>
    <text:list-style style:name="id1-3-2-3-466-1-3-3">
      <text:list-level-style-bullet text:bullet-char="•" text:level="1">
        <style:list-level-properties text:min-label-width="10mm"/>
      </text:list-level-style-bullet>
    </text:list-style>
    <text:list-style style:name="id1-3-2-3-466-1-3-4">
      <text:list-level-style-bullet text:bullet-char="•" text:level="1">
        <style:list-level-properties text:min-label-width="10mm"/>
      </text:list-level-style-bullet>
    </text:list-style>
    <text:list-style style:name="id1-3-2-3-466-1-3-5">
      <text:list-level-style-bullet text:bullet-char="•" text:level="1">
        <style:list-level-properties text:min-label-width="10mm"/>
      </text:list-level-style-bullet>
    </text:list-style>
    <text:list-style style:name="id1-3-2-3-466-1-3-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467-1">
      <text:list-level-style-bullet text:bullet-char="-" text:level="1">
        <style:list-level-properties text:min-label-width="10mm"/>
      </text:list-level-style-bullet>
    </text:list-style>
    <text:list-style style:name="id1-3-2-3-467-1-3">
      <text:list-level-style-bullet text:bullet-char="•" text:level="1">
        <style:list-level-properties text:min-label-width="10mm"/>
      </text:list-level-style-bullet>
    </text:list-style>
    <text:list-style style:name="id1-3-2-3-467-1-3-1">
      <text:list-level-style-bullet text:bullet-char="•" text:level="1">
        <style:list-level-properties text:min-label-width="10mm"/>
      </text:list-level-style-bullet>
    </text:list-style>
    <text:list-style style:name="id1-3-2-3-468">
      <text:list-level-style-bullet text:bullet-char="-" text:level="1">
        <style:list-level-properties text:min-label-width="10mm"/>
      </text:list-level-style-bullet>
    </text:list-style>
    <text:list-style style:name="id1-3-2-3-468-1">
      <text:list-level-style-bullet text:bullet-char="-" text:level="1">
        <style:list-level-properties text:min-label-width="10mm"/>
      </text:list-level-style-bullet>
    </text:list-style>
    <text:list-style style:name="id1-3-2-3-468-1-3">
      <text:list-level-style-bullet text:bullet-char="•" text:level="1">
        <style:list-level-properties text:min-label-width="10mm"/>
      </text:list-level-style-bullet>
    </text:list-style>
    <text:list-style style:name="id1-3-2-3-468-1-3-1">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1-1">
      <text:list-level-style-bullet text:bullet-char="•" text:level="1">
        <style:list-level-properties text:min-label-width="10mm"/>
      </text:list-level-style-bullet>
    </text:list-style>
    <text:list-style style:name="id1-3-2-3-471-2">
      <text:list-level-style-bullet text:bullet-char="•" text:level="1">
        <style:list-level-properties text:min-label-width="10mm"/>
      </text:list-level-style-bullet>
    </text:list-style>
    <text:list-style style:name="id1-3-2-3-471-3">
      <text:list-level-style-bullet text:bullet-char="•" text:level="1">
        <style:list-level-properties text:min-label-width="10mm"/>
      </text:list-level-style-bullet>
    </text:list-style>
    <text:list-style style:name="id1-3-2-3-471-4">
      <text:list-level-style-bullet text:bullet-char="•" text:level="1">
        <style:list-level-properties text:min-label-width="10mm"/>
      </text:list-level-style-bullet>
    </text:list-style>
    <text:list-style style:name="id1-3-2-3-471-5">
      <text:list-level-style-bullet text:bullet-char="•" text:level="1">
        <style:list-level-properties text:min-label-width="10mm"/>
      </text:list-level-style-bullet>
    </text:list-style>
    <text:list-style style:name="id1-3-2-3-471-6">
      <text:list-level-style-bullet text:bullet-char="•" text:level="1">
        <style:list-level-properties text:min-label-width="10mm"/>
      </text:list-level-style-bullet>
    </text:list-style>
    <text:list-style style:name="id1-3-2-3-471-7">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Bodegraven-Reeuwijk houdende regels voor de heffing en de invordering van leges (Legesverordening Bodegraven-Reeuwijk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Bodegraven-Reeuwijk 2024</text:span>
          </text:p>
            <text:p text:style-name="al"/>
            <text:p text:style-name="al">
            <text:span text:style-name="nadrukvet">Artikel 1: Definities</text:span>
          </text:p>
            <text:p text:style-name="al">Deze verordening verstaat onder:</text:p>
            <text:list text:style-name="id1-3-2-1-1-16">
              <text:list-item text:style-override="id1-3-2-1-1-16-1">
                <text:number>-</text:number>
                <text:p text:style-name="al">dag: de periode van 00.00 uur tot 24.00 uur, waarbij een gedeelte van een dag als een hele dag wordt aangemerkt;</text:p>
              </text:list-item>
              <text:list-item text:style-override="id1-3-2-1-1-16-2">
                <text:number>-</text:number>
                <text:p text:style-name="al">jaar: het tijdvak dat loopt van de ne dag in een kalenderjaar tot en met (n-1)e dag in het volgende kalenderjaar;</text:p>
              </text:list-item>
              <text:list-item text:style-override="id1-3-2-1-1-16-3">
                <text:number>-</text:number>
                <text:p text:style-name="al">kalenderjaar: de periode van 1 januari tot en met 31 december;</text:p>
              </text:list-item>
              <text:list-item text:style-override="id1-3-2-1-1-16-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6-5">
                <text:number>-</text:number>
                <text:p text:style-name="al">vakdisciplines: planologisch-juridisch; stedenbouw; welstand &amp; cultuurhistorie; verkeer &amp; parkeren; groen en openbare ruimte; klimaatadaptatie &amp; duurzaamheid; civiele techniek (bv. riolering, liggen kabels en leidingen, inrichting terrein); monumenten &amp; cultuurhistorie; grondzaken;</text:p>
              </text:list-item>
              <text:list-item text:style-override="id1-3-2-1-1-16-6">
                <text:number>-</text:number>
                <text:p text:style-name="al">week: een aaneengesloten periode van zeven dagen.</text:p>
                <text:p text:style-name="al"/>
              </text:list-item>
            </text:list>
            <text:p text:style-name="al">
            <text:span text:style-name="nadrukvet">Artikel 2: Belastbaar feit</text:span>
          </text:p>
            <text:p text:style-name="al">Onder de naam ‘leges’ worden rechten geheven voor:</text:p>
            <text:list text:style-name="id1-3-2-1-1-19">
              <text:list-item text:style-override="id1-3-2-1-1-19-1">
                <text:number>a.</text:number>
                <text:p text:style-name="al">het in behandeling nemen van een aanvraag tot het verlenen van een dienst of het nemen van een besluit; </text:p>
              </text:list-item>
              <text:list-item text:style-override="id1-3-2-1-1-19-2">
                <text:number>b.</text:number>
                <text:p text:style-name="al">het verlenen van een dienst op aanvraag; of </text:p>
              </text:list-item>
              <text:list-item text:style-override="id1-3-2-1-1-19-3">
                <text:number>c.</text:number>
                <text:p text:style-name="al">het verrichten van handelingen ten behoeve van een aanvraag van een document; </text:p>
              </text:list-item>
            </text:list>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list text:style-name="id1-3-2-1-1-27">
              <text:list-item text:style-override="id1-3-2-1-1-27-1">
                <text:number>a.</text:number>
                <text:p text:style-name="al">het in behandeling nemen van aanvragen van verklaringen omtrent inkomen en vermogen;</text:p>
              </text:list-item>
              <text:list-item text:style-override="id1-3-2-1-1-27-2">
                <text:number>b.</text:number>
                <text:p text:style-name="al">het in behandeling nemen van aanvragen voor reclame-uitingen van instellingen en verenigingen met een ideële doelstelling die bij het Centraal Bureau Fondsenwerving geregistreerd staan;</text:p>
              </text:list-item>
              <text:list-item text:style-override="id1-3-2-1-1-27-3">
                <text:number>c.</text:number>
                <text:p text:style-name="al">verenigingen, instellingen en burgers die met het organiseren van een gezamenlijke activiteit de burgerzin bevorderen (niet zijnde evenementen);</text:p>
              </text:list-item>
              <text:list-item text:style-override="id1-3-2-1-1-27-4">
                <text:number>d.</text:number>
                <text:p text:style-name="al">het raadplegen van de bij de gemeente behorende registers, leggers en plankaarten van de Dienst van het Kadaster en de Openbare Registers door ambtenaren in de uitoefening van hun functie;</text:p>
              </text:list-item>
              <text:list-item text:style-override="id1-3-2-1-1-27-5">
                <text:number>e.</text:number>
                <text:p text:style-name="al">alle ter plaatse op grond van artikel G3 van de Kieswet geregistreerde politieke partijen, voor zover het betreft drie abonnementen op de verstrekking van de in de bij deze verordening behorende tarieventabel (raads- en commissiestukken / begrotingen en rekeningen);</text:p>
              </text:list-item>
              <text:list-item text:style-override="id1-3-2-1-1-27-6">
                <text:number>f.</text:number>
                <text:p text:style-name="al">diensten waarvan de kosten krachtens afdeling 13.6 van de Omgevingswet zijn of worden verhaald;</text:p>
              </text:list-item>
              <text:list-item text:style-override="id1-3-2-1-1-27-7">
                <text:number>g.</text:number>
                <text:p text:style-name="al">diensten die ingevolge een wettelijk voorschrift zijn vrijgesteld van rechtenheffing of kosteloos moeten worden verleend;</text:p>
              </text:list-item>
              <text:list-item text:style-override="id1-3-2-1-1-27-8">
                <text:number>h.</text:number>
                <text:p text:style-name="al">het in behandeling nemen van een aanvraag voor een ontheffing voor het plaatsen van een laadpaal door een aanbieder van openbare oplaadobjecten;</text:p>
              </text:list-item>
              <text:list-item text:style-override="id1-3-2-1-1-27-9">
                <text:number>i.</text:number>
                <text:p text:style-name="al">het verstrekken van kopieën van documenten op grond van de Wet open overheid, mits het aantal kopieën niet meer bedraagt dan 40.</text:p>
                <text:p text:style-name="al"/>
              </text:list-item>
            </text:list>
            <text:p text:style-name="al">
            <text:span text:style-name="nadrukvet">Artikel 5: Maatstaven van heffing en tarieven</text:span>
          </text:p>
            <text:list text:style-name="id1-3-2-1-1-29">
              <text:list-item text:style-override="id1-3-2-1-1-29-1">
                <text:number>1.</text:number>
                <text:p text:style-name="al">De leges worden geheven naar de maatstaven en tarieven, opgenomen in de bij deze verordening behorende tarieventabel.</text:p>
              </text:list-item>
              <text:list-item text:style-override="id1-3-2-1-1-29-2">
                <text:number>2.</text:number>
                <text:p text:style-name="al">Voor de berekening van de leges wordt een gedeelte van een in de tarieventabel genoemde eenheid als een volle eenheid aangemerkt.</text:p>
              </text:list-item>
              <text:list-item text:style-override="id1-3-2-1-1-29-3">
                <text:number>3.</text:number>
                <text:p text:style-name="al">Indien verzocht wordt om verstrekking van informatie in digitale vorm wordt bij digitale verstrekking het equivalent van de papieren verstrekking in rekening gebracht.</text:p>
                <text:p text:style-name="al"/>
              </text:list-item>
            </text:list>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list text:style-name="id1-3-2-1-1-34">
              <text:list-item text:style-override="id1-3-2-1-1-34-1">
                <text:number>1.</text:number>
                <text:p text:style-name="al">In afwijking van artikel 9, eerste lid, van de Invorderingswet 1990 moeten de leges worden betaald ingeval de kennisgeving als bedoeld in artikel 6:</text:p>
                <text:list text:style-name="id1-3-2-1-1-34-1-3">
                  <text:list-item text:style-override="id1-3-2-1-1-34-1-3-1">
                    <text:number>a.</text:number>
                    <text:p text:style-name="al">mondeling wordt gedaan, op het moment van het doen van de kennisgeving;</text:p>
                  </text:list-item>
                  <text:list-item text:style-override="id1-3-2-1-1-34-1-3-2">
                    <text:number>b.</text:number>
                    <text:p text:style-name="al">schriftelijk wordt gedaan, op het moment van uitreiken van de kennisgeving, dan wel in geval van toezending daarvan, binnen dertig dagen na dagtekening van de kennisgeving.</text:p>
                  </text:list-item>
                  <text:list-item text:style-override="id1-3-2-1-1-34-1-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1-1-34-1-3-4">
                    <text:number>d.</text:number>
                    <text:p text:style-name="al">langs elektronische weg na indiening van de aanvraag wordt gedaan, binnen dertig dagen na dagtekening van de kennisgeving.</text:p>
                  </text:list-item>
                </text:list>
              </text:list-item>
              <text:list-item text:style-override="id1-3-2-1-1-34-2">
                <text:number>2.</text:number>
                <text:p text:style-name="al">De Algemene termijnenwet is niet van toepassing op de in het eerste lid gestelde termijnen.</text:p>
              </text:list-item>
              <text:list-item text:style-override="id1-3-2-1-1-34-3">
                <text:number>3.</text:number>
                <text:p text:style-name="al">In afwijking van artikel 4:90, tweede lid, van de Algemene wet bestuursrecht, wordt in geval van contante betaling geen kwitantie afgegeven.</text:p>
                <text:p text:style-name="al"/>
              </text:list-item>
            </text:list>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als de wijzigingen:</text:p>
            <text:list text:style-name="id1-3-2-1-1-43">
              <text:list-item text:style-override="id1-3-2-1-1-43-1">
                <text:number>a.</text:number>
                <text:p text:style-name="al">van zuiver redactionele aard zijn;</text:p>
              </text:list-item>
              <text:list-item text:style-override="id1-3-2-1-1-4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1-1-43-2-3">
                  <text:list-item text:style-override="id1-3-2-1-1-43-2-3-1">
                    <text:number>1.</text:number>
                    <text:p text:style-name="al">paragraaf 1.2 (reisdocumenten en Nederlandse identiteitskaart);</text:p>
                  </text:list-item>
                  <text:list-item text:style-override="id1-3-2-1-1-43-2-3-2">
                    <text:number>2.</text:number>
                    <text:p text:style-name="al">paragraaf 1.3 (rijbewijzen);</text:p>
                  </text:list-item>
                  <text:list-item text:style-override="id1-3-2-1-1-43-2-3-3">
                    <text:number>3.</text:number>
                    <text:p text:style-name="al">artikel 1.15 (schriftelijke verstrekking uit de basisregistratie personen);</text:p>
                  </text:list-item>
                  <text:list-item text:style-override="id1-3-2-1-1-43-2-3-4">
                    <text:number>4.</text:number>
                    <text:p text:style-name="al">artikel 1.17, onder a (verklaring omtrent het gedrag);</text:p>
                  </text:list-item>
                  <text:list-item text:style-override="id1-3-2-1-1-43-2-3-5">
                    <text:number>5.</text:number>
                    <text:p text:style-name="al">artikel 1.21 (Wet op de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De "Legesverordening 2023” van 21 december 2022 wordt ingetrokken met ingang van 1 januari 2024, met dien verstande dat zij van toepassing blijft op de belastbare feiten die zich voor die datum hebben voorgedaan.</text:p>
            <text:p text:style-name="al"/>
            <text:p text:style-name="al">
            <text:span text:style-name="nadrukvet">Artikel 12: Inwerkingtreding</text:span>
          </text:p>
            <text:list text:style-name="id1-3-2-1-1-50">
              <text:list-item text:style-override="id1-3-2-1-1-50-1">
                <text:number>1.</text:number>
                <text:p text:style-name="al">Deze verordening treedt in werking met ingang van de eerste dag na de dag van de bekendmaking.</text:p>
              </text:list-item>
              <text:list-item text:style-override="id1-3-2-1-1-50-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hiervoor in die periode plaatsvindt.</text:p>
              </text:list-item>
              <text:list-item text:style-override="id1-3-2-1-1-50-3">
                <text:number>3.</text:number>
                <text:p text:style-name="al">De datum van ingang van de heffing is 1 januari 2024.</text:p>
                <text:p text:style-name="al"/>
              </text:list-item>
            </text:list>
            <text:p text:style-name="al">
            <text:span text:style-name="nadrukvet">Artikel 13: Citeertitel</text:span>
          </text:p>
            <text:p text:style-name="al">Deze verordening kan worden aangehaald als: Legesverordening Bodegraven-Reeuwijk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behorende bij de Legesverordening Bodegraven-Reeuwijk 2024</text:span>
          </text:p>
          <text:p text:style-name="al"/>
          <text:p text:style-name="al">
          <text:span text:style-name="nadrukvet">HOOFDSTUK 1: ALGEMENE DIENSTVERLENING</text:span>
        </text:p>
          <text:p text:style-name="al"/>
          <text:p text:style-name="al">
          <text:span text:style-name="nadrukvet">Paragraaf 1.1 Burgerlijke stand</text:span>
        </text:p>
          <text:p text:style-name="al"/>
          <text:p text:style-name="al">
          <text:span text:style-name="nadrukvet">Artikel 1.1: Huwelijksvoltrekking of registratie partnerschap</text:span>
        </text:p>
          <text:list text:style-name="id1-3-2-3-8">
            <text:list-item text:style-override="id1-3-2-3-8-1">
              <text:number>1.</text:number>
              <text:p text:style-name="al">Het tarief bedraagt voor de voltrekking van een huwelijk of registratie van een partnerschap:</text:p>
              <text:list text:style-name="id1-3-2-3-8-1-3">
                <text:list-item text:style-override="id1-3-2-3-8-1-3-1">
                  <text:number>a.</text:number>
                  <text:p text:style-name="al">op maandag van 10.00-16.00 uur: € 323,05</text:p>
                </text:list-item>
                <text:list-item text:style-override="id1-3-2-3-8-1-3-2">
                  <text:number>b.</text:number>
                  <text:p text:style-name="al">op dinsdag t/m vrijdag van 9.00-16.00 uur: € 323,05</text:p>
                </text:list-item>
                <text:list-item text:style-override="id1-3-2-3-8-1-3-3">
                  <text:number>c.</text:number>
                  <text:p text:style-name="al">op zaterdag van 9.00-16.00 uur: € 403,80</text:p>
                </text:list-item>
                <text:list-item text:style-override="id1-3-2-3-8-1-3-4">
                  <text:number>d.</text:number>
                  <text:p text:style-name="al">op een tijdstip, niet vallende onder bovengenoemde uren: € 775,35</text:p>
                </text:list-item>
              </text:list>
            </text:list-item>
            <text:list-item text:style-override="id1-3-2-3-8-2">
              <text:number>2.</text:number>
              <text:p text:style-name="al">De tarieven van lid 1 worden als het gaat om een huwelijk of registratie van een partnerschap op andere locaties dan het gemeentehuis verhoogd met:</text:p>
              <text:list text:style-name="id1-3-2-3-8-2-3">
                <text:list-item text:style-override="id1-3-2-3-8-2-3-1">
                  <text:number>a.</text:number>
                  <text:p text:style-name="al">op maandag van 10.00-16.00 uur: € 96,85</text:p>
                </text:list-item>
                <text:list-item text:style-override="id1-3-2-3-8-2-3-2">
                  <text:number>b.</text:number>
                  <text:p text:style-name="al">op dinsdag t/m vrijdag van 9.00-16.00 uur: € 96,85</text:p>
                </text:list-item>
                <text:list-item text:style-override="id1-3-2-3-8-2-3-3">
                  <text:number>c.</text:number>
                  <text:p text:style-name="al">op een tijdstip, niet vallende onder bovengenoemde uren: € 193,80</text:p>
                </text:list-item>
                <text:list-item text:style-override="id1-3-2-3-8-2-3-4">
                  <text:number>d.</text:number>
                  <text:p text:style-name="al">vooronderzoek van een gewenste (nieuwe) locatie: € 129,15</text:p>
                </text:list-item>
              </text:list>
            </text:list-item>
            <text:list-item text:style-override="id1-3-2-3-8-3">
              <text:number>3.</text:number>
              <text:p text:style-name="al">De uren voor kosteloze huwelijksvoltrekking of partnerschapregistratie zijn bepaald op: maandag 9.00 uur en 9.30 uur</text:p>
            </text:list-item>
          </text:list>
          <text:p text:style-name="al"/>
          <text:p text:style-name="al">
          <text:span text:style-name="nadrukvet">Artikel 1.2: Aanwijzing buitengewoon ambtenaar van de burgerlijke stand voor één dag</text:span>
        </text:p>
          <text:p text:style-name="al">Het tarief bedraagt voor het in behandeling nemen van een aanvraag om bij besluit een buitengewoon ambtenaar van de burgerlijke stand (babs) aan te wijzen voor één dag </text:p>
          <text:list text:style-name="id1-3-2-3-12">
            <text:list-item text:style-override="id1-3-2-3-12-1">
              <text:number>a.</text:number>
              <text:p text:style-name="al">als beëdiging bij de rechtbank al heeft plaatsgevonden: € 175,15</text:p>
            </text:list-item>
            <text:list-item text:style-override="id1-3-2-3-12-2">
              <text:number>b.</text:number>
              <text:p text:style-name="al">als beëdiging bij de rechtbank nog niet heeft plaatsgevonden: € 255,90</text:p>
            </text:list-item>
          </text:list>
          <text:p text:style-name="al"/>
          <text:p text:style-name="al">
          <text:span text:style-name="nadrukvet">Artikel 1.3: Beschikbaar stellen getuige door gemeente</text:span>
        </text:p>
          <text:p text:style-name="al">Het tarief bedraagt voor het door de gemeente beschikbaar stellen van een getuige voor de huwelijksvoltrekking of de registratie van een partnerschap, per getuige: € 58,35</text:p>
          <text:p text:style-name="al"/>
          <text:p text:style-name="al">
          <text:span text:style-name="nadrukvet">Artikel 1.4: Annulering of wijzigingen</text:span>
        </text:p>
          <text:list text:style-name="id1-3-2-3-18">
            <text:list-item text:style-override="id1-3-2-3-18-1">
              <text:number>1.</text:number>
              <text:p text:style-name="al">Als de huwelijksvoltrekking, de registratie van een partnerschap, dan wel de omzetting van een geregistreerd partnerschap in een huwelijk, ongeacht de oorzaak wordt geannuleerd, dan bedraagt het tarief voor de reeds verrichte werkzaamheden: € 80,70</text:p>
            </text:list-item>
            <text:list-item text:style-override="id1-3-2-3-18-2">
              <text:number>2.</text:number>
              <text:p text:style-name="al">Als ten behoeve van de huwelijksvoltrekking, de registratie van een partnerschap, dan wel de omzetting van een geregistreerd partnerschap in een huwelijk een verzoek wordt ingediend tot wijziging van de datum, de locatie, het tijdstip, de getuigen of de trouwambtenaar, dan bedraagt het tarief per wijziging: € 80,70</text:p>
            </text:list-item>
          </text:list>
          <text:p text:style-name="al"/>
          <text:p text:style-name="al">
          <text:span text:style-name="nadrukvet">Artikel 1.5: Trouwboekje of partnerschapsboekje</text:span>
        </text:p>
          <text:p text:style-name="al">Het tarief bedraagt voor van het verstrekken van een trouwboekje of partnerschap boekje: € 47,60</text:p>
          <text:p text:style-name="al"/>
          <text:p text:style-name="al">
          <text:span text:style-name="nadrukvet">Paragraaf 1.2 Reisdocumenten en Nederlandse identiteitskaart</text:span>
        </text:p>
          <text:p text:style-name="al"/>
          <text:p text:style-name="al">
          <text:span text:style-name="nadrukvet">Artikel 1.6: Paspoorten of andere reisdocumenten</text:span>
        </text:p>
          <text:p text:style-name="al">Het tarief bedraagt voor het verrichten van handelingen ten behoeve van een aanvraag van:</text:p>
          <text:list text:style-name="id1-3-2-3-27">
            <text:list-item text:style-override="id1-3-2-3-27-1">
              <text:number>a.</text:number>
              <text:p text:style-name="al">een nationaal paspoort:</text:p>
              <text:list text:style-name="id1-3-2-3-27-1-3">
                <text:list-item text:style-override="id1-3-2-3-27-1-3-1">
                  <text:number>1.</text:number>
                  <text:p text:style-name="al">voor een persoon die op het moment van de aanvraag 18 jaar of ouder is: € 83,85</text:p>
                </text:list-item>
                <text:list-item text:style-override="id1-3-2-3-27-1-3-2">
                  <text:number>2.</text:number>
                  <text:p text:style-name="al">voor een persoon die op het moment van de aanvraag de leeftijd van 18 jaar nog niet heeft bereikt: € 63,40</text:p>
                </text:list-item>
              </text:list>
            </text:list-item>
            <text:list-item text:style-override="id1-3-2-3-27-2">
              <text:number>b.</text:number>
              <text:p text:style-name="al">een nationaal paspoort, een groter aantal bladzijden bevattende dan een nationaal paspoort als bedoeld in onderdeel a (zakenpaspoort):</text:p>
              <text:list text:style-name="id1-3-2-3-27-2-3">
                <text:list-item text:style-override="id1-3-2-3-27-2-3-1">
                  <text:number>1.</text:number>
                  <text:p text:style-name="al">voor een persoon die op het moment van de aanvraag 18 jaar of ouder is: € 83,85</text:p>
                </text:list-item>
                <text:list-item text:style-override="id1-3-2-3-27-2-3-2">
                  <text:number>2.</text:number>
                  <text:p text:style-name="al">voor een persoon die op het moment van de aanvraag de leeftijd van 18 jaar nog niet heeft bereikt: € 63,40</text:p>
                </text:list-item>
              </text:list>
            </text:list-item>
            <text:list-item text:style-override="id1-3-2-3-27-3">
              <text:number>c.</text:number>
              <text:p text:style-name="al">een reisdocument ten behoeve van een persoon die op grond van de Wet betreffende de positie van Molukkers als Nederlander wordt behandeld (faciliteitenpaspoort):</text:p>
              <text:list text:style-name="id1-3-2-3-27-3-3">
                <text:list-item text:style-override="id1-3-2-3-27-3-3-1">
                  <text:number>1.</text:number>
                  <text:p text:style-name="al">voor een persoon die op het moment van de aanvraag 18 jaar of ouder is: € 83,85</text:p>
                </text:list-item>
                <text:list-item text:style-override="id1-3-2-3-27-3-3-2">
                  <text:number>2.</text:number>
                  <text:p text:style-name="al">voor een persoon die op het moment van de aanvraag de leeftijd van 18 jaar nog niet heeft bereikt: € 63,40</text:p>
                </text:list-item>
              </text:list>
            </text:list-item>
            <text:list-item text:style-override="id1-3-2-3-27-4">
              <text:number>d.</text:number>
              <text:p text:style-name="al">een reisdocument voor vluchtelingen of een reisdocument voor vreemdelingen: € 63,40</text:p>
            </text:list-item>
          </text:list>
          <text:p text:style-name="al"/>
          <text:p text:style-name="al">
          <text:span text:style-name="nadrukvet">Artikel 1.7: Nederlandse identiteitskaart</text:span>
        </text:p>
          <text:p text:style-name="al">Het tarief bedraagt voor het verrichten van handelingen ten behoeve van een aanvraag van:</text:p>
          <text:list text:style-name="id1-3-2-3-31">
            <text:list-item text:style-override="id1-3-2-3-31-1">
              <text:number>a.</text:number>
              <text:p text:style-name="al">een Nederlandse identiteitskaart:</text:p>
              <text:list text:style-name="id1-3-2-3-31-1-3">
                <text:list-item text:style-override="id1-3-2-3-31-1-3-1">
                  <text:number>1.</text:number>
                  <text:p text:style-name="al">voor een persoon die op het moment van de aanvraag 18 jaar of ouder is: € 75,80</text:p>
                </text:list-item>
                <text:list-item text:style-override="id1-3-2-3-31-1-3-2">
                  <text:number>2.</text:number>
                  <text:p text:style-name="al">voor een persoon die op het moment van de aanvraag de leeftijd van 18 jaar nog niet heeft bereikt: € 40,90</text:p>
                </text:list-item>
              </text:list>
            </text:list-item>
            <text:list-item text:style-override="id1-3-2-3-31-2">
              <text:number>b.</text:number>
              <text:p text:style-name="al">een vervangende Nederlandse identiteitskaart voor een persoon met een uitreisverbod, ongeacht de leeftijd van de betrokken persoon: € 36,90</text:p>
            </text:list-item>
          </text:list>
          <text:p text:style-name="al"/>
          <text:p text:style-name="al">
          <text:span text:style-name="nadrukvet">Artikel 1.8: Modaliteiten</text:span>
        </text:p>
          <text:p text:style-name="al">Het tarief bedraagt voor het verrichten van handelingen ten behoeve van een aanvraag:</text:p>
          <text:list text:style-name="id1-3-2-3-35">
            <text:list-item text:style-override="id1-3-2-3-35-1">
              <text:number>a.</text:number>
              <text:p text:style-name="al">voor de versnelde uitreiking van een in de artikelen 1.6 en 1.7 genoemd document, zijnde een toeslag op de in die artikelen genoemde bedragen: € 57,05</text:p>
            </text:list-item>
            <text:list-item text:style-override="id1-3-2-3-35-2">
              <text:number>b.</text:number>
              <text:p text:style-name="al">voor het bezorgen van een in de artikelen 1.6 en 1.7 genoemd document, zijnde een toeslag op de in de artikelen 1.6 en 1.7 en onder a genoemde bedragen: € 18,00</text:p>
            </text:list-item>
          </text:list>
          <text:p text:style-name="al"/>
          <text:p text:style-name="al">
          <text:span text:style-name="nadrukvet">Paragraaf 1.3: Rijbewijzen</text:span>
        </text:p>
          <text:p text:style-name="al"/>
          <text:p text:style-name="al">
          <text:span text:style-name="nadrukvet">Artikel 1.9: Rijbewijzen</text:span>
        </text:p>
          <text:p text:style-name="al">Het tarief bedraagt voor van het in behandeling nemen van een aanvraag tot het afgeven, vernieuwen of omwisselen van een rijbewijs en de omzetting van een bromfietscertificaat in een rijbewijs: € 51,10</text:p>
          <text:p text:style-name="al"/>
          <text:p text:style-name="al">
          <text:span text:style-name="nadrukvet">Artikel 1.10: Modaliteiten</text:span>
        </text:p>
          <text:p text:style-name="al">Het tarief genoemd in artikel 1.9 wordt:</text:p>
          <text:list text:style-name="id1-3-2-3-44">
            <text:list-item text:style-override="id1-3-2-3-44-1">
              <text:number>a.</text:number>
              <text:p text:style-name="al">bij een spoedlevering vermeerderd met: € 39,65</text:p>
            </text:list-item>
            <text:list-item text:style-override="id1-3-2-3-44-2">
              <text:number>b.</text:number>
              <text:p text:style-name="al">bij een aanvraag in verband met vermissing van een eerder afgegeven rijbewijs vermeerderd met: € 26,95</text:p>
            </text:list-item>
          </text:list>
          <text:p text:style-name="al"/>
          <text:p text:style-name="al">
          <text:span text:style-name="nadrukvet">Paragraaf 1.4 Verstrekkingen in het kader van de basisregistratie persoonsgegevens</text:span>
        </text:p>
          <text:p text:style-name="al"/>
          <text:p text:style-name="al">
          <text:span text:style-name="nadrukvet">Artikel 1.11: Definities</text:span>
        </text:p>
          <text:list text:style-name="id1-3-2-3-49">
            <text:list-item text:style-override="id1-3-2-3-49-1">
              <text:number>1.</text:number>
              <text:p text:style-name="al">Voor de toepassing van artikel 1.12 wordt onder één verstrekking verstaan verstrekking van een of meer gegevens over één persoon waarvoor de basisregistratie personen moet worden geraadpleegd. </text:p>
            </text:list-item>
            <text:list-item text:style-override="id1-3-2-3-49-2">
              <text:number>2.</text:number>
              <text:p text:style-name="al">Voor de toepassing van artikel 1.13 wordt onder één verstrekking verstaan verstrekking van een of meer gegevens over één persoon die niet zijn opgenomen in de basisregistratie personen.</text:p>
            </text:list-item>
          </text:list>
          <text:p text:style-name="al"/>
          <text:p text:style-name="al">
          <text:span text:style-name="nadrukvet">Artikel 1.12: Verstrekking van gegevens uit de basisregistratie personen</text:span>
        </text:p>
          <text:p text:style-name="al">Het tarief bedraagt voor van het in behandeling nemen van een aanvraag tot het verstrekken van gegevens, per verstrekking: € 10,25</text:p>
          <text:p text:style-name="al"/>
          <text:p text:style-name="al">
          <text:span text:style-name="nadrukvet">Artikel 1.13: Verstrekking van aangehaakte gegevens</text:span>
        </text:p>
          <text:p text:style-name="al">Het tarief bedraagt voor van het in behandeling nemen van een aanvraag tot het verstrekken van gegevens, per verstrekking: € 39,95</text:p>
          <text:p text:style-name="al"/>
          <text:p text:style-name="al">
          <text:span text:style-name="nadrukvet">Artikel 1.14: Verstrekking via alternatieve media </text:span>
        </text:p>
          <text:p text:style-name="al">In afwijking van de artikelen 1.12 en 1.13 bedraagt het tarief voor het in behandeling nemen van een aanvraag tot het verstrekken van gegevens met behulp van alternatieve media bedoeld in artikel 16, tweede lid, van het Besluit basisregistratie personen: € 29,95</text:p>
          <text:p text:style-name="al"/>
          <text:p text:style-name="al">
          <text:span text:style-name="nadrukvet">Artikel 1.15: Schriftelijke verstrekking</text:span>
        </text:p>
          <text:p text:style-name="al">In afwijking van de artikelen 1.12, 1.13 en 1.14 bedraagt het tarief voor het in behandeling nemen van een aanvraag tot het schriftelijk verstrekken van gegevens bedoeld in artikel 17, tweede lid, van het Besluit basisregistratie personen: € 5,95</text:p>
          <text:p text:style-name="al"/>
          <text:p text:style-name="al">
          <text:span text:style-name="nadrukvet">Artikel 1.16: Op aanvraag doornemen basisregistratie personen</text:span>
        </text:p>
          <text:p text:style-name="al">Het tarief bedraagt voor het op aanvraag doornemen van de basisregistratie personen, voor ieder daaraan te besteden kwartier: € 39,95</text:p>
          <text:p text:style-name="al"/>
          <text:p text:style-name="al">
          <text:span text:style-name="nadrukvet">Paragraaf 1.5 Overige publiekszaken</text:span>
        </text:p>
          <text:p text:style-name="al"/>
          <text:p text:style-name="al">
          <text:span text:style-name="nadrukvet">Artikel 1.17: Overige publiekszaken</text:span>
        </text:p>
          <text:p text:style-name="al">Het tarief bedraagt voor het in behandeling nemen van een aanvraag: </text:p>
          <text:list text:style-name="id1-3-2-3-70">
            <text:list-item text:style-override="id1-3-2-3-70-1">
              <text:number>a.</text:number>
              <text:p text:style-name="al">tot het verstrekken van een verklaring omtrent het gedrag: € 41,35</text:p>
            </text:list-item>
            <text:list-item text:style-override="id1-3-2-3-70-2">
              <text:number>b.</text:number>
              <text:p text:style-name="al">tot het legaliseren van een handtekening: € 10,25</text:p>
            </text:list-item>
          </text:list>
          <text:p text:style-name="al"/>
          <text:p text:style-name="al">
          <text:span text:style-name="nadrukvet">Paragraaf 1.6 Gemeentearchief</text:span>
        </text:p>
          <text:p text:style-name="al"/>
          <text:p text:style-name="al">
          <text:span text:style-name="nadrukvet">Artikel 1.18: Gemeentearchief</text:span>
        </text:p>
          <text:p text:style-name="al">Voor het doen van onderzoek, het verstrekken van afschriften, uittreksels en/of reproducties en het uitlenen van archiefbescheiden door of vanwege de (streek)archivaris ten behoeve van derden, gelden de volgende tarieven: </text:p>
          <text:list text:style-name="id1-3-2-3-76">
            <text:list-item text:style-override="id1-3-2-3-76-1">
              <text:number>a.</text:number>
              <text:p text:style-name="al">voor een fotokopie van het originele archiefstuk:</text:p>
              <text:list text:style-name="id1-3-2-3-76-1-3">
                <text:list-item text:style-override="id1-3-2-3-76-1-3-1">
                  <text:number>1.</text:number>
                  <text:p text:style-name="al">op A4-formaat, per kopie: € 0,50</text:p>
                </text:list-item>
                <text:list-item text:style-override="id1-3-2-3-76-1-3-2">
                  <text:number>2.</text:number>
                  <text:p text:style-name="al">op A3-formaat, per kopie: € 1,10</text:p>
                </text:list-item>
                <text:list-item text:style-override="id1-3-2-3-76-1-3-3">
                  <text:number>3.</text:number>
                  <text:p text:style-name="al">op A2-formaat, per kopie: € 7,15</text:p>
                </text:list-item>
              </text:list>
            </text:list-item>
            <text:list-item text:style-override="id1-3-2-3-76-2">
              <text:number>b.</text:number>
              <text:p text:style-name="al">voor het intern vervaardigen van foto’s:</text:p>
              <text:list text:style-name="id1-3-2-3-76-2-3">
                <text:list-item text:style-override="id1-3-2-3-76-2-3-1">
                  <text:number>1.</text:number>
                  <text:p text:style-name="al">groot formaat, per stuk: € 6,90</text:p>
                </text:list-item>
                <text:list-item text:style-override="id1-3-2-3-76-2-3-2">
                  <text:number>2.</text:number>
                  <text:p text:style-name="al">klein formaat, per stuk: € 5,20</text:p>
                </text:list-item>
              </text:list>
            </text:list-item>
            <text:list-item text:style-override="id1-3-2-3-76-3">
              <text:number>c.</text:number>
              <text:p text:style-name="al">voor het gebruiksrecht van foto’s en archiefstukken voor commerciële activiteiten per eenheid: € 34,10</text:p>
            </text:list-item>
            <text:list-item text:style-override="id1-3-2-3-76-4">
              <text:number>d.</text:number>
              <text:p text:style-name="al">voor het verrichten van onderzoek, per kwartier of gedeelte daarvan: € 30,65</text:p>
            </text:list-item>
            <text:list-item text:style-override="id1-3-2-3-76-5">
              <text:number>e.</text:number>
              <text:p text:style-name="al">voor onderzoek en leveren van gegevens ten behoeve van makelaars i.v.m. taxatie van woningen: € 246,30</text:p>
            </text:list-item>
            <text:list-item text:style-override="id1-3-2-3-76-6">
              <text:number>f.</text:number>
              <text:p text:style-name="al">voor het extern vervaardigen van foto’s worden de externe kosten in rekening gebracht vermeerderd met het onderzoek tarief als bedoeld in lid d.</text:p>
            </text:list-item>
          </text:list>
          <text:p text:style-name="al"/>
          <text:p text:style-name="al">
          <text:span text:style-name="nadrukvet">Paragraaf 1.7 Bijzondere wetten</text:span>
        </text:p>
          <text:p text:style-name="al"/>
          <text:p text:style-name="al">
          <text:span text:style-name="nadrukvet">Artikel 1.19: Huisvestingswet 2014</text:span>
        </text:p>
          <text:p text:style-name="al">Het tarief bedraagt voor het in behandeling nemen van een aanvraag om:</text:p>
          <text:list text:style-name="id1-3-2-3-82">
            <text:list-item text:style-override="id1-3-2-3-82-1">
              <text:number>1.</text:number>
              <text:p text:style-name="al">een huisvestingsvergunning als bedoeld in artikel 8, eerste lid, van de Huisvestingswet 2014: € 76,00</text:p>
            </text:list-item>
            <text:list-item text:style-override="id1-3-2-3-82-2">
              <text:number>2.</text:number>
              <text:p text:style-name="al">indeling in een urgentiecategorie als bedoeld in artikel 13, tweede lid, van de Huisvestingswet 2014: € 76,00</text:p>
            </text:list-item>
          </text:list>
          <text:p text:style-name="al"/>
          <text:p text:style-name="al">
          <text:span text:style-name="nadrukvet">Artikel 1.20: Leegstandwet</text:span>
        </text:p>
          <text:p text:style-name="al">Het tarief bedraagt voor van het in behandeling nemen van een aanvraag:</text:p>
          <text:list text:style-name="id1-3-2-3-86">
            <text:list-item text:style-override="id1-3-2-3-86-1">
              <text:number>1.</text:number>
              <text:p text:style-name="al">voor het verlenen van een vergunning tot tijdelijke verhuur ex artikel 15 Leegstandwet: € 76,00</text:p>
            </text:list-item>
            <text:list-item text:style-override="id1-3-2-3-86-2">
              <text:number>2.</text:number>
              <text:p text:style-name="al">voor het verlenen van een vergunning tot tijdelijke verhuur ex artikel 15 Leegstandswet aan de eigenaar van een (appartementen)complex voor de afzonderlijke woonruimten, voor elke tweede en volgende woonruimte: € 38,00</text:p>
            </text:list-item>
            <text:list-item text:style-override="id1-3-2-3-86-3">
              <text:number>3.</text:number>
              <text:p text:style-name="al">voor het verlenen van een vergunning tot tijdelijke verhuur ex artikel 15 Leegstandswet voor de afzonderlijke woonruimten binnen één en hetzelfde sloop- of (ver)nieuwbouwproject, voor elke tweede en volgende woonruimte: € 38,00</text:p>
            </text:list-item>
          </text:list>
          <text:p text:style-name="al">
          <text:span text:style-name="nadrukvet">Artikel 1.21: Wet op de kansspelen</text:span>
        </text:p>
          <text:list text:style-name="id1-3-2-3-88">
            <text:list-item text:style-override="id1-3-2-3-88-1">
              <text:number>1.</text:number>
              <text:p text:style-name="al">Het tarief bedraagt voor het in behandeling nemen van een aanvraag tot het verkrijgen van:</text:p>
              <text:list text:style-name="id1-3-2-3-88-1-3">
                <text:list-item text:style-override="id1-3-2-3-88-1-3-1">
                  <text:number>a.</text:number>
                  <text:p text:style-name="al">een vergunning voor het aanwezig hebben van één kansspelautomaat als bedoeld in artikel 30b van de Wet op de Kansspelen: € 125,65</text:p>
                </text:list-item>
                <text:list-item text:style-override="id1-3-2-3-88-1-3-2">
                  <text:number>b.</text:number>
                  <text:p text:style-name="al">een vergunning voor het aanwezig hebben van twee kansspelautomaten als bedoeld in artikel 30b van de Wet op de Kansspelen: € 251,45</text:p>
                </text:list-item>
              </text:list>
            </text:list-item>
            <text:list-item text:style-override="id1-3-2-3-88-2">
              <text:number>2.</text:number>
              <text:p text:style-name="al">Het tarief bedraagt voor het in behandeling nemen van een aanvraag om een vergunning als bedoeld in artikel 3 van de Wet op de kansspelen (loterijvergunning): € 30,65</text:p>
            </text:list-item>
          </text:list>
          <text:p text:style-name="al"/>
          <text:p text:style-name="al">
          <text:span text:style-name="nadrukvet">Artikel 1.22: Telecommunicatiewet</text:span>
        </text:p>
          <text:list text:style-name="id1-3-2-3-91">
            <text:list-item text:style-override="id1-3-2-3-91-1">
              <text:number>1.</text:number>
              <text:p text:style-name="al">Het tarief bedraagt voor van het in behandeling nemen van een verzoek in verband met het verkrijgen van instemming en/of bij aan/afmelding van graafwerkzaamheden omtrent tijdstip, plaats en werkwijze van uitvoering van werkzaamheden als bedoeld in artikel 5.4, eerste lid, van de Telecommunicatiewet: € 264,10</text:p>
            </text:list-item>
            <text:list-item text:style-override="id1-3-2-3-91-2">
              <text:number>2.</text:number>
              <text:p text:style-name="al">Het in lid 1 genoemde bedrag wordt, indien met betrekking tot een verzoek en/of bij aanmelding van graafwerkzaamheden overleg moet plaatsvinden tussen gemeente, andere beheerders van openbare grond en de aanbieder van het netwerk, verhoogd met: € 132,00</text:p>
            </text:list-item>
            <text:list-item text:style-override="id1-3-2-3-91-3">
              <text:number>3.</text:number>
              <text:p text:style-name="al">Het tarief bedraagt voor van het in behandeling nemen van een aanvraag en/of na aan/afmelding van graafwerkzaamheden door of namens een nutsbedrijf, niet zijnde een telecommunicatiebedrijf, in verband met het verkrijgen van een vergunning omtrent tijdstip, plaats en werkwijze van uitvoering van werkzaamheden: € 264,10</text:p>
            </text:list-item>
            <text:list-item text:style-override="id1-3-2-3-91-4">
              <text:number>4.</text:number>
              <text:p text:style-name="al">Het in lid 3 genoemde bedrag wordt, indien met betrekking tot een vergunningaanvraag en/of na aanmelding van graafwerkzaamheden overleg moet plaatsvinden tussen gemeente, de aanvrager van de vergunning en/of derden, verhoogd met: € 132,00</text:p>
            </text:list-item>
          </text:list>
          <text:p text:style-name="al"/>
          <text:p text:style-name="al">
          <text:span text:style-name="nadrukvet">Artikel 1.23: Wegenverkeerswetgeving</text:span>
        </text:p>
          <text:list text:style-name="id1-3-2-3-94">
            <text:list-item text:style-override="id1-3-2-3-94-1">
              <text:number>1.</text:number>
              <text:p text:style-name="al">Het tarief bedraagt voor van het in behandeling nemen van een aanvraag voor een gehandicaptenparkeerkaart als bedoeld in artikel 49 van het "Besluit administratieve bepalingen inzake het wegverkeer": € 44,35</text:p>
            </text:list-item>
            <text:list-item text:style-override="id1-3-2-3-94-2">
              <text:number>2.</text:number>
              <text:p text:style-name="al">Het tarief bedoeld in lid 1 wordt bij een aanvraag voor een eerste kaart (dus niet bij verlengingen) vermeerderd met de kosten voor de vereiste medische keuring, zijnde: € 112,05</text:p>
            </text:list-item>
            <text:list-item text:style-override="id1-3-2-3-94-3">
              <text:number>3.</text:number>
              <text:p text:style-name="al">Indien de aanvrager zonder voorafgaand bericht van verhindering niet verschijnt voor de medische keuring als bedoeld in lid 2 worden administratiekosten in rekening gebracht van: € 56,00</text:p>
            </text:list-item>
            <text:list-item text:style-override="id1-3-2-3-94-4">
              <text:number>4.</text:number>
              <text:p text:style-name="al">Het tarief bedraagt voor van het in behandeling nemen van een aanvraag voor een gehandicaptenparkeerplaats op kenteken: € 148,45</text:p>
            </text:list-item>
            <text:list-item text:style-override="id1-3-2-3-94-5">
              <text:number>5.</text:number>
              <text:p text:style-name="al">Het tarief bedraagt voor het realiseren van een gehandicaptenparkeerplaats: </text:p>
              <text:list text:style-name="id1-3-2-3-94-5-3">
                <text:list-item text:style-override="id1-3-2-3-94-5-3-1">
                  <text:number>a.</text:number>
                  <text:p text:style-name="al">voor het alleen plaatsen van een verkeersbord: € 230,15</text:p>
                </text:list-item>
                <text:list-item text:style-override="id1-3-2-3-94-5-3-2">
                  <text:number>b.</text:number>
                  <text:p text:style-name="al">voor het plaatsen van een verkeersbord inclusief het verbreden van het parkeervak en het straatwerk: € 466,95</text:p>
                </text:list-item>
              </text:list>
            </text:list-item>
            <text:list-item text:style-override="id1-3-2-3-94-6">
              <text:number>6.</text:number>
              <text:p text:style-name="al">Het tarief bedraagt voor het vervangen van een kenteken bij een bestaande gehandicaptenparkeerplaats: € 41,65</text:p>
            </text:list-item>
            <text:list-item text:style-override="id1-3-2-3-94-7">
              <text:number>7.</text:number>
              <text:p text:style-name="al">Het tarief bedraagt voor van het in behandeling nemen van een aanvraag:</text:p>
              <text:list text:style-name="id1-3-2-3-94-7-3">
                <text:list-item text:style-override="id1-3-2-3-94-7-3-1">
                  <text:number>a.</text:number>
                  <text:p text:style-name="al">voor het verlenen van een standaard ontheffing als bedoeld in artikel 149 van de Wegenverkeerswet 1994: € 49,45</text:p>
                </text:list-item>
                <text:list-item text:style-override="id1-3-2-3-94-7-3-2">
                  <text:number>b.</text:number>
                  <text:p text:style-name="al">voor het wijzigen van het kenteken op een (gewaarmerkte) ontheffingskaart op kenteken, behorende bij een ontheffing als bedoeld in artikel 149 van de Wegenverkeerswet 1994: € 24,70</text:p>
                </text:list-item>
              </text:list>
            </text:list-item>
            <text:list-item text:style-override="id1-3-2-3-94-8">
              <text:number>8.</text:number>
              <text:p text:style-name="al">Het tarief bedraagt voor van het in behandeling nemen van een aanvraag:</text:p>
              <text:list text:style-name="id1-3-2-3-94-8-3">
                <text:list-item text:style-override="id1-3-2-3-94-8-3-1">
                  <text:number>a.</text:number>
                  <text:p text:style-name="al">voor het verlenen van een ontheffing als bedoeld in artikel 87 van het Reglement verkeersregels en verkeerstekens 1990: € 49,45</text:p>
                </text:list-item>
                <text:list-item text:style-override="id1-3-2-3-94-8-3-2">
                  <text:number>b.</text:number>
                  <text:p text:style-name="al">voor het wijzigen van het kenteken op een (gewaarmerkte) ontheffingskaart op kenteken, behorende bij een ontheffing als bedoeld in artikel 87 van het Reglement verkeersregels en verkeerstekens 1990: € 24,70</text:p>
                </text:list-item>
              </text:list>
            </text:list-item>
            <text:list-item text:style-override="id1-3-2-3-94-9">
              <text:number>9.</text:number>
              <text:p text:style-name="al">Het tarief bedraagt voor van het in behandeling nemen van een aanvraag: </text:p>
              <text:list text:style-name="id1-3-2-3-94-9-3">
                <text:list-item text:style-override="id1-3-2-3-94-9-3-1">
                  <text:number>a.</text:number>
                  <text:p text:style-name="al">voor het verlenen van een ontheffing als bedoeld in artikel 87 van het Reglement verkeersregels en verkeerstekens 1990 voor geslotenverklaringen zwaar/breed verkeer (C7,C8,C18,C21) voor de periode van één week of minder: € 49,45</text:p>
                </text:list-item>
                <text:list-item text:style-override="id1-3-2-3-94-9-3-2">
                  <text:number>b.</text:number>
                  <text:p text:style-name="al">voor het verlenen van een ontheffing als bedoeld in artikel 87 van het Reglement verkeersregels en verkeerstekens 1990 voor geslotenverklaringen zwaar/breed verkeer (C7,C8,C18,C21) voor de periode van drie maanden: € 99,05</text:p>
                </text:list-item>
                <text:list-item text:style-override="id1-3-2-3-94-9-3-3">
                  <text:number>c.</text:number>
                  <text:p text:style-name="al">voor het verlenen van een ontheffing als bedoeld in artikel 87 van het Reglement verkeersregels en verkeerstekens 1990 voor geslotenverklaringen zwaar/breed verkeer (C7,C8,C18,C21) voor de periode van één jaar of langer: € 165,65</text:p>
                </text:list-item>
                <text:list-item text:style-override="id1-3-2-3-94-9-3-4">
                  <text:number>d.</text:number>
                  <text:p text:style-name="al">voor het verlenen van een ontheffing/vrijstelling als bedoeld in artikel 87 van het Reglement verkeersregels en verkeerstekens 1990 voor geslotenverklaringen zwaar/breed verkeer (C7,C8,C18,C21), afwijkend van een door de gemeente vastgestelde ontheffingen/vrijstellingenverordening: € 662,70</text:p>
                </text:list-item>
                <text:list-item text:style-override="id1-3-2-3-94-9-3-5">
                  <text:number>e.</text:number>
                  <text:p text:style-name="al">voor het wijzigen van het kenteken op een (gewaarmerkte) ontheffings- of vrijstellingskaart op kenteken, behorende bij een ontheffing of vrijstelling als bedoeld in artikel 87 van het Reglement verkeersregels en verkeerstekens 1990 voor geslotenverklaringen zwaar/breed verkeer (C7,C8,C18,C21): € 24,70</text:p>
                </text:list-item>
              </text:list>
            </text:list-item>
          </text:list>
          <text:p text:style-name="al"/>
          <text:p text:style-name="al">
          <text:span text:style-name="nadrukvet">Artikel 1.24: Visserijwet</text:span>
        </text:p>
          <text:p text:style-name="al">Vervallen.</text:p>
          <text:p text:style-name="al"/>
          <text:p text:style-name="al">
          <text:span text:style-name="nadrukvet">Paragraaf 1.8 Diversen</text:span>
        </text:p>
          <text:p text:style-name="al"/>
          <text:p text:style-name="al">
          <text:span text:style-name="nadrukvet">Artikel 1.25: Gewaarmerkte afschriften, kopieën, stukken of uittreksels</text:span>
        </text:p>
          <text:p text:style-name="al">Het tarief bedraagt voor van het in behandeling nemen van een aanvraag tot het verstrekken van:</text:p>
          <text:list text:style-name="id1-3-2-3-103">
            <text:list-item text:style-override="id1-3-2-3-103-1">
              <text:number>a.</text:number>
              <text:p text:style-name="al">gewaarmerkte afschriften van stukken, voor zover daarvoor niet elders in deze tabel of in een andere wettelijke regeling een tarief is opgenomen, per pagina: € 6,40</text:p>
            </text:list-item>
            <text:list-item text:style-override="id1-3-2-3-103-2">
              <text:number>b.</text:number>
              <text:p text:style-name="al">afschriften, doorslagen of fotokopieën van stukken, voor zover daarvoor niet elders in deze tabel of in een andere wettelijke regeling een tarief is opgenomen: </text:p>
              <text:list text:style-name="id1-3-2-3-103-2-3">
                <text:list-item text:style-override="id1-3-2-3-103-2-3-1">
                  <text:number>1.</text:number>
                  <text:p text:style-name="al">per pagina op A4 formaat: € 0,25</text:p>
                </text:list-item>
                <text:list-item text:style-override="id1-3-2-3-103-2-3-2">
                  <text:number>2.</text:number>
                  <text:p text:style-name="al">per pagina op A3 formaat: € 0,50</text:p>
                </text:list-item>
              </text:list>
            </text:list-item>
            <text:list-item text:style-override="id1-3-2-3-103-3">
              <text:number>c.</text:number>
              <text:p text:style-name="al">afschriften, doorslagen en op andere wijze, niet door middel van fotokopiëring gereproduceerde stukken, voor zover daarvoor niet elders in deze tabel of in een andere wettelijke regeling een tarief is opgenomen, per pagina: € 0,25</text:p>
            </text:list-item>
            <text:list-item text:style-override="id1-3-2-3-103-4">
              <text:number>d.</text:number>
              <text:p text:style-name="al">kopieën van kaarten en tekeningen, voor zover daarvoor niet elders in deze tabel of in een andere wettelijke regeling een tarief is opgenomen, per stuk: € 12,85</text:p>
            </text:list-item>
          </text:list>
          <text:p text:style-name="al"/>
          <text:p text:style-name="al">
          <text:span text:style-name="nadrukvet">Artikel 1.26: Vergunningen, ontheffingen en beschikkingen algemeen</text:span>
        </text:p>
          <text:list text:style-name="id1-3-2-3-106">
            <text:list-item text:style-override="id1-3-2-3-106-1">
              <text:number>1.</text:number>
              <text:p text:style-name="al">Het tarief bedraagt voor van het in behandeling nemen van een aanvraag tot het verstrekken van een beschikking, een vergunning of een ontheffing, dan wel elk ander stuk in het persoonlijk belang van de aanvrager opgemaakt, voor zover deze stukken niet afzonderlijk en met name in andere artikelen van deze verordening of in een andere belastingverordening, dan wel in andere rechtsregels zijn vermeld, per beschikking, vergunning of ontheffing geldig voor</text:p>
              <text:list text:style-name="id1-3-2-3-106-1-3">
                <text:list-item text:style-override="id1-3-2-3-106-1-3-1">
                  <text:number>a.</text:number>
                  <text:p text:style-name="al">de periode van 1 dag: € 31,35</text:p>
                </text:list-item>
                <text:list-item text:style-override="id1-3-2-3-106-1-3-2">
                  <text:number>b.</text:number>
                  <text:p text:style-name="al">de periode van meer dan 24 uur tot en met 1 week: € 62,80</text:p>
                </text:list-item>
                <text:list-item text:style-override="id1-3-2-3-106-1-3-3">
                  <text:number>c.</text:number>
                  <text:p text:style-name="al">de periode van 8 dagen tot en met 1 maand: € 125,65</text:p>
                </text:list-item>
                <text:list-item text:style-override="id1-3-2-3-106-1-3-4">
                  <text:number>d.</text:number>
                  <text:p text:style-name="al">een periode van 32 dagen en langer: € 502,90</text:p>
                </text:list-item>
              </text:list>
            </text:list-item>
            <text:list-item text:style-override="id1-3-2-3-106-2">
              <text:number>2.</text:number>
              <text:p text:style-name="al">Voor een omschrijving van de hierboven genoemde begrippen ‘dag’, ‘week’, ‘maand’ en ‘jaar’ wordt verwezen naar artikel 1 van de Legesverordening.</text:p>
            </text:list-item>
            <text:list-item text:style-override="id1-3-2-3-106-3">
              <text:number>3.</text:number>
              <text:p text:style-name="al">De in lid 1 genoemde tarieven worden bij een spoedbehandeling verhoogd met: € 31,35</text:p>
            </text:list-item>
            <text:list-item text:style-override="id1-3-2-3-106-4">
              <text:number>4.</text:number>
              <text:p text:style-name="al">Indien een in lid 1 bedoelde beschikking, vergunning of ontheffing wordt geweigerd, bedraagt het tarief: € 31,35</text:p>
            </text:list-item>
          </text:list>
          <text:p text:style-name="al"/>
          <text:p text:style-name="al">
          <text:span text:style-name="nadrukvet">Artikel 1.27: Afmeervergunning</text:span>
        </text:p>
          <text:p text:style-name="al">Het tarief bedraagt voor van het in behandeling nemen van een aanvraag tot het verstrekken van een afmeervergunning, per boot: € 65,20</text:p>
          <text:p text:style-name="al"/>
          <text:p text:style-name="al">
          <text:span text:style-name="nadrukvet">Artikel 1.28: Vaarontheffingen</text:span>
        </text:p>
          <text:p text:style-name="al">Het tarief bedraagt voor van het in behandeling nemen van een aanvraag tot het verstrekken van:</text:p>
          <text:list text:style-name="id1-3-2-3-113">
            <text:list-item text:style-override="id1-3-2-3-113-1">
              <text:number>a.</text:number>
              <text:p text:style-name="al">een ontheffing voor een jaar: </text:p>
              <text:list text:style-name="id1-3-2-3-113-1-3">
                <text:list-item text:style-override="id1-3-2-3-113-1-3-1">
                  <text:number>1.</text:number>
                  <text:p text:style-name="al">voor een vaartuig met verbrandingsmotor of hybridemotor, met uitzondering van zeilboten met hulpmotor: € 49,00</text:p>
                </text:list-item>
                <text:list-item text:style-override="id1-3-2-3-113-1-3-2">
                  <text:number>2.</text:number>
                  <text:p text:style-name="al">voor alle overige vaartuigen (w.o. met elektromotor): € 19,00</text:p>
                </text:list-item>
              </text:list>
            </text:list-item>
            <text:list-item text:style-override="id1-3-2-3-113-2">
              <text:number>b.</text:number>
              <text:p text:style-name="al">een ontheffing voor een week of korter:</text:p>
              <text:list text:style-name="id1-3-2-3-113-2-3">
                <text:list-item text:style-override="id1-3-2-3-113-2-3-1">
                  <text:number>1.</text:number>
                  <text:p text:style-name="al">voor een vaartuig met verbrandingsmotor of hybridemotor, met uitzondering van zeilboten met hulpmotor: € 14,00</text:p>
                </text:list-item>
                <text:list-item text:style-override="id1-3-2-3-113-2-3-2">
                  <text:number>2.</text:number>
                  <text:p text:style-name="al">voor alle overige vaartuigen (w.o. met elektromotor): € 8,00</text:p>
                </text:list-item>
              </text:list>
            </text:list-item>
            <text:list-item text:style-override="id1-3-2-3-113-3">
              <text:number>c.</text:number>
              <text:p text:style-name="al">een collectieve ontheffing voor een jaar voor georganiseerde evenementen op de wedstrijdkalender: € 611,00</text:p>
            </text:list-item>
            <text:list-item text:style-override="id1-3-2-3-113-4">
              <text:number>d.</text:number>
              <text:p text:style-name="al">een ontheffing voor een jaar voor commerciële doeleinden:</text:p>
              <text:list text:style-name="id1-3-2-3-113-4-3">
                <text:list-item text:style-override="id1-3-2-3-113-4-3-1">
                  <text:number>1.</text:number>
                  <text:p text:style-name="al">voor vaartuigen met verbrandingsmotor of hybridemotor geschikt voor het vervoer van 12 personen of meer, per te verhuren vaartuig: € 344,00</text:p>
                </text:list-item>
                <text:list-item text:style-override="id1-3-2-3-113-4-3-2">
                  <text:number>2.</text:number>
                  <text:p text:style-name="al">voor vaartuigen met een elektromotor, per te verhuren vaartuig: € 277,00</text:p>
                </text:list-item>
                <text:list-item text:style-override="id1-3-2-3-113-4-3-3">
                  <text:number>3.</text:number>
                  <text:p text:style-name="al">voor vaartuigen zonder motor, per te verhuren vaartuig: € 66,00</text:p>
                </text:list-item>
                <text:list-item text:style-override="id1-3-2-3-113-4-3-4">
                  <text:number>4.</text:number>
                  <text:p text:style-name="al">voor werkboten met maximaal 2 opvarenden met verbrandingsmotor of hybridemotor, per te verhuren vaartuig: € 70,00</text:p>
                </text:list-item>
                <text:list-item text:style-override="id1-3-2-3-113-4-3-5">
                  <text:number>5.</text:number>
                  <text:p text:style-name="al">voor werkboten met maximaal 2 opvarenden met een elektromotor, per te verhuren vaartuig: € 27,00</text:p>
                </text:list-item>
              </text:list>
            </text:list-item>
            <text:list-item text:style-override="id1-3-2-3-113-5">
              <text:number>e.</text:number>
              <text:p text:style-name="al">een ontheffing voor een week of korter voor commerciële doeleinden:</text:p>
              <text:list text:style-name="id1-3-2-3-113-5-3">
                <text:list-item text:style-override="id1-3-2-3-113-5-3-1">
                  <text:number>1.</text:number>
                  <text:p text:style-name="al">voor vaartuigen met verbrandingsmotor of hybridemotor geschikt voor het vervoer van 12 personen of meer, per te verhuren vaartuig: € 89,00</text:p>
                </text:list-item>
                <text:list-item text:style-override="id1-3-2-3-113-5-3-2">
                  <text:number>2.</text:number>
                  <text:p text:style-name="al">voor vaartuigen met een elektromotor, per te verhuren vaartuig: € 40,00</text:p>
                </text:list-item>
                <text:list-item text:style-override="id1-3-2-3-113-5-3-3">
                  <text:number>3.</text:number>
                  <text:p text:style-name="al">voor vaartuigen zonder motor, per te verhuren vaartuig: € 25,00</text:p>
                </text:list-item>
                <text:list-item text:style-override="id1-3-2-3-113-5-3-4">
                  <text:number>4.</text:number>
                  <text:p text:style-name="al">voor werkboten met maximaal 2 opvarenden met verbrandingsmotor of hybridemotor, per te verhuren vaartuig: € 38,00</text:p>
                </text:list-item>
                <text:list-item text:style-override="id1-3-2-3-113-5-3-5">
                  <text:number>5.</text:number>
                  <text:p text:style-name="al">voor werkboten met maximaal 2 opvarenden met een elektromotor, per te verhuren vaartuig: € 14,00</text:p>
                </text:list-item>
              </text:list>
            </text:list-item>
            <text:list-item text:style-override="id1-3-2-3-113-6">
              <text:number>f.</text:number>
              <text:p text:style-name="al">een nieuwe sticker i.v.m. verlies, mits de aanvraag daartoe per mail wordt gedaan: € 12,00</text:p>
            </text:list-item>
          </text:list>
          <text:p text:style-name="al"/>
          <text:p text:style-name="al">
          <text:span text:style-name="nadrukvet">1.29: Collectevergunning</text:span>
        </text:p>
          <text:p text:style-name="al">Het tarief bedraagt voor het in behandeling nemen van een aanvraag ter verkrijging van een collectevergunning: € 30,65</text:p>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p text:style-name="al">
          <text:span text:style-name="nadrukvet">Artikel 2.1: Definities</text:span>
        </text:p>
          <text:list text:style-name="id1-3-2-3-123">
            <text:list-item text:style-override="id1-3-2-3-123-1">
              <text:number>1.</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item text:style-override="id1-3-2-3-123-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3-123-3">
              <text:number>3.</text:number>
              <text:p text:style-name="al">In dit hoofdstuk wordt verstaand onder:</text:p>
              <text:list text:style-name="id1-3-2-3-123-3-3">
                <text:list-item text:style-override="id1-3-2-3-123-3-3-1">
                  <text:number>a.</text:number>
                  <text:p text:style-name="al">binnenplanse omgevingsplanactiviteit: een activiteit waarvoor in het omgevingsplan is bepaald dat het is verboden deze zonder omgevingsvergunning te verrichten en die niet in strijd is met het omgevingsplan;</text:p>
                </text:list-item>
                <text:list-item text:style-override="id1-3-2-3-123-3-3-2">
                  <text:number>b.</text:number>
                  <text:p text:style-name="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ext:list-item>
          </text:list>
          <text:list text:style-name="id1-3-2-3-124">
            <text:list-item text:style-override="id1-3-2-3-124-1">
              <text:number>4.</text:number>
              <text:p text:style-name="al">In aanvulling op de in bijlage I bij de Omgevingsregeling opgenomen omschrijving van het begrip ‘bouwkosten’ betreffen de in die omschrijving:</text:p>
              <text:list text:style-name="id1-3-2-3-124-1-3">
                <text:list-item text:style-override="id1-3-2-3-124-1-3-1">
                  <text:number>-</text:number>
                  <text:p text:style-name="al">onder a genoemde Uniforme administratieve voorwaarden voor de uitvoering van werken en van technische installatiewerken 2012 de voorwaarden die bekendgemaakt zijn in Staatscourant 2012, 1567;</text:p>
                </text:list-item>
                <text:list-item text:style-override="id1-3-2-3-124-1-3-2">
                  <text:number>-</text:number>
                  <text:p text:style-name="al">onder b bedoelde bouwkosten de kosten voor de fysieke realisatie (het bouwen) van het bouwwerk;</text:p>
                </text:list-item>
                <text:list-item text:style-override="id1-3-2-3-124-1-3-3">
                  <text:number>-</text:number>
                  <text:p text:style-name="al">onder c bedoelde prijs de prijs exclusief omzetbelasting. </text:p>
                </text:list-item>
              </text:list>
            </text:list-item>
          </text:list>
          <text:p text:style-name="al"/>
          <text:p text:style-name="al">
          <text:span text:style-name="nadrukvet">Artikel 2.2: Dienstverlening en besluiten waarvoor leges worden geheven</text:span>
        </text:p>
          <text:p text:style-name="al">Leges worden geheven voor het in behandeling nemen van een aanvraag om:</text:p>
          <text:list text:style-name="id1-3-2-3-128">
            <text:list-item text:style-override="id1-3-2-3-128-1">
              <text:number>a.</text:number>
              <text:p text:style-name="al">omgevingsoverleg;</text:p>
            </text:list-item>
            <text:list-item text:style-override="id1-3-2-3-128-2">
              <text:number>b.</text:number>
              <text:p text:style-name="al">een omgevingsvergunning als bedoeld in artikel 5.1 of artikel 22.8 van de Omgevingswet in samenhang met artikel 2.1a van het Omgevingsbesluit;</text:p>
            </text:list-item>
            <text:list-item text:style-override="id1-3-2-3-128-3">
              <text:number>c.</text:number>
              <text:p text:style-name="al">een of meer maatwerkvoorschriften als bedoeld in artikel 4.5 van de Omgevingswet;</text:p>
            </text:list-item>
            <text:list-item text:style-override="id1-3-2-3-128-4">
              <text:number>d.</text:number>
              <text:p text:style-name="al">toestemming voor het treffen van een gelijkwaardige maatregel als bedoeld in artikel 4.7 van de Omgevingswet; </text:p>
            </text:list-item>
            <text:list-item text:style-override="id1-3-2-3-128-5">
              <text:number>e.</text:number>
              <text:p text:style-name="al">een wijziging van voorschriften van een omgevingsvergunning;</text:p>
            </text:list-item>
            <text:list-item text:style-override="id1-3-2-3-128-6">
              <text:number>f.</text:number>
              <text:p text:style-name="al">intrekking van een omgevingsvergunning;</text:p>
            </text:list-item>
            <text:list-item text:style-override="id1-3-2-3-128-7">
              <text:number>g.</text:number>
              <text:p text:style-name="al">wijziging van een besluit als bedoeld in de onderdelen b, c en d</text:p>
            </text:list-item>
            <text:list-item text:style-override="id1-3-2-3-128-8">
              <text:number>h.</text:number>
              <text:p text:style-name="al">een besluit in het kader van de Omgevingswet, anders dan bedoeld in de onderdelen b tot en met g.</text:p>
            </text:list-item>
          </text:list>
          <text:p text:style-name="al"/>
          <text:p text:style-name="al">
          <text:span text:style-name="nadrukvet">Artikel 2.3: Bepalen tarief</text:span>
        </text:p>
          <text:list text:style-name="id1-3-2-3-131">
            <text:list-item text:style-override="id1-3-2-3-131-1">
              <text:number>1.</text:number>
              <text:p text:style-name="al">De in artikel 2.2 bedoelde leges worden geheven naar de tarieven zoals opgenomen in de volgende paragrafen van dit hoofdstuk.</text:p>
            </text:list-item>
            <text:list-item text:style-override="id1-3-2-3-131-2">
              <text:number>2.</text:number>
              <text:p text:style-name="al">Als een aanvraag betrekking heeft op meerdere activiteiten, is het tarief opgebouwd uit de som van de verschuldigde leges behorend bij die activiteiten</text:p>
            </text:list-item>
            <text:list-item text:style-override="id1-3-2-3-131-3">
              <text:number>3.</text:number>
              <text:p text:style-name="al">Het tarief voor het in behandeling nemen van een aanvraag wordt in voorkomend geval verhoogd met het tarief voor een of meer modaliteiten bedoeld in paragraaf 2.12.</text:p>
            </text:list-item>
            <text:list-item text:style-override="id1-3-2-3-131-4">
              <text:number>4.</text:number>
              <text:p text:style-name="al">Het tarief voor het in behandeling nemen van een aanvraag wordt in voorkomend geval verminderd overeenkomstig het bepaalde in paragraaf 2.13.</text:p>
            </text:list-item>
            <text:list-item text:style-override="id1-3-2-3-131-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3-131-6">
              <text:number>6.</text:number>
              <text:p text:style-name="al">In afwijking van het tweede en derde lid kan ook per activiteit of andere grondslag een legesbedrag worden gevorderd.</text:p>
            </text:list-item>
          </text:list>
          <text:p text:style-name="al"/>
          <text:p text:style-name="al">
          <text:span text:style-name="nadrukvet">Paragraaf 2.2 Voorfase</text:span>
        </text:p>
          <text:p text:style-name="al"/>
          <text:p text:style-name="al">
          <text:span text:style-name="nadrukvet">Artikel 2.4: Omgevingsoverleg</text:span>
        </text:p>
          <text:list text:style-name="id1-3-2-3-136">
            <text:list-item text:style-override="id1-3-2-3-136-1">
              <text:number>1.</text:number>
              <text:p text:style-name="al">Als een aanvraag betrekking heeft op het houden van omgevingsoverleg over één of meer activiteiten die gevolgen kunnen hebben voor de fysieke leefomgeving, bedraagt het tarief:</text:p>
              <text:list text:style-name="id1-3-2-3-136-1-3">
                <text:list-item text:style-override="id1-3-2-3-136-1-3-1">
                  <text:number>a.</text:number>
                  <text:p text:style-name="al">voor een plan met beperkte gevolgen voor de fysieke leefomgeving en niet meer dan 2 in te schakelen adviseurs: € 497,00</text:p>
                </text:list-item>
                <text:list-item text:style-override="id1-3-2-3-136-1-3-2">
                  <text:number>b.</text:number>
                  <text:p text:style-name="al">voor een plan met gemiddelde gevolgen voor de fysieke leefomgeving en niet meer dan 4 in te schakelen adviseurs: € 1.325,40</text:p>
                </text:list-item>
                <text:list-item text:style-override="id1-3-2-3-136-1-3-3">
                  <text:number>c.</text:number>
                  <text:p text:style-name="al">voor een plan met gemiddelde/grote gevolgen voor de fysieke leefomgeving en meer dan 4 in te schakelen adviseurs: € 3.865,80</text:p>
                </text:list-item>
              </text:list>
            </text:list-item>
            <text:list-item text:style-override="id1-3-2-3-136-2">
              <text:number>2.</text:number>
              <text:p text:style-name="al">Indien voor het omgevingsoverleg zoals omschreven in het voorgaande lid een quikscan van de Omgevingsdienst Midden Holland benodigd is, wordt het op grond van lid 1 in rekening te brengen bedrag verhoogd met: € 1.433,90</text:p>
            </text:list-item>
          </text:list>
          <text:p text:style-name="al"/>
          <text:p text:style-name="al">
          <text:span text:style-name="nadrukvet">Paragraaf 2.3 Activiteiten met betrekking tot bouwwerken</text:span>
        </text:p>
          <text:p text:style-name="al"/>
          <text:p text:style-name="al">
          <text:span text:style-name="nadrukvet">Artikel 2.5: Bouwactiviteit (bouwtechnisch deel)</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als de bouwkosten:</text:p>
          <text:list text:style-name="id1-3-2-3-142">
            <text:list-item text:style-override="id1-3-2-3-142-1">
              <text:number>a.</text:number>
              <text:p text:style-name="al">lager zijn dan of gelijk zijn aan € 5.000: € 241,70</text:p>
            </text:list-item>
            <text:list-item text:style-override="id1-3-2-3-142-2">
              <text:number>b.</text:number>
              <text:p text:style-name="al">hoger zijn dan € 5.000 en lager zijn dan of gelijk zijn aan € 10.000: € 483,50</text:p>
            </text:list-item>
            <text:list-item text:style-override="id1-3-2-3-142-3">
              <text:number>c.</text:number>
              <text:p text:style-name="al">hoger zijn dan € 10.000 en lager zijn dan of gelijk zijn aan € 50.000: € 483,50 plus 3,85% van de bouwkosten</text:p>
            </text:list-item>
            <text:list-item text:style-override="id1-3-2-3-142-4">
              <text:number>d.</text:number>
              <text:p text:style-name="al">hoger zijn dan € 50.000 en lager zijn dan of gelijk zijn aan € 100.000: € 967,15 plus 3,55% van de bouwkosten</text:p>
            </text:list-item>
            <text:list-item text:style-override="id1-3-2-3-142-5">
              <text:number>e.</text:number>
              <text:p text:style-name="al">hoger zijn dan € 100.000 en lager zijn dan of gelijk zijn aan € 250.000: € 1.934,35 plus 3,35% van de bouwkosten</text:p>
            </text:list-item>
            <text:list-item text:style-override="id1-3-2-3-142-6">
              <text:number>f.</text:number>
              <text:p text:style-name="al">hoger zijn dan € 250.000 en lager zijn dan of gelijk zijn aan € 500.000: € 3.868,75 plus 3,1% van de bouwkosten</text:p>
            </text:list-item>
            <text:list-item text:style-override="id1-3-2-3-142-7">
              <text:number>g.</text:number>
              <text:p text:style-name="al">hoger zijn dan € 500.000 en lager zijn dan of gelijk zijn aan € 1.000.000: € 7.737,60 plus 2,85% van de bouwkosten</text:p>
            </text:list-item>
            <text:list-item text:style-override="id1-3-2-3-142-8">
              <text:number>h.</text:number>
              <text:p text:style-name="al">hoger zijn dan € 1.000.000 en lager zijn dan of gelijk zijn aan € 10.000.000: € 15.475,35 plus 2,65% van de bouwkosten</text:p>
            </text:list-item>
            <text:list-item text:style-override="id1-3-2-3-142-9">
              <text:number>i.</text:number>
              <text:p text:style-name="al">hoger zijn dan € 10.000.000: € 30.950,70 plus 2,35% van de bouwkosten</text:p>
            </text:list-item>
          </text:list>
          <text:p text:style-name="al"/>
          <text:p text:style-name="al">
          <text:span text:style-name="nadrukvet">Artikel 2.6: Aanlegactiviteiten</text:span>
        </text:p>
          <text:list text:style-name="id1-3-2-3-145">
            <text:list-item text:style-override="id1-3-2-3-145-1">
              <text:number>1.</text:number>
              <text:p text:style-name="al">Indien de aanvraag om een omgevingsvergunning betrekking heeft op een aanlegactiviteit als bedoeld in artikel 5.1, eerste lid, aanhef en onder a, van de Omgevingswet, bedraagt het tarief bij aanlegkosten:</text:p>
              <text:list text:style-name="id1-3-2-3-145-1-3">
                <text:list-item text:style-override="id1-3-2-3-145-1-3-1">
                  <text:number>a.</text:number>
                  <text:p text:style-name="al">lager dan of gelijk aan € 10.000: € 410,60</text:p>
                </text:list-item>
                <text:list-item text:style-override="id1-3-2-3-145-1-3-2">
                  <text:number>b.</text:number>
                  <text:p text:style-name="al">van € 10.001 tot en met € 30.000: € 821,30</text:p>
                </text:list-item>
                <text:list-item text:style-override="id1-3-2-3-145-1-3-3">
                  <text:number>c.</text:number>
                  <text:p text:style-name="al">van € 30.001 tot en met € 50.000: € 1.232,00</text:p>
                </text:list-item>
                <text:list-item text:style-override="id1-3-2-3-145-1-3-4">
                  <text:number>d.</text:number>
                  <text:p text:style-name="al">vanaf € 50.001 en hoger: € 2.553,05</text:p>
                </text:list-item>
              </text:list>
            </text:list-item>
            <text:list-item text:style-override="id1-3-2-3-145-2">
              <text:number>2.</text:number>
              <text:p text:style-name="al">Indien voor de omgevingsplanactiviteit advies wordt ingewonnen van een externe landschapsdeskundige wordt het op grond van lid 1 in rekening te brengen bedrag verhoogd met: € 521,00</text:p>
            </text:list-item>
          </text:list>
          <text:p text:style-name="al"/>
          <text:p text:style-name="al">
          <text:span text:style-name="nadrukvet">Artikel 2.7: Omgevingsplanactiviteit: bouwactiviteit, in stand houden of gebruiken bouwwerk (ruimtelijke deel)</text:span>
        </text:p>
          <text:p text:style-name="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list text:style-name="id1-3-2-3-149">
            <text:list-item text:style-override="id1-3-2-3-149-1">
              <text:number>1.</text:number>
              <text:p text:style-name="al">a. over het deel van de bouwkosten vanaf € 0 tot € 200.000: 0,6% van de bouwkosten, met een minimum van: € 50,00 </text:p>
              <text:p text:style-name="al">b. over het deel van de bouwkosten vanaf € 200.000 tot € 2.500.000: 0,6% van de bouwkosten </text:p>
              <text:p text:style-name="al">c. over het deel van de bouwkosten vanaf € 2.500.000: 0,6% van de bouwkosten, met een maximum van: € 100.000</text:p>
            </text:list-item>
            <text:list-item text:style-override="id1-3-2-3-149-2">
              <text:number>2.</text:number>
              <text:p text:style-name="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3, aanhef en onder a, nodig is, verhoogd met: € 26,05</text:p>
            </text:list-item>
            <text:list-item text:style-override="id1-3-2-3-149-3">
              <text:number>3.</text:number>
              <text:p text:style-name="al">als er sprake is van een binnenplanse omgevingsplanactiviteit bij wijzigingsbevoegdheid of uitwerkingsplicht, onverminderd het bepaalde in de aanhef en de overige leden van dit artikel:</text:p>
              <text:list text:style-name="id1-3-2-3-149-3-3">
                <text:list-item text:style-override="id1-3-2-3-149-3-3-1">
                  <text:number>a.</text:number>
                  <text:p text:style-name="al">voor een wijzigingsbevoegheid: € 260,50</text:p>
                </text:list-item>
                <text:list-item text:style-override="id1-3-2-3-149-3-3-2">
                  <text:number>b.</text:number>
                  <text:p text:style-name="al">voor een uitwerkingsplicht: € 521,00</text:p>
                </text:list-item>
                <text:list-item text:style-override="id1-3-2-3-149-3-3-3">
                  <text:number>c.</text:number>
                  <text:p text:style-name="al">voor een binnenplanse afwijking: € 302,15</text:p>
                </text:list-item>
              </text:list>
            </text:list-item>
            <text:list-item text:style-override="id1-3-2-3-149-4">
              <text:number>4.</text:number>
              <text:p text:style-name="al">als er sprake is van een buitenplanse omgevingsplanactiviteit, onverminderd het bepaalde in de aanhef en de overige leden van dit artikel:</text:p>
              <text:list text:style-name="id1-3-2-3-149-4-3">
                <text:list-item text:style-override="id1-3-2-3-149-4-3-1">
                  <text:number>a.</text:number>
                  <text:p text:style-name="al">voor een bouwactiviteit, waarvoor geen vergunning voor een bouwtechnische activiteit nodig is (klein): € 338,65</text:p>
                </text:list-item>
                <text:list-item text:style-override="id1-3-2-3-149-4-3-2">
                  <text:number>b.</text:number>
                  <text:p text:style-name="al">voor een bouwactiviteit waarvoor een bouwmelding moet worden gedaan (middel): € 677,30</text:p>
                </text:list-item>
                <text:list-item text:style-override="id1-3-2-3-149-4-3-3">
                  <text:number>c.</text:number>
                  <text:p text:style-name="al">voor een bouwactiviteit waarvoor een vergunning voor de bouwtechnische activiteit benodigd is (groot): € 1.042,00</text:p>
                </text:list-item>
                <text:list-item text:style-override="id1-3-2-3-149-4-3-4">
                  <text:number>d.</text:number>
                  <text:p text:style-name="al">voor overige activiteiten: € 338,65</text:p>
                </text:list-item>
              </text:list>
            </text:list-item>
          </text:list>
          <text:p text:style-name="al"/>
          <text:p text:style-name="al">
          <text:span text:style-name="nadrukvet">Artikel 2.8: Omgevingsplanactiviteit: slopen van een bouwwerk</text:span>
        </text:p>
          <text:p text:style-name="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text:p>
          <text:list text:style-name="id1-3-2-3-153">
            <text:list-item text:style-override="id1-3-2-3-153-1">
              <text:number>a.</text:number>
              <text:p text:style-name="al">voor een binnenplanse omgevingsplanactiviteit: € 1.012,30</text:p>
            </text:list-item>
            <text:list-item text:style-override="id1-3-2-3-153-2">
              <text:number>b.</text:number>
              <text:p text:style-name="al">voor een binnenplanse omgevingsplanactiviteit bij wijzigingsbevoegdheid of uitwerkingsplicht: € 1.012,30</text:p>
            </text:list-item>
            <text:list-item text:style-override="id1-3-2-3-153-3">
              <text:number>c.</text:number>
              <text:p text:style-name="al">voor een buitenplanse omgevingsplanactiviteit: € 1.012,30</text:p>
            </text:list-item>
          </text:list>
          <text:p text:style-name="al"/>
          <text:p text:style-name="al">
          <text:span text:style-name="nadrukvet">Paragraaf 2.4 Activiteiten met betrekking tot cultureel erfgoed en werelderfgoed</text:span>
        </text:p>
          <text:p text:style-name="al"/>
          <text:p text:style-name="al">
          <text:span text:style-name="nadrukvet">Artikel 2.9: Omgevingsplanactiviteit: monumenten</text:span>
        </text:p>
          <text:p text:style-name="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ext:list text:style-name="id1-3-2-3-159">
            <text:list-item text:style-override="id1-3-2-3-159-1">
              <text:number>a.</text:number>
              <text:p text:style-name="al">indien de bouw- of projectkosten lager zijn dan € 20.000,-: € 0,00</text:p>
            </text:list-item>
            <text:list-item text:style-override="id1-3-2-3-159-2">
              <text:number>b.</text:number>
              <text:p text:style-name="al">indien de bouw- of projectkosten € 20.000,- of meer bedragen: € 1.144,35</text:p>
            </text:list-item>
          </text:list>
          <text:p text:style-name="al"/>
          <text:p text:style-name="al">
          <text:span text:style-name="nadrukvet">Artikel 2.10: Rijksmonumentenactiviteit</text:span>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ext:list text:style-name="id1-3-2-3-163">
            <text:list-item text:style-override="id1-3-2-3-163-1">
              <text:number>a.</text:number>
              <text:p text:style-name="al">voor het slopen, verstoren, verplaatsen of wijzigen van een monument of voorbeschermd monument: € 52,10</text:p>
            </text:list-item>
            <text:list-item text:style-override="id1-3-2-3-163-2">
              <text:number>b.</text:number>
              <text:p text:style-name="al">voor het herstellen of gebruiken van een monument of voorbeschermd monument op een wijze waardoor het wordt ontsierd of in gevaar gebracht: € 52,10</text:p>
            </text:list-item>
          </text:list>
          <text:p text:style-name="al"/>
          <text:p text:style-name="al">
          <text:span text:style-name="nadrukvet">Artikel 2.11: Omgevingsplanactiviteit: overig cultureel erfgoed</text:span>
        </text:p>
          <text:p text:style-name="al">Als de aanvraag om een omgevingsvergunning betrekking heeft op een andere activiteit dan die genoemd in de artikelen 2.9 en 2.10 en cultureel erfgoed betreft, waarvoor in het omgevingsplan met het oog op het behoud van cultureel erfgoed een verbod is opgenomen om zonder omgevingsvergunning deze activiteit te verrichten, bedraagt het tarief, onverminderd het bepaalde in de andere artikelen van dit hoofdstuk als het ook gaat om de in die artikelen bedoelde activiteiten: € 52,10</text:p>
          <text:p text:style-name="al"/>
          <text:p text:style-name="al">
          <text:span text:style-name="nadrukvet">Paragraaf 2.5 Milieubelastende activiteiten</text:span>
        </text:p>
          <text:p text:style-name="al"/>
          <text:p text:style-name="al">
          <text:span text:style-name="nadrukvet">Artikel 2.12: Omgevingsplanactiviteit: milieubelastende activiteit</text:span>
        </text:p>
          <text:p text:style-name="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ext:list text:style-name="id1-3-2-3-172">
            <text:list-item text:style-override="id1-3-2-3-172-1">
              <text:number>a.</text:number>
              <text:p text:style-name="al">voor de activiteit verwerken polyesterhars: € 3.309,00</text:p>
            </text:list-item>
            <text:list-item text:style-override="id1-3-2-3-172-2">
              <text:number>b.</text:number>
              <text:p text:style-name="al">voor de activiteit installeren gesloten bodemenergiesysteem: € 3.309,00</text:p>
            </text:list-item>
            <text:list-item text:style-override="id1-3-2-3-172-3">
              <text:number>c.</text:number>
              <text:p text:style-name="al">voor de activiteit kweken maden van vliegende insecten: € 3.309,00</text:p>
            </text:list-item>
            <text:list-item text:style-override="id1-3-2-3-172-4">
              <text:number>d.</text:number>
              <text:p text:style-name="al">voor de activiteit opslaan propaan of propeen: € 3.309,00</text:p>
            </text:list-item>
            <text:list-item text:style-override="id1-3-2-3-172-5">
              <text:number>e.</text:number>
              <text:p text:style-name="al">voor de activiteit tanken met LPG: € 3.309,00</text:p>
            </text:list-item>
            <text:list-item text:style-override="id1-3-2-3-172-6">
              <text:number>f.</text:number>
              <text:p text:style-name="al">voor de activiteit antihagelkanonnen: € 3.309,00</text:p>
            </text:list-item>
            <text:list-item text:style-override="id1-3-2-3-172-7">
              <text:number>g.</text:number>
              <text:p text:style-name="al">voor de activiteit biologische agens: € 3.309,00</text:p>
            </text:list-item>
            <text:list-item text:style-override="id1-3-2-3-172-8">
              <text:number>h.</text:number>
              <text:p text:style-name="al">voor de activiteit genetisch gemodificeerde organismen: € 3.309,00</text:p>
            </text:list-item>
            <text:list-item text:style-override="id1-3-2-3-172-9">
              <text:number>i.</text:number>
              <text:p text:style-name="al">voor de activiteit opslaan dierlijke meststoffen: € 3.309,00</text:p>
            </text:list-item>
            <text:list-item text:style-override="id1-3-2-3-172-10">
              <text:number>j.</text:number>
              <text:p text:style-name="al">voor de activiteit lozen in de bodem (vangnetvergunning): € 3.309,00</text:p>
            </text:list-item>
            <text:list-item text:style-override="id1-3-2-3-172-11">
              <text:number>k.</text:number>
              <text:p text:style-name="al">voor de activiteit lozen in schoonwaterriool (vangnetvergunning): € 3.309,00</text:p>
            </text:list-item>
            <text:list-item text:style-override="id1-3-2-3-172-12">
              <text:number>l.</text:number>
              <text:p text:style-name="al">voor een andere activiteit dan genoemd in de onderdelen a tot en met k: € 3.309,00</text:p>
            </text:list-item>
          </text:list>
          <text:p text:style-name="al"/>
          <text:p text:style-name="al">
          <text:span text:style-name="nadrukvet">Artikel 2.13: Activiteiten die bedrijfstakken overstijgen (afdeling 3.2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list text:style-name="id1-3-2-3-176">
            <text:list-item text:style-override="id1-3-2-3-176-1">
              <text:number>a.</text:number>
              <text:p text:style-name="al">voor één milieubelastende activiteit: € 3.309,00</text:p>
            </text:list-item>
            <text:list-item text:style-override="id1-3-2-3-176-2">
              <text:number>b.</text:number>
              <text:p text:style-name="al">voor twee tot vijf milieubelastende activiteiten, per milieubelastende activiteit: € 2.316,30</text:p>
            </text:list-item>
            <text:list-item text:style-override="id1-3-2-3-176-3">
              <text:number>c.</text:number>
              <text:p text:style-name="al">voor vijf of meer milieubelastende activiteiten, per milieubelastende activiteit: € 1.985,40</text:p>
            </text:list-item>
          </text:list>
          <text:p text:style-name="al"/>
          <text:p text:style-name="al">
          <text:span text:style-name="nadrukvet">Artikel 2.14: Nutssector en industrie (afdeling 3.4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ext:list text:style-name="id1-3-2-3-180">
            <text:list-item text:style-override="id1-3-2-3-180-1">
              <text:number>a.</text:number>
              <text:p text:style-name="al">voor één milieubelastende activiteit: € 3.309,00</text:p>
            </text:list-item>
            <text:list-item text:style-override="id1-3-2-3-180-2">
              <text:number>b.</text:number>
              <text:p text:style-name="al">voor twee tot vijf milieubelastende activiteiten, per milieubelastende activiteit: € 2.316,30</text:p>
            </text:list-item>
            <text:list-item text:style-override="id1-3-2-3-180-3">
              <text:number>c.</text:number>
              <text:p text:style-name="al">voor vijf of meer milieubelastende activiteiten, per milieubelastende activiteit: € 1.985,40</text:p>
            </text:list-item>
          </text:list>
          <text:p text:style-name="al"/>
          <text:p text:style-name="al">
          <text:span text:style-name="nadrukvet">Artikel 2.15: Afvalbeheer (afdeling 3.5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ext:list text:style-name="id1-3-2-3-184">
            <text:list-item text:style-override="id1-3-2-3-184-1">
              <text:number>a.</text:number>
              <text:p text:style-name="al">voor één milieubelastende activiteit: € 3.309,00</text:p>
            </text:list-item>
            <text:list-item text:style-override="id1-3-2-3-184-2">
              <text:number>b.</text:number>
              <text:p text:style-name="al">voor twee tot vijf milieubelastende activiteiten, per milieubelastende activiteit: € 2.316,30</text:p>
            </text:list-item>
            <text:list-item text:style-override="id1-3-2-3-184-3">
              <text:number>c.</text:number>
              <text:p text:style-name="al">voor vijf of meer milieubelastende activiteiten, per milieubelastende activiteit: € 1.985,40</text:p>
            </text:list-item>
          </text:list>
          <text:p text:style-name="al"/>
          <text:p text:style-name="al">
          <text:span text:style-name="nadrukvet">Artikel 2.16: Agrarische sector (afdeling 3.6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list text:style-name="id1-3-2-3-188">
            <text:list-item text:style-override="id1-3-2-3-188-1">
              <text:number>a.</text:number>
              <text:p text:style-name="al">voor één milieubelastende activiteit: € 3.309,00</text:p>
            </text:list-item>
            <text:list-item text:style-override="id1-3-2-3-188-2">
              <text:number>b.</text:number>
              <text:p text:style-name="al">voor twee tot vijf milieubelastende activiteiten, per milieubelastende activiteit: € 2.316,30</text:p>
            </text:list-item>
            <text:list-item text:style-override="id1-3-2-3-188-3">
              <text:number>c.</text:number>
              <text:p text:style-name="al">voor vijf of meer milieubelastende activiteiten, per milieubelastende activiteit: € 1.985,40</text:p>
            </text:list-item>
          </text:list>
          <text:p text:style-name="al"/>
          <text:p text:style-name="al">
          <text:span text:style-name="nadrukvet">Artikel 2.17: Dienstverlening, onderwijs en zorg (afdeling 3.7 Besluit activiteiten leefomgeving)</text:span>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 3.309,00</text:p>
          <text:p text:style-name="al"/>
          <text:p text:style-name="al">
          <text:span text:style-name="nadrukvet">Artikel 2.18: Transport, logistiek en ondersteuning daarvan (afdeling 3.8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ext:list text:style-name="id1-3-2-3-195">
            <text:list-item text:style-override="id1-3-2-3-195-1">
              <text:number>a.</text:number>
              <text:p text:style-name="al">voor één milieubelastende activiteit: € 3.309,00</text:p>
            </text:list-item>
            <text:list-item text:style-override="id1-3-2-3-195-2">
              <text:number>b.</text:number>
              <text:p text:style-name="al">voor twee tot vijf milieubelastende activiteiten, per milieubelastende activiteit: € 2.316,30</text:p>
            </text:list-item>
            <text:list-item text:style-override="id1-3-2-3-195-3">
              <text:number>c.</text:number>
              <text:p text:style-name="al">voor vijf of meer milieubelastende activiteiten, per milieubelastende activiteit: € 1.985,40</text:p>
            </text:list-item>
          </text:list>
          <text:p text:style-name="al"/>
          <text:p text:style-name="al">
          <text:span text:style-name="nadrukvet">Artikel 2.19: Sport en recreatie (afdeling 3.9 Besluit activiteiten leefomgeving)</text:span>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 3.309,00</text:p>
          <text:p text:style-name="al"/>
          <text:p text:style-name="al">
          <text:span text:style-name="nadrukvet">Artikel 2.20 Samenloop van milieubelastende activiteiten</text:span>
        </text:p>
          <text:list text:style-name="id1-3-2-3-201">
            <text:list-item text:style-override="id1-3-2-3-201-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ext:list-item>
            <text:list-item text:style-override="id1-3-2-3-201-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ext:list-item>
          </text:list>
          <text:p text:style-name="al"/>
          <text:p text:style-name="al">
          <text:span text:style-name="nadrukvet">Paragraaf 2.6 Lozingsactiviteiten</text:span>
        </text:p>
          <text:p text:style-name="al"/>
          <text:p text:style-name="al">
          <text:span text:style-name="nadrukvet">Artikel 2.21: Lozingsactiviteit niet afkomstig van milieubelastende activiteit</text:span>
        </text:p>
          <text:p text:style-name="al">Gereserveerd </text:p>
          <text:p text:style-name="al"/>
          <text:p text:style-name="al">
          <text:span text:style-name="nadrukvet">Artikel 2.22: Lozingsactiviteit afkomstig van milieubelastende activiteit</text:span>
        </text:p>
          <text:p text:style-name="al">Gereserveerd </text:p>
          <text:p text:style-name="al"/>
          <text:p text:style-name="al">
          <text:span text:style-name="nadrukvet">Paragraaf 2.7 Aanlegactiviteiten </text:span>
        </text:p>
          <text:p text:style-name="al"/>
          <text:p text:style-name="al">
          <text:span text:style-name="nadrukvet">Artikel 2.23: Omgevingsplanactiviteit: aanleggen of veranderen weg </text:span>
        </text:p>
          <text:p text:style-name="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1% van de aanlegkosten met een minimum van € 100,00 en een maximum van € 10.000,00</text:p>
          <text:p text:style-name="al"/>
          <text:p text:style-name="al">
          <text:span text:style-name="nadrukvet">Artikel 2.24: Omgevingsplanactiviteit: uitweg/uitrit</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251,45</text:p>
          <text:p text:style-name="al"/>
          <text:p text:style-name="al">
          <text:span text:style-name="nadrukvet">Artikel 2.25: Omgevingsplanactiviteit: overige aanlegactiviteiten</text:span>
        </text:p>
          <text:p text:style-name="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list text:style-name="id1-3-2-3-221">
            <text:list-item text:style-override="id1-3-2-3-221-1">
              <text:number>a.</text:number>
              <text:p text:style-name="al">voor een binnenplanse omgevingsplanactiviteit: 1% van de aanlegkosten met een minimum van € 100,00 en een maximum van € 10.000,00 en als moet worden beoordeeld of de in het tijdelijke deel van het omgevingsplan bedoelde aanlegactiviteit niet in strijd is met het in voorbereiding zijnde omgevingsplan, verhoogd met: € 156,30</text:p>
            </text:list-item>
            <text:list-item text:style-override="id1-3-2-3-221-2">
              <text:number>b.</text:number>
              <text:p text:style-name="al">voor een binnenplanse omgevingsplanactiviteit bij wijzigingsbevoegdheid of uitwerkingsplicht: € 781,50</text:p>
            </text:list-item>
            <text:list-item text:style-override="id1-3-2-3-221-3">
              <text:number>c.</text:number>
              <text:p text:style-name="al">voor een buitenplanse omgevingsplanactiviteit: € 859,65</text:p>
            </text:list-item>
          </text:list>
          <text:p text:style-name="al"/>
          <text:p text:style-name="al">
          <text:span text:style-name="nadrukvet">Paragraaf 2.8 Overige activiteiten </text:span>
        </text:p>
          <text:p text:style-name="al"/>
          <text:p text:style-name="al">
          <text:span text:style-name="nadrukvet">Artikel 2.26: Omgevingsplanactiviteit: kappen van bomen of vellen van houtopstanden</text:span>
        </text:p>
          <text:p text:style-name="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62,80 </text:p>
          <text:p text:style-name="al"/>
          <text:p text:style-name="al">
          <text:span text:style-name="nadrukvet">Artikel 2.27: Omgevingsplanactiviteit: opslag van roerende zaken</text:span>
        </text:p>
          <text:p text:style-name="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list text:style-name="id1-3-2-3-230">
            <text:list-item text:style-override="id1-3-2-3-230-1">
              <text:number>a.</text:number>
              <text:p text:style-name="al">als de activiteit bestaat uit het daar opslaan van roerende zaken: € 251,45</text:p>
            </text:list-item>
            <text:list-item text:style-override="id1-3-2-3-230-2">
              <text:number>b.</text:number>
              <text:p text:style-name="al">als de activiteit bestaat uit het als eigenaar, beperkt gerechtigde of gebruiker van een onroerende zaak toestaan of gedogen dat daar roerende zaken worden opgeslagen: € 251,45</text:p>
            </text:list-item>
          </text:list>
          <text:p text:style-name="al">
          <text:span text:style-name="nadrukvet"/>
        </text:p>
          <text:p text:style-name="al">
          <text:span text:style-name="nadrukvet">Artikel 2.28: Omgevingsplanactiviteit: standplaatsen</text:span>
        </text:p>
          <text:p text:style-name="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61,50</text:p>
          <text:p text:style-name="al"/>
          <text:p text:style-name="al">
          <text:span text:style-name="nadrukvet">Artikel 2.29: Andere activiteiten</text:span>
        </text:p>
          <text:p text:style-name="al">Als de aanvraag om een omgevingsvergunning betrekking heeft op het verrichten van een andere activiteit dan in deze paragraaf en voorgaande paragrafen van dit hoofdstuk bedoeld en die activiteit:</text:p>
          <text:list text:style-name="id1-3-2-3-237">
            <text:list-item text:style-override="id1-3-2-3-237-1">
              <text:number>a.</text:number>
              <text:p text:style-name="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 130,25</text:p>
            </text:list-item>
            <text:list-item text:style-override="id1-3-2-3-237-2">
              <text:number>b.</text:number>
              <text:p text:style-name="al">betreft een omgevingsplanactiviteit als bedoeld in artikel 5.1, eerste lid, aanhef en onder a, van de Omgevingswet, bedraagt het tarief, onverminderd het bepaalde in de andere artikelen van dit hoofdstuk als het ook gaat om de in die artikelen bedoelde activiteiten:</text:p>
              <text:list text:style-name="id1-3-2-3-237-2-3">
                <text:list-item text:style-override="id1-3-2-3-237-2-3-1">
                  <text:number>1.</text:number>
                  <text:p text:style-name="al">voor een binnenplanse omgevingsplanactiviteit: € 130,25</text:p>
                </text:list-item>
                <text:list-item text:style-override="id1-3-2-3-237-2-3-2">
                  <text:number>2.</text:number>
                  <text:p text:style-name="al">voor een buitenplanse omgevingsplanactiviteit: € 468,90</text:p>
                </text:list-item>
                <text:list-item text:style-override="id1-3-2-3-237-2-3-3">
                  <text:number>3.</text:number>
                  <text:p text:style-name="al">voor een in een gemeentelijke verordening als bedoeld in artikel 22.8 van de Omgevingswet in samenhang met artikel 2.1a van het Omgevingsbesluit aangewezen vergunningplichtige activiteit: € 130,25</text:p>
                </text:list-item>
              </text:list>
            </text:list-item>
          </text:list>
          <text:p text:style-name="al"/>
          <text:p text:style-name="al">
          <text:span text:style-name="nadrukvet">Paragraaf 2.9 Maatwerkvoorschriften </text:span>
        </text:p>
          <text:p text:style-name="al"/>
          <text:p text:style-name="al">
          <text:span text:style-name="nadrukvet">Artikel 2.30: Maatwerkvoorschriften bij bouwactiviteiten</text:span>
        </text:p>
          <text:p text:style-name="al">Als de aanvraag om een of meer maatwerkvoorschriften betrekking heeft op een bouw- of sloopactiviteit, bedraagt het tarief:</text:p>
          <text:list text:style-name="id1-3-2-3-243">
            <text:list-item text:style-override="id1-3-2-3-243-1">
              <text:number>a.</text:number>
              <text:p text:style-name="al">voor een maatwerkvoorschrift dat betrekking heeft op:</text:p>
              <text:list text:style-name="id1-3-2-3-243-1-3">
                <text:list-item text:style-override="id1-3-2-3-243-1-3-1">
                  <text:number>1.</text:number>
                  <text:p text:style-name="al">het in stand houden van een bestaand bouwwerk, bedoeld in artikel 3.1 van het Besluit bouwwerken leefomgeving;</text:p>
                </text:list-item>
                <text:list-item text:style-override="id1-3-2-3-243-1-3-2">
                  <text:number>2.</text:number>
                  <text:p text:style-name="al">bouwactiviteiten die het bouwen van nieuwe bouwwerken betreffen als bedoeld in artikel 4.1 van het Besluit bouwwerken leefomgeving;</text:p>
                </text:list-item>
                <text:list-item text:style-override="id1-3-2-3-243-1-3-3">
                  <text:number>3.</text:number>
                  <text:p text:style-name="al">het gebruik van een bouwwerk, bedoeld in artikel 6.1 van het Besluit bouwwerken leefomgeving; of</text:p>
                </text:list-item>
                <text:list-item text:style-override="id1-3-2-3-243-1-3-4">
                  <text:number>4.</text:number>
                  <text:p text:style-name="al">het verrichten van bouw- of sloopwerkzaamheden als bedoeld in artikel 7.1 van het Besluit bouwwerken leefomgeving;</text:p>
                </text:list-item>
                <text:list-item text:style-override="id1-3-2-3-243-1-3-5">
                  <text:number/>
                  <text:p text:style-name="al">per maatwerkvoorschrift: € 2.206,00</text:p>
                </text:list-item>
              </text:list>
            </text:list-item>
            <text:list-item text:style-override="id1-3-2-3-243-2">
              <text:number>b.</text:number>
              <text:p text:style-name="al">in andere gevallen dan bedoeld in onderdeel a, per maatwerkvoorschrift: € 551,50</text:p>
            </text:list-item>
          </text:list>
          <text:p text:style-name="al"/>
          <text:p text:style-name="al">
          <text:span text:style-name="nadrukvet">Artikel 2.31: Maatwerkvoorschriften bij milieubelastende activiteiten</text:span>
        </text:p>
          <text:p text:style-name="al">Als de aanvraag om een of meer maatwerkvoorschriften als bedoeld in hoofdstuk 3 van het Besluit activiteiten leefomgeving betrekking heeft op: </text:p>
          <text:list text:style-name="id1-3-2-3-247">
            <text:list-item text:style-override="id1-3-2-3-247-1">
              <text:number>a.</text:number>
              <text:p text:style-name="al">één milieubelastende activiteit als bedoeld in hoofdstuk 3 van het Besluit activiteiten leefomgeving, bedraagt het tarief: € 2.206,00</text:p>
            </text:list-item>
            <text:list-item text:style-override="id1-3-2-3-247-2">
              <text:number>b.</text:number>
              <text:p text:style-name="al">twee tot vijf milieubelastende activiteiten als bedoeld in hoofdstuk 3 van het Besluit activiteiten leefomgeving, bedraagt het tarief, per milieubelastende activiteit: € 1.544,20</text:p>
            </text:list-item>
            <text:list-item text:style-override="id1-3-2-3-247-3">
              <text:number>c.</text:number>
              <text:p text:style-name="al">vijf of meer milieubelastende activiteiten als bedoeld in hoofdstuk 3 van het Besluit activiteiten leefomgeving, bedraagt het tarief, per milieubelastende activiteit: € 1.323,60</text:p>
            </text:list-item>
          </text:list>
          <text:p text:style-name="al"/>
          <text:p text:style-name="al">
          <text:span text:style-name="nadrukvet">Artikel 2.32: Maatwerkvoorschriften bij overige activiteiten</text:span>
        </text:p>
          <text:p text:style-name="al">Als de aanvraag om een of meer maatwerkvoorschriften betrekking heeft op een andere activiteit dan genoemd in de artikelen 2.30 en 2.31, bedraagt het tarief per maatwerkvoorschrift: € 260,50</text:p>
          <text:p text:style-name="al"/>
          <text:p text:style-name="al">
          <text:span text:style-name="nadrukvet">Paragraaf 2.10 Gelijkwaardige maatregelen</text:span>
        </text:p>
          <text:p text:style-name="al"/>
          <text:p text:style-name="al">
          <text:span text:style-name="nadrukvet">Artikel 2.33: Gelijkwaardige maatregel</text:span>
        </text:p>
          <text:list text:style-name="id1-3-2-3-255">
            <text:list-item text:style-override="id1-3-2-3-255-1">
              <text:number>1.</text:number>
              <text:p text:style-name="al">Als de aanvraag om toestemming voor een gelijkwaardige maatregel als bedoeld in artikel 4.7 van de Omgevingswet betrekking heeft op: </text:p>
              <text:list text:style-name="id1-3-2-3-255-1-3">
                <text:list-item text:style-override="id1-3-2-3-255-1-3-1">
                  <text:number>a.</text:number>
                  <text:p text:style-name="al">een bouwactiviteit, bedraagt het tarief, per uur: € 110,30</text:p>
                </text:list-item>
                <text:list-item text:style-override="id1-3-2-3-255-1-3-2">
                  <text:number>b.</text:number>
                  <text:p text:style-name="al">een activiteit met betrekking tot cultureel erfgoed, bedraagt het tarief, per uur: € 110,30</text:p>
                </text:list-item>
                <text:list-item text:style-override="id1-3-2-3-255-1-3-3">
                  <text:number>c.</text:number>
                  <text:p text:style-name="al">een milieubelastende activiteit, bedraagt het tarief: € 2.206,00</text:p>
                </text:list-item>
                <text:list-item text:style-override="id1-3-2-3-255-1-3-4">
                  <text:number>d.</text:number>
                  <text:p text:style-name="al">een andere activiteit dan bedoeld in de onderdelen a, b of c, bedraagt het tarief, per uur: € 110,30</text:p>
                </text:list-item>
              </text:list>
            </text:list-item>
            <text:list-item text:style-override="id1-3-2-3-255-2">
              <text:number>2.</text:number>
              <text:p text:style-name="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p text:style-name="al"/>
          <text:p text:style-name="al">
          <text:span text:style-name="nadrukvet">Paragraaf 2.11 Overige tarieven</text:span>
        </text:p>
          <text:p text:style-name="al"/>
          <text:p text:style-name="al">
          <text:span text:style-name="nadrukvet">Artikel 2.34: Verlengen tijdelijke omgevingsvergunning bouwactiviteit </text:span>
        </text:p>
          <text:p text:style-name="al">Het tarief bedraagt voor het in behandeling nemen van een aanvraag om verlenging van de in een omgevingsvergunning voor een bouwactiviteit gestelde termijn, bedoeld in artikel 10.23, tweede lid, van het Omgevingsbesluit: € 260,50</text:p>
          <text:p text:style-name="al"/>
          <text:p text:style-name="al">
          <text:span text:style-name="nadrukvet">Artikel 2.35: Wijzigen omgevingsvergunning</text:span>
        </text:p>
          <text:p text:style-name="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p text:style-name="al"/>
          <text:p text:style-name="al">
          <text:span text:style-name="nadrukvet">Artikel 2.36: Revisie omgevingsvergunning</text:span>
        </text:p>
          <text:p text:style-name="al">Het tarief bedraagt voor het in behandeling nemen van een aanvraag tot wijziging van een omgevingsvergunning of een verzoek tot revisie van een omgevingsvergunning als gevolg van een, naar de omstandigheden beoordeeld, geringe wijziging in het project: € 260,50</text:p>
          <text:p text:style-name="al"/>
          <text:p text:style-name="al">
          <text:span text:style-name="nadrukvet">Artikel 2.37: Wijzigen van het omgevingsplan</text:span>
        </text:p>
          <text:p text:style-name="al">Het tarief bedraagt voor het in behandeling nemen van een aanvraag tot het wijzigen van het omgevingsplan (in het geval er geen anterieure overeenkomst wordt gesloten): € 13.546,00</text:p>
          <text:p text:style-name="al"/>
          <text:p text:style-name="al">
          <text:span text:style-name="nadrukvet">Artikel 2.38: Niet genoemd besluit op aanvraag</text:span>
        </text:p>
          <text:p text:style-name="al">Het tarief bedraagt voor het in behandeling nemen van een aanvraag tot het nemen van een ander, in dit hoofdstuk niet benoemd besluit op grond van de Omgevingswet, de op die wet gebaseerde algemene maatregelen van bestuur of het omgevingsplan: € 260,50</text:p>
          <text:p text:style-name="al"/>
          <text:p text:style-name="al">
          <text:span text:style-name="nadrukvet">Artikel 2.39: Beoordeling aanvullende gegevens</text:span>
        </text:p>
          <text:p text:style-name="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 60,00</text:p>
          <text:p text:style-name="al"/>
          <text:p text:style-name="al">
          <text:span text:style-name="nadrukvet">Paragraaf 2.12 Modaliteiten</text:span>
        </text:p>
          <text:p text:style-name="al"/>
          <text:p text:style-name="al">
          <text:span text:style-name="nadrukvet">Artikel 2.40: Achteraf ingediende aanvraag</text:span>
        </text:p>
          <text:p text:style-name="al">Als de aanvraag om een omgevingsvergunning voor een activiteit wordt ingediend na aanvang of gereedkomen van de activiteit, worden de op grond van de paragrafen 2.3 tot en met 2.8 verschuldigde leges verdubbeld.</text:p>
          <text:p text:style-name="al"/>
          <text:p text:style-name="al">
          <text:span text:style-name="nadrukvet">Artikel 2.41: Uitgebreide voorbereidingsprocedure</text:span>
        </text:p>
          <text:p text:style-name="al">Onverminderd het bepaalde in de andere artikelen van dit hoofdstuk bedraagt het tarief, als afdeling 3.4 van de Algemene wet bestuursrecht van toepassing is op de voorbereiding van het besluit: </text:p>
          <text:list text:style-name="id1-3-2-3-284">
            <text:list-item text:style-override="id1-3-2-3-284-1">
              <text:number>a.</text:number>
              <text:p text:style-name="al">als sprake is van een milieubelastende activiteit: € 3.309,00</text:p>
            </text:list-item>
            <text:list-item text:style-override="id1-3-2-3-284-2">
              <text:number>b.</text:number>
              <text:p text:style-name="al">als sprake is van een buitenplanse omgevingsplanactiviteit: € 6.401,80</text:p>
            </text:list-item>
            <text:list-item text:style-override="id1-3-2-3-284-3">
              <text:number>c.</text:number>
              <text:p text:style-name="al">als sprake is van andere activiteiten dan bedoeld in de onderdelen a en b: € 3.309,00</text:p>
            </text:list-item>
          </text:list>
          <text:p text:style-name="al"/>
          <text:p text:style-name="al">
          <text:span text:style-name="nadrukvet">Artikel 2.42: Beoordeling onderzoeksrapporten</text:span>
        </text:p>
          <text:p text:style-name="al">Onverminderd het bepaalde in de andere artikelen van dit hoofdstuk bedraagt het tarief, als krachtens wettelijk voorschrift voor de betreffende aanvraag een rapport moet worden beoordeeld:</text:p>
          <text:list text:style-name="id1-3-2-3-288">
            <text:list-item text:style-override="id1-3-2-3-288-1">
              <text:number>a.</text:number>
              <text:p text:style-name="al">voor de beoordeling van een milieukundig bodemrapport: € 551,50</text:p>
            </text:list-item>
            <text:list-item text:style-override="id1-3-2-3-288-2">
              <text:number>b.</text:number>
              <text:p text:style-name="al">voor de beoordeling van een archeologisch bodemrapport:</text:p>
              <text:list text:style-name="id1-3-2-3-288-2-3">
                <text:list-item text:style-override="id1-3-2-3-288-2-3-1">
                  <text:number>1.</text:number>
                  <text:p text:style-name="al">bij een quickscan, bureauonderzoek of inventariserend onderzoek: € 441,20</text:p>
                </text:list-item>
                <text:list-item text:style-override="id1-3-2-3-288-2-3-2">
                  <text:number>2.</text:number>
                  <text:p text:style-name="al">bij een definitief onderzoek: € 772,10</text:p>
                </text:list-item>
              </text:list>
            </text:list-item>
            <text:list-item text:style-override="id1-3-2-3-288-3">
              <text:number>c.</text:number>
              <text:p text:style-name="al">voor de beoordeling van een onderzoek inzake de luchtkwaliteit: € 220,60</text:p>
            </text:list-item>
            <text:list-item text:style-override="id1-3-2-3-288-4">
              <text:number>d.</text:number>
              <text:p text:style-name="al">voor de beoordeling van een akoestisch onderzoek: € 551,50</text:p>
            </text:list-item>
            <text:list-item text:style-override="id1-3-2-3-288-5">
              <text:number>e.</text:number>
              <text:p text:style-name="al">voor de beoordeling van een onderzoek inzake klimaatadaptatie: € 882,40</text:p>
            </text:list-item>
            <text:list-item text:style-override="id1-3-2-3-288-6">
              <text:number>f.</text:number>
              <text:p text:style-name="al">voor de beoordeling van een plan aan het geluidsbeheerplan: € 882,40</text:p>
            </text:list-item>
            <text:list-item text:style-override="id1-3-2-3-288-7">
              <text:number>g.</text:number>
              <text:p text:style-name="al">voor de beoordeling van de milieuaspecten van een ruimtelijke onderbouwing: € 1.433,90</text:p>
            </text:list-item>
            <text:list-item text:style-override="id1-3-2-3-288-8">
              <text:number>h.</text:number>
              <text:p text:style-name="al">voor de beoordeling van een ecologisch onderzoek: € 772,10</text:p>
            </text:list-item>
            <text:list-item text:style-override="id1-3-2-3-288-9">
              <text:number>i.</text:number>
              <text:p text:style-name="al">indien een daartoe bij wettelijk voorschrift aangewezen bestuursorgaan of andere instantie advies moet uitbrengen over de aanvraag of het ontwerp van de beschikking op de aanvraag om een omgevingsvergunning:</text:p>
              <text:list text:style-name="id1-3-2-3-288-9-3">
                <text:list-item text:style-override="id1-3-2-3-288-9-3-1">
                  <text:number>1.</text:number>
                  <text:p text:style-name="al">bij externe advisering, c.q. onderzoek (algemeen): het bedrag van de advies en/of onderzoekskosten voor het vragen van een noodzakelijk nader advies dan wel nader onderzoek met betrekking tot een bouw- of aanlegplan;</text:p>
                </text:list-item>
                <text:list-item text:style-override="id1-3-2-3-288-9-3-2">
                  <text:number>2.</text:number>
                  <text:p text:style-name="al">bij externe advisering, c.q. onderzoek door een constructeur:</text:p>
                  <text:list text:style-name="id1-3-2-3-288-9-3-2-3">
                    <text:list-item text:style-override="id1-3-2-3-288-9-3-2-3-1">
                      <text:number>a.</text:number>
                      <text:p text:style-name="al">bij bouwkosten lager dan € 10.000: € 0,00</text:p>
                    </text:list-item>
                    <text:list-item text:style-override="id1-3-2-3-288-9-3-2-3-2">
                      <text:number>b.</text:number>
                      <text:p text:style-name="al">bij bouwkosten hoger dan of gelijk aan € 10.000, maar lager dan € 25.000: € 38,25</text:p>
                    </text:list-item>
                    <text:list-item text:style-override="id1-3-2-3-288-9-3-2-3-3">
                      <text:number>c.</text:number>
                      <text:p text:style-name="al">bij bouwkosten hoger dan of gelijk aan € 25.000, maar lager dan € 250.000: € 38,25 + 0,5‰ van de bouwkosten</text:p>
                    </text:list-item>
                    <text:list-item text:style-override="id1-3-2-3-288-9-3-2-3-4">
                      <text:number>d.</text:number>
                      <text:p text:style-name="al">bij bouwkosten hoger dan of gelijk aan € 250.000, maar lager dan € 400.000: € 153,20 + 0,4‰ van de bouwkosten</text:p>
                    </text:list-item>
                    <text:list-item text:style-override="id1-3-2-3-288-9-3-2-3-5">
                      <text:number>e.</text:number>
                      <text:p text:style-name="al">bij bouwkosten hoger dan of gelijk aan € 400.000: € 306,50 + 0,3‰ van de bouwkosten</text:p>
                    </text:list-item>
                  </text:list>
                </text:list-item>
              </text:list>
            </text:list-item>
            <text:list-item text:style-override="id1-3-2-3-288-10">
              <text:number>j.</text:number>
              <text:p text:style-name="al">voor het uitvoeren van een asbesttoets: € 330,90</text:p>
            </text:list-item>
            <text:list-item text:style-override="id1-3-2-3-288-11">
              <text:number>k.</text:number>
              <text:p text:style-name="al">voor het beoordelen van een rapport inzake conventionele explosieven: € 772,10</text:p>
            </text:list-item>
            <text:list-item text:style-override="id1-3-2-3-288-12">
              <text:number>l.</text:number>
              <text:p text:style-name="al">voor het beoordelen van een onderzoek externe veiligheid: € 882,40</text:p>
            </text:list-item>
            <text:list-item text:style-override="id1-3-2-3-288-13">
              <text:number>m.</text:number>
              <text:p text:style-name="al">voor het voeren van een procedure ter verkrijging van een besluit tot hogere grenswaarde van de Wet Geluidhinder: € 2.426,60</text:p>
            </text:list-item>
            <text:list-item text:style-override="id1-3-2-3-288-14">
              <text:number>n.</text:number>
              <text:p text:style-name="al">voor het beoordelen van partijkeuringen of -meldingen grond: € 441,40</text:p>
            </text:list-item>
          </text:list>
          <text:p text:style-name="al"/>
          <text:p text:style-name="al">
          <text:span text:style-name="nadrukvet">Artikel 2.43: Advies</text:span>
        </text:p>
          <text:p text:style-name="al">Onverminderd het bepaalde in de andere artikelen van dit hoofdstuk bedraagt het tarief, als een daartoe aangewezen bestuursorgaan of andere instantie advies moet uitbrengen over de aanvraag om een omgevingsvergunning of een ander besluit op grond van de Omgevingswet: </text:p>
          <text:list text:style-name="id1-3-2-3-292">
            <text:list-item text:style-override="id1-3-2-3-292-1">
              <text:number>a.</text:number>
              <text:p text:style-name="al">voor een advies van de Welstandscommissie dan wel voor een aan deze commissie gericht verzoek: de ter zake aan deze commissie verschuldigde kosten, die als volgt zijn bepaald:</text:p>
              <text:list text:style-name="id1-3-2-3-292-1-3">
                <text:list-item text:style-override="id1-3-2-3-292-1-3-1">
                  <text:number>1.</text:number>
                  <text:p text:style-name="al">in het kader van een verzoek om vooroverleg (omgevingsoverleg), per behandeling: € 100,00</text:p>
                </text:list-item>
                <text:list-item text:style-override="id1-3-2-3-292-1-3-2">
                  <text:number>2.</text:number>
                  <text:p text:style-name="al">in het kader van een aanvraag omgevingsvergunning: bij bouwkosten lager dan € 50.000, per aanvraag (maximaal 3 behandelingen): € 100,00</text:p>
                </text:list-item>
                <text:list-item text:style-override="id1-3-2-3-292-1-3-3">
                  <text:number>3.</text:number>
                  <text:p text:style-name="al">in het kader van een aanvraag omgevingsvergunning: bij bouwkosten van € 50.000 tot € 2.000.000, per aanvraag (maximaal 3 behandelingen): 0,2% van de bouwkosten</text:p>
                </text:list-item>
                <text:list-item text:style-override="id1-3-2-3-292-1-3-4">
                  <text:number>4.</text:number>
                  <text:p text:style-name="al">in het kader van een aanvraag omgevingsvergunning: bij bouwkosten van € 2.000.000 tot € 6.000.000, per aanvraag (maximaal 3 behandelingen): (bouwkosten -/- € 2.000.000) x 0,05% + € 4.000,00</text:p>
                </text:list-item>
                <text:list-item text:style-override="id1-3-2-3-292-1-3-5">
                  <text:number>5.</text:number>
                  <text:p text:style-name="al">in het kader van een aanvraag omgevingsvergunning: bij bouwkosten boven € 6.000.000, per aanvraag (maximaal 3 behandelingen): € 6.000,00</text:p>
                </text:list-item>
                <text:list-item text:style-override="id1-3-2-3-292-1-3-6">
                  <text:number>6.</text:number>
                  <text:p text:style-name="al">in het kader van een aanvraag omgevingsvergunning: vanaf de 4e behandeling, per behandeling: 25% van het voor de betreffende aanvraag op grond van 2 t/m 5 geldende legestarief</text:p>
                </text:list-item>
              </text:list>
            </text:list-item>
            <text:list-item text:style-override="id1-3-2-3-292-2">
              <text:number/>
              <text:p text:style-name="al">De hierboven berekende bedragen worden in verband met BTW vermenigvuldigd met een factor 1,21. De in rekening te brengen bedragen worden naar boven afgerond op veelvouden van € 5,00</text:p>
            </text:list-item>
            <text:list-item text:style-override="id1-3-2-3-292-3">
              <text:number>b.</text:number>
              <text:p text:style-name="al">indien krachtens wettelijk voorschrift voor de aanvraag een advies van de agrarische commissie nodig is en wordt beoordeeld:</text:p>
              <text:list text:style-name="id1-3-2-3-292-3-3">
                <text:list-item text:style-override="id1-3-2-3-292-3-3-1">
                  <text:number>1.</text:number>
                  <text:p text:style-name="al">indien het een standaardadvies betreft voor bestaande bedrijven: € 1.125,00</text:p>
                </text:list-item>
                <text:list-item text:style-override="id1-3-2-3-292-3-3-2">
                  <text:number>2.</text:number>
                  <text:p text:style-name="al">indien het een advies betreft inzake nieuwe vestigingen en/of een beoordeling van een bedrijfsplan: € 1.325,00</text:p>
                </text:list-item>
                <text:list-item text:style-override="id1-3-2-3-292-3-3-3">
                  <text:number>3.</text:number>
                  <text:p text:style-name="al">indien het een advies betreft over zaken waarbij uitspraken van de commissie bezwaar- en beroep en/of gerechtelijke uitspraken zijn betrokken: € 1.395,00</text:p>
                </text:list-item>
                <text:list-item text:style-override="id1-3-2-3-292-3-3-4">
                  <text:number>4.</text:number>
                  <text:p text:style-name="al">indien het een nader advies betreft op eerder uitgebrachte adviezen: € 700,00</text:p>
                </text:list-item>
                <text:list-item text:style-override="id1-3-2-3-292-3-3-5">
                  <text:number>5.</text:number>
                  <text:p text:style-name="al">indien het een second opinion betreft: € 1.725,00</text:p>
                </text:list-item>
              </text:list>
            </text:list-item>
          </text:list>
          <text:p text:style-name="al"/>
          <text:p text:style-name="al">
          <text:span text:style-name="nadrukvet">Artikel 2.44: Instemming</text:span>
        </text:p>
          <text:list text:style-name="id1-3-2-3-295">
            <text:list-item text:style-override="id1-3-2-3-295-1">
              <text:number>1.</text:number>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ext:list-item>
            <text:list-item text:style-override="id1-3-2-3-295-2">
              <text:number>2.</text:number>
              <text:p text:style-name="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p text:style-name="al"/>
          <text:p text:style-name="al">
          <text:span text:style-name="nadrukvet">Paragraaf 2.13 Teruggaaf</text:span>
        </text:p>
          <text:p text:style-name="al"/>
          <text:p text:style-name="al">
          <text:span text:style-name="nadrukvet">Artikel 2.45: Teruggaaf bij aanvraag en oordeel geen omgevingsvergunning nodig </text:span>
        </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De teruggaaf bedraagt: 85 % van de voor de activiteit waarvoor de aanvraag is gedaan verschuldigde leges.</text:p>
          <text:p text:style-name="al"/>
          <text:p text:style-name="al">
          <text:span text:style-name="nadrukvet">Artikel 2.46: Teruggaaf als gevolg van intrekking aanvraag omgevingsvergunning of maatwerkvoorschrift bij reguliere procedure</text:span>
        </text:p>
          <text:p text:style-name="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ext:list text:style-name="id1-3-2-3-304">
            <text:list-item text:style-override="id1-3-2-3-304-1">
              <text:number>a.</text:number>
              <text:p text:style-name="al">indien de aanvraag om een omgevingsvergunning binnen een week wordt ingetrokken of omgezet naar een verzoek om vooroverleg: 100%</text:p>
            </text:list-item>
            <text:list-item text:style-override="id1-3-2-3-304-2">
              <text:number>b.</text:number>
              <text:p text:style-name="al">bij gehele of gedeeltelijke intrekking binnen vier weken na de indiening van de aanvraag: 75% van de voor de activiteit waarvoor de aanvraag is ingetrokken verschuldigde leges; </text:p>
            </text:list-item>
            <text:list-item text:style-override="id1-3-2-3-304-3">
              <text:number>c.</text:number>
              <text:p text:style-name="al">bij gehele of gedeeltelijke intrekking op een tijdstip vanaf vier weken tot zes weken na de indiening van de aanvraag: 50% van de voor de activiteit waarvoor de aanvraag is ingetrokken verschuldigde leges; </text:p>
            </text:list-item>
            <text:list-item text:style-override="id1-3-2-3-304-4">
              <text:number>d.</text:number>
              <text:p text:style-name="al">bij gehele of gedeeltelijke intrekking op een tijdstip vanaf zes weken na de indiening van de aanvraag: 25% van de voor de activiteit waarvoor de aanvraag is ingetrokken verschuldigde leges. </text:p>
            </text:list-item>
          </text:list>
          <text:p text:style-name="al"/>
          <text:p text:style-name="al">
          <text:span text:style-name="nadrukvet">Artikel 2.47: Teruggaaf als gevolg van intrekking aanvraag omgevingsvergunning of maatwerkvoorschrift bij uitgebreide voorbereidingsprocedure </text:span>
        </text:p>
          <text:p text:style-name="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ext:list text:style-name="id1-3-2-3-308">
            <text:list-item text:style-override="id1-3-2-3-308-1">
              <text:number>a.</text:number>
              <text:p text:style-name="al">indien de aanvraag om een omgevingsvergunning binnen een week wordt ingetrokken of omgezet naar een verzoek om vooroverleg: 100%</text:p>
            </text:list-item>
            <text:list-item text:style-override="id1-3-2-3-308-2">
              <text:number>b.</text:number>
              <text:p text:style-name="al">bij gehele of gedeeltelijke intrekking binnen zes weken na de indiening van de aanvraag: 75% van de voor de activiteit waarvoor de aanvraag is ingetrokken verschuldigde leges; </text:p>
            </text:list-item>
            <text:list-item text:style-override="id1-3-2-3-308-3">
              <text:number>c.</text:number>
              <text:p text:style-name="al">bij gehele of gedeeltelijke intrekking op een tijdstip vanaf zes weken tot achttien weken na de indiening van de aanvraag: 50% van de voor de activiteit waarvoor de aanvraag is ingetrokken verschuldigde leges; </text:p>
            </text:list-item>
            <text:list-item text:style-override="id1-3-2-3-308-4">
              <text:number>d.</text:number>
              <text:p text:style-name="al">bij gehele of gedeeltelijke intrekking op een tijdstip vanaf achttien weken na de indiening van de aanvraag: 25% van de voor de activiteit waarvoor de aanvraag is ingetrokken verschuldigde leges. </text:p>
            </text:list-item>
          </text:list>
          <text:p text:style-name="al"/>
          <text:p text:style-name="al">
          <text:span text:style-name="nadrukvet">Artikel 2.48: Teruggaaf als gevolg van het weigeren of buiten behandeling stellen van een omgevingsvergunning voor bouw- of milieubelastende activiteiten </text:span>
        </text:p>
          <text:list text:style-name="id1-3-2-3-311">
            <text:list-item text:style-override="id1-3-2-3-311-1">
              <text:number>a.</text:number>
              <text:p text:style-name="al">Als het college van burgemeester en wethouders een omgevingsvergunning voor een bouw- of milieubelastende activiteit weigert, bestaat geen aanspraak op teruggaaf van een deel van de leges. </text:p>
            </text:list-item>
            <text:list-item text:style-override="id1-3-2-3-311-2">
              <text:number>b.</text:number>
              <text:p text:style-name="al">Onder een weigering bedoeld in onderdeel a wordt mede verstaan een vernietiging van de beschikking waarbij de vergunning is verleend bij rechterlijke uitspraak. </text:p>
            </text:list-item>
            <text:list-item text:style-override="id1-3-2-3-311-3">
              <text:number>c.</text:number>
              <text:p text:style-name="al">Als bij de behandeling blijkt dat de aanvraag of vooroverleg niet compleet is, besluit de gemeente de aanvraag buiten behandeling te stellen. De leges voor de activiteit bouwen worden dan verminderd met: 50%</text:p>
            </text:list-item>
          </text:list>
          <text:p text:style-name="al"/>
          <text:p text:style-name="al">
          <text:span text:style-name="nadrukvet">Artikel 2.49: Teruggaaf bij tijdelijke bouwwerken</text:span>
        </text:p>
          <text:p text:style-name="al">Indien de aanvraag om een omgevingsvergunning betrekking heeft op de activiteit bouwen en er is, op grond van de aan de vergunning verbonden voorwaarden, sprake van een tijdelijk bouwwerk, dan bestaat aanspraak op teruggaaf van een deel van de leges. De teruggaaf bedraagt: 40% van de voor de activiteiten waarvoor de omgevingsvergunning is verleend verschuldigde leges.</text:p>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 </text:span>
        </text:p>
          <text:p text:style-name="al"/>
          <text:p text:style-name="al">
          <text:span text:style-name="nadrukvet">Artikel 3.1: Exploitatie openbare inrichting</text:span>
        </text:p>
          <text:p text:style-name="al">Het tarief bedraagt voor het in behandeling nemen van een aanvraag tot het verkrijgen van: </text:p>
          <text:list text:style-name="id1-3-2-3-322">
            <text:list-item text:style-override="id1-3-2-3-322-1">
              <text:number>a.</text:number>
              <text:p text:style-name="al">een vergunning voor het exploiteren van een openbare (horeca-)inrichting voor onbepaalde tijd: € 377,20</text:p>
            </text:list-item>
            <text:list-item text:style-override="id1-3-2-3-322-2">
              <text:number>b.</text:number>
              <text:p text:style-name="al">een gewijzigde vergunning indien de inrichting een zodanige verandering ondergaat dat zij niet langer in overeenstemming is met de in de vergunning gegeven omschrijving: € 251,45</text:p>
            </text:list-item>
            <text:list-item text:style-override="id1-3-2-3-322-3">
              <text:number>c.</text:number>
              <text:p text:style-name="al">een wijziging van de vergunning in verband met de opname van een terras: € 125,65</text:p>
            </text:list-item>
            <text:list-item text:style-override="id1-3-2-3-322-4">
              <text:number>d.</text:number>
              <text:p text:style-name="al">een ontheffing van de sluitingstijd voor een openbare inrichting als bedoeld in artikel 2:29, vijfde lid, van de Algemene plaatselijke verordening: € 125,65</text:p>
            </text:list-item>
          </text:list>
          <text:p text:style-name="al"/>
          <text:p text:style-name="al">
          <text:span text:style-name="nadrukvet">Artikel 3.2: Uitoefenen horeca- of slijtersbedrijf</text:span>
        </text:p>
          <text:p text:style-name="al">Het tarief bedraagt voor het in behandeling nemen van een aanvraag tot het verkrijgen van: </text:p>
          <text:list text:style-name="id1-3-2-3-326">
            <text:list-item text:style-override="id1-3-2-3-326-1">
              <text:number>a.</text:number>
              <text:p text:style-name="al">een vergunning ingevolge artikel 3, eerste lid, van de Alcoholwet: € 565,80</text:p>
            </text:list-item>
            <text:list-item text:style-override="id1-3-2-3-326-2">
              <text:number>b.</text:number>
              <text:p text:style-name="al">een gewijzigde vergunning ingevolge artikel 30 van de Alcoholwet: € 251,45</text:p>
            </text:list-item>
            <text:list-item text:style-override="id1-3-2-3-326-3">
              <text:number>c.</text:number>
              <text:p text:style-name="al">een ontheffing ex artikel 35 van de Alcoholwet: € 62,80</text:p>
            </text:list-item>
            <text:list-item text:style-override="id1-3-2-3-326-4">
              <text:number>d.</text:number>
              <text:p text:style-name="al">een wijziging van de vergunning in verband met de opname van een terras of nieuwe leidinggevende, per aanmelding: € 125,65</text:p>
            </text:list-item>
          </text:list>
          <text:p text:style-name="al"/>
          <text:p text:style-name="al">
          <text:span text:style-name="nadrukvet">Artikel 3.3: Gecombineerde aanvraag</text:span>
        </text:p>
          <text:p text:style-name="al">Het tarief bedraagt voor het in behandeling nemen van een gecombineerde aanvraag tot het verkrijgen van de vergunningen als bedoeld in de artikel 3.1 onder a en 3.2 onder a: € 691,50</text:p>
          <text:p text:style-name="al"/>
          <text:p text:style-name="al">
          <text:span text:style-name="nadrukvet">Paragraaf 3.2 Escortbedrijven</text:span>
        </text:p>
          <text:p text:style-name="al"/>
          <text:p text:style-name="al">
          <text:span text:style-name="nadrukvet">Artikel 3.4: Vergunning escortbedrijf</text:span>
        </text:p>
          <text:p text:style-name="al">Het tarief bedraagt voor het in behandeling nemen van een aanvraag ter verkrijging van een vergunning voor het exploiteren van een escortbedrijf: € 1.005,90</text:p>
          <text:p text:style-name="al"/>
          <text:p text:style-name="al">
          <text:span text:style-name="nadrukvet">Paragraaf 3.3 Winkeltijdenwet</text:span>
        </text:p>
          <text:p text:style-name="al"/>
          <text:p text:style-name="al">
          <text:span text:style-name="nadrukvet">Artikel 3.5: Ontheffing winkeltijden</text:span>
        </text:p>
          <text:p text:style-name="al">Het tarief bedraagt voor het in behandeling nemen van een aanvraag om een ontheffing in het kader van de Winkeltijdenwet c.q. -verordening: € 125,65</text:p>
          <text:p text:style-name="al"/>
          <text:p text:style-name="al">
          <text:span text:style-name="nadrukvet">Paragraaf 3.4 Organiseren evenement of markt</text:span>
        </text:p>
          <text:p text:style-name="al"/>
          <text:p text:style-name="al">
          <text:span text:style-name="nadrukvet">Artikel 3.6: Organiseren evenement</text:span>
        </text:p>
          <text:p text:style-name="al">Het tarief bedraagt voor van het in behandeling nemen van een aanvraag ter verkrijging van een vergunning:</text:p>
          <text:list text:style-name="id1-3-2-3-345">
            <text:list-item text:style-override="id1-3-2-3-345-1">
              <text:number>a.</text:number>
              <text:p text:style-name="al">voor het houden van een grootschalig evenement, waarvan de aard of de publieksaantrekkende werking vanuit een oogpunt van openbare orde en veiligheid dusdanig grootschalig is, dat daarin zonder nadere ordening niet kan worden voorzien: € 193,80</text:p>
            </text:list-item>
            <text:list-item text:style-override="id1-3-2-3-345-2">
              <text:number>b.</text:number>
              <text:p text:style-name="al">voor het houden van overige evenementen: € 45,05</text:p>
            </text:list-item>
          </text:list>
          <text:p text:style-name="al"/>
          <text:p text:style-name="al">
          <text:span text:style-name="nadrukvet">Paragraaf 3.5 Huisvestingswet 2014</text:span>
        </text:p>
          <text:p text:style-name="al"/>
          <text:p text:style-name="al">
          <text:span text:style-name="nadrukvet">Artikel 3.7: Vergunning onttrekken woonruimte</text:span>
        </text:p>
          <text:p text:style-name="al">Het tarief bedraagt voor het in behandeling nemen van een aanvraag om een vergunning om woonruimte aan de bestemming tot bewoning te onttrekken of onttrokken te houden, als bedoeld in artikel 21, eerste lid, aanhef en onder a, van de Huisvestingswet 2014: € 502,90</text:p>
          <text:p text:style-name="al"/>
          <text:p text:style-name="al">
          <text:span text:style-name="nadrukvet">Artikel 3.8: Vergunning samenvoegen woonruimte</text:span>
        </text:p>
          <text:p text:style-name="al">Het tarief bedraagt voor het in behandeling nemen van een aanvraag om een vergunning om woonruimte met andere woonruimte samen te voegen of samengevoegd te houden, als bedoeld in artikel 21, eerste lid, aanhef en onder b, van de Huisvestingswet 2014: € 502,90</text:p>
          <text:p text:style-name="al"/>
          <text:p text:style-name="al">
          <text:span text:style-name="nadrukvet">Artikel 3.9: Vergunning omzetten zelfstandige in onzelfstandige woonruimte</text:span>
        </text:p>
          <text:p text:style-name="al">Het tarief bedraagt voor het in behandeling nemen van een aanvraag om een vergunning om zelfstandige woonruimte in onzelfstandige woonruimte om te zetten of omgezet te houden, als bedoeld in artikel 21, eerste lid, aanhef en onder c, van de Huisvestingswet 2014: € 502,90</text:p>
          <text:p text:style-name="al"/>
          <text:p text:style-name="al">
          <text:span text:style-name="nadrukvet">Artikel 3.10: Vergunning verbouwen woonruimte tot meer woonruimten</text:span>
        </text:p>
          <text:p text:style-name="al">Het tarief bedraagt voor het in behandeling nemen van een aanvraag om een vergunning om woonruimte tot twee of meer woonruimten te verbouwen of in die verbouwde staat te houden, als bedoeld in artikel 21, eerste lid, aanhef en onder d, van de Huisvestingswet 2014: € 502,90</text:p>
          <text:p text:style-name="al"/>
          <text:p text:style-name="al">
          <text:span text:style-name="nadrukvet">Artikel 3.11: Splitsingsvergunning</text:span>
        </text:p>
          <text:p text:style-name="al">Het tarief bedraagt voor het in behandeling nemen van een aanvraag om een vergunning om een recht op een gebouw te splitsen in appartementsrechten, als bedoeld in artikel 22, eerste lid van de Huisvestingswet 2014: € 502,90</text:p>
          <text:p text:style-name="al"/>
          <text:p text:style-name="al">
          <text:span text:style-name="nadrukvet">Artikel 3.12: Verhuurvergunning opkoopbescherming</text:span>
        </text:p>
          <text:p text:style-name="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 502,90</text:p>
          <text:p text:style-name="al"/>
          <text:p text:style-name="al">
          <text:span text:style-name="nadrukvet">Paragraaf 3.6 Kinderopvang</text:span>
        </text:p>
          <text:p text:style-name="al"/>
          <text:p text:style-name="al">
          <text:span text:style-name="nadrukvet">Artikel 3.13: Kinderopvang</text:span>
        </text:p>
          <text:p text:style-name="al">Het tarief voor het in behandeling nemen van een aanvraag:</text:p>
          <text:list text:style-name="id1-3-2-3-371">
            <text:list-item text:style-override="id1-3-2-3-371-1">
              <text:number>a.</text:number>
              <text:p text:style-name="al">tot het in exploitatie nemen van een kindercentrum of gastouderbureau overeenkomstig artikel 1.45, eerste lid van de Wet kinderopvang en kwaliteitseisen peuterspeelzalen: € 718,85</text:p>
            </text:list-item>
            <text:list-item text:style-override="id1-3-2-3-371-2">
              <text:number>b.</text:number>
              <text:p text:style-name="al">tot het in exploitatie nemen van een peuterspeelzaal overeenkomstig artikel 2.2, eerste lid van de Wet kinderopvang en kwaliteitseisen peuterspeelzalen: € 718,85</text:p>
            </text:list-item>
            <text:list-item text:style-override="id1-3-2-3-371-3">
              <text:number>c.</text:number>
              <text:p text:style-name="al">tot het in exploitatie nemen van een voorziening voor gastouderopvang overeenkomstig artikel 1.45, tweede lid van de Wet kinderopvang en kwaliteitseisen peuterspeelzalen: € 179,65</text:p>
            </text:list-item>
            <text:list-item text:style-override="id1-3-2-3-371-4">
              <text:number>d.</text:number>
              <text:p text:style-name="al">tot het in exploitatie nemen van een extra voorziening voor gastouderopvang (extra opvanglocatie) overeenkomstig artikel 7, vierde lid, Besluit registers kinderopvang, buitenlandse kinderopvang en peuterspeelzaalwerk: € 119,75</text:p>
            </text:list-item>
          </text:list>
          <text:p text:style-name="al"/>
          <text:p text:style-name="al">
          <text:span text:style-name="nadrukvet">Paragraaf 3.7 In dit hoofdstuk niet benoemd besluit </text:span>
        </text:p>
          <text:p text:style-name="al"/>
          <text:p text:style-name="al">
          <text:span text:style-name="nadrukvet">Artikel 3.14: Niet benoemd besluit op aanvraag</text:span>
        </text:p>
          <text:p text:style-name="al">Het tarief bedraagt voor het in behandeling nemen van een aanvraag om een andere, in dit hoofdstuk niet benoemde vergunning, ontheffing of andere beschikking: € 502,90</text:p>
          <text:p text:style-name="al"/>
          <text:p text:style-name="al">Aldus vastgesteld in de openbare vergadering van de raad van de gemeente Bodegraven-Reeuwijk,</text:p>
          <text:p text:style-name="al">gehouden op 20 december 2023.</text:p>
          <text:p text:style-name="al">De griffier,</text:p>
          <text:p text:style-name="al">drs. J.H. Rijs MMC</text:p>
          <text:p text:style-name="al"/>
          <text:p text:style-name="al"/>
          <text:p text:style-name="al">
          <text:span text:style-name="nadrukvet">Toelichting wijziging Legesverordening Bodegraven-Reeuwijk in verband met inwerkingtreding Omgevingswet</text:span>
        </text:p>
          <text:p text:style-name="al"/>
          <text:p text:style-name="al">
          <text:span text:style-name="nadrukvet">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navolging van de modelverordening van de VNG is ervoor gekozen de rechten ‘leges’ te blijven noemen, omdat het hier gaat om een ingeburgerd en herkenbaar begrip.</text:p>
          <text:p text:style-name="al"/>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
          <text:p text:style-name="al">Artikel 13.1a van de Omgevingswet bepaalt dat gemeenten rechten kunnen heffen voor het in behandeling nemen van aanvragen om een omgevingsvergunning, wijzigen van voorschriften van een omgevingsvergunning of intrekking van een omgevingsvergunning.</text:p>
          <text:p text:style-name="al"/>
          <text:p text:style-name="al">In verband met artikel 10 van de verordening (overdracht van bevoegdheden) is in de aanhef eveneens artikel 156, eerste en tweede lid, onder h, van de Gemeentewet genoemd.</text:p>
          <text:p text:style-name="al"/>
          <text:p text:style-name="al">
          <text:span text:style-name="nadrukvet">Opzet</text:span>
        </text:p>
          <text:p text:style-name="al">De verordening leges bestaat uit twee gedeelten, namelijk de verordening zelf met de formele en materiële bepalingen en de tarieventabel met een omschrijving van de belastbare feiten, de heffingsmaatstaven en de tarieven. Voordeel van deze opzet is dat wijzigingen van tarieven op eenvoudige wijze in de tarieventabel zijn te verwerken zonder dat de onderlinge samenhang van de artikelen in de verordening verloren gaat.</text:p>
          <text:p text:style-name="al"/>
          <text:p text:style-name="al">
          <text:span text:style-name="nadrukvet">Nieuwe Omgevingswet</text:span>
        </text:p>
          <text:p text:style-name="al">In verband met de inwerkingtreding van de nieuwe Omgevingswet per 1 januari 2024 moet ook de Legesverordening worden aangepast. Daarbij is dan gelijk van de gelegenheid gebruik gemaakt om onze legesverordening aan te passen aan de nieuwe modelverordening van de VNG.</text:p>
          <text:p text:style-name="al"/>
          <text:p text:style-name="al">
          <text:span text:style-name="nadrukcur">Wijzigingen in verordening zelf</text:span>
        </text:p>
          <text:p text:style-name="al">In de verordening zelf zijn een paar kleine technische wijzigingen aangebracht. De verordening liep namelijk al voor een groot deel gelijk met de modelverordening van de VNG. Een aantal eigen bepalingen is echter wel gehandhaafd:</text:p>
          <text:list text:style-name="id1-3-2-3-403">
            <text:list-item text:style-override="id1-3-2-3-403-1">
              <text:number>-</text:number>
              <text:p text:style-name="al">de omschrijving van het begrip “vakdisciplines” in artikel 1 (Definities);</text:p>
            </text:list-item>
            <text:list-item text:style-override="id1-3-2-3-403-2">
              <text:number>-</text:number>
              <text:p text:style-name="al">de vrijstellingen genoemd in artikel 4;</text:p>
            </text:list-item>
            <text:list-item text:style-override="id1-3-2-3-403-3">
              <text:number>-</text:number>
              <text:p text:style-name="al">een bepaling met betrekking tot het in rekening te brengen bedrag bij verstrekking van informatie in digitale vorm in artikel 5 (Maatstaven van heffing en tarieven);</text:p>
            </text:list-item>
            <text:list-item text:style-override="id1-3-2-3-403-4">
              <text:number>-</text:number>
              <text:p text:style-name="al">een bepaling dat bij contante betaling geen kwitantie wordt afgegeven in artikel 7 (Termijnen van betaling);</text:p>
            </text:list-item>
            <text:list-item text:style-override="id1-3-2-3-403-5">
              <text:number>-</text:number>
              <text:p text:style-name="al">een bepaling met betrekking tot overgangsrecht in artikel 12 (Inwerkingtreding).</text:p>
            </text:list-item>
          </text:list>
          <text:p text:style-name="al"/>
          <text:p text:style-name="al">
          <text:span text:style-name="nadrukcur">Wijzigingen in de tarieventabel – algemeen</text:span>
        </text:p>
          <text:p text:style-name="al">In de tarieventabel zijn wel redelijk wat aanpassingen doorgevoerd. Onze oude tarieventabel was namelijk opgebouwd uit 3 Titels, met per titel een aantal hoofdstukken en binnen elk hoofdstuk een aantal onderdelen. De nieuwe opbouw bestaat uit een onderverdeling in Hoofdstukken, met per hoofdstuk een één of meer paragrafen en binnen elke paragraaf dan één of meer artikelen.</text:p>
          <text:p text:style-name="al"/>
          <text:p text:style-name="al">
          <text:span text:style-name="nadrukvet">Tarieventabel Hoofdstuk 1 – Algemene Dienstverlening</text:span>
        </text:p>
          <text:p text:style-name="al">Betreft Titel 1 van de oude Tarieventabel. In dit hoofdstuk zijn, afgezien van wat verschuivingen en tekstuele aanpassingen, geen grote veranderingen doorgevoerd.</text:p>
          <text:p text:style-name="al"/>
          <text:p text:style-name="al">Hoofdstuk 1 bestaat uit de volgende paragrafen en artikelen:</text:p>
          <text:list text:style-name="id1-3-2-3-412">
            <text:list-item text:style-override="id1-3-2-3-412-1">
              <text:number>-</text:number>
              <text:p text:style-name="al">paragraaf 1.1 - Burgerlijke stand</text:p>
              <text:list text:style-name="id1-3-2-3-412-1-3">
                <text:list-item text:style-override="id1-3-2-3-412-1-3-1">
                  <text:number>•</text:number>
                  <text:p text:style-name="al">artikel 1.1 (1.1 modelverordening) - Huwelijksvoltrekking of registratie partnerschap: eigen oude regeling gehandhaafd. Is veel uitgebreider dan de regeling in de modelverordening</text:p>
                </text:list-item>
                <text:list-item text:style-override="id1-3-2-3-412-1-3-2">
                  <text:number>•</text:number>
                  <text:p text:style-name="al">artikel 1.2 (1.5 modelverordening) - Aanwijzing buitengewoon ambtenaar van de burgerlijke stand voor één dag: tekstueel: regeling modelverordening overgenomen. Oude eigen regeling was vrijwel hetzelfde.</text:p>
                </text:list-item>
                <text:list-item text:style-override="id1-3-2-3-412-1-3-3">
                  <text:number>•</text:number>
                  <text:p text:style-name="al">artikel 1.3 (1.6 modelverordening) - Beschikbaar stellen getuige door gemeente: regeling modelverordening overgenomen. Oude eigen regeling was identiek.</text:p>
                </text:list-item>
                <text:list-item text:style-override="id1-3-2-3-412-1-3-4">
                  <text:number>•</text:number>
                  <text:p text:style-name="al">artikel 1.4 - (1.7 modelverordening) Annulering of wijzigingen: eigen oude regeling gehandhaafd. Is veel uitgebreider dan de regeling in de modelverordening.</text:p>
                </text:list-item>
                <text:list-item text:style-override="id1-3-2-3-412-1-3-5">
                  <text:number>•</text:number>
                  <text:p text:style-name="al">artikel 1.5 - (1.8 modelverordening) Trouwboekje of partnerschapsboekje: in modelverordening wordt een onderscheid gemaakt tussen een gewone en een luxe uitvoering. Dat onderscheid is er bij ons niet. Daarom eigen regeling gehandhaafd.</text:p>
                </text:list-item>
              </text:list>
            </text:list-item>
          </text:list>
          <text:list text:style-name="id1-3-2-3-413">
            <text:list-item text:style-override="id1-3-2-3-413-1">
              <text:number>-</text:number>
              <text:p text:style-name="al">paragraaf 1.2 - Reisdocumenten en Nederlandse identiteitskaart</text:p>
              <text:list text:style-name="id1-3-2-3-413-1-3">
                <text:list-item text:style-override="id1-3-2-3-413-1-3-1">
                  <text:number>•</text:number>
                  <text:p text:style-name="al">artikel 1.6 (1.9 modelverordening) - Paspoorten of andere reisdocumenten: regeling modelverordening overgenomen. Oude eigen regeling was vrijwel hetzelfde.</text:p>
                </text:list-item>
                <text:list-item text:style-override="id1-3-2-3-413-1-3-2">
                  <text:number>•</text:number>
                  <text:p text:style-name="al">artikel 1.7 (1.10 modelverordening) – Nederlandse Identiteitskaart: regeling modelverordening overgenomen. Oude eigen regeling was vrijwel hetzelfde.</text:p>
                </text:list-item>
                <text:list-item text:style-override="id1-3-2-3-413-1-3-3">
                  <text:number>•</text:number>
                  <text:p text:style-name="al">artikel 1.8 (1.11 modelverordening) – Modaliteiten: regeling modelverordening overgenomen. Oude eigen regeling was vrijwel hetzelfde.</text:p>
                </text:list-item>
              </text:list>
            </text:list-item>
          </text:list>
          <text:list text:style-name="id1-3-2-3-414">
            <text:list-item text:style-override="id1-3-2-3-414-1">
              <text:number>-</text:number>
              <text:p text:style-name="al">paragraaf 1.3 – Rijbewijzen</text:p>
              <text:list text:style-name="id1-3-2-3-414-1-3">
                <text:list-item text:style-override="id1-3-2-3-414-1-3-1">
                  <text:number>•</text:number>
                  <text:p text:style-name="al">artikel 1.9 (1.12 modelverordening) – Rijbewijzen: eigen oude regeling gehandhaafd, omdat daarin ook nog de omzetting van een bromfietscertificaat in een rijbewijs wordt genoemd.</text:p>
                </text:list-item>
                <text:list-item text:style-override="id1-3-2-3-414-1-3-2">
                  <text:number>•</text:number>
                  <text:p text:style-name="al">artikel 1.10 (1.13 modelverordening) – Modaliteiten: regeling modelverordening overgenomen met uitzondering van de bepalingen over aanvraag of afgifte buiten de normale openingstijden van de publieksbalie om, aangezien daar bij ons geen behoefte aan is.</text:p>
                </text:list-item>
              </text:list>
            </text:list-item>
          </text:list>
          <text:list text:style-name="id1-3-2-3-415">
            <text:list-item text:style-override="id1-3-2-3-415-1">
              <text:number>-</text:number>
              <text:p text:style-name="al">paragraaf 1.4 - Verstrekkingen in het kader van de basisregistratie persoonsgegevens</text:p>
              <text:list text:style-name="id1-3-2-3-415-1-3">
                <text:list-item text:style-override="id1-3-2-3-415-1-3-1">
                  <text:number>•</text:number>
                  <text:p text:style-name="al">artikel 1.11 (1.14 modelverordening) – Definities: regeling modelverordening overgenomen. Oude eigen regeling was identiek.</text:p>
                </text:list-item>
                <text:list-item text:style-override="id1-3-2-3-415-1-3-2">
                  <text:number>•</text:number>
                  <text:p text:style-name="al">artikel 1.12 (1.15 modelverordening) - Verstrekking van gegevens uit de basisregistratie personen: eigen regeling gehandhaafd. In de modelverordening is ook een bepaling opgenomen over abonnementen. Abonnementen worden bij ons echter niet verstrekt.</text:p>
                </text:list-item>
                <text:list-item text:style-override="id1-3-2-3-415-1-3-3">
                  <text:number>•</text:number>
                  <text:p text:style-name="al">artikel 1.13 (1.16 modelverordening) - Verstrekking van aangehaakte gegevens: eigen regeling gehandhaafd. In de modelverordening is ook een bepaling opgenomen over abonnementen. Abonnementen worden bij ons echter niet verstrekt.</text:p>
                </text:list-item>
                <text:list-item text:style-override="id1-3-2-3-415-1-3-4">
                  <text:number>•</text:number>
                  <text:p text:style-name="al">artikel 1.14 – Verstrekking via alternatieve media: betreft eigen regeling. Niet opgenomen in de modelverordening.</text:p>
                </text:list-item>
                <text:list-item text:style-override="id1-3-2-3-415-1-3-5">
                  <text:number>•</text:number>
                  <text:p text:style-name="al">artikel 1.15 (1.17 modelverordening) – Schriftelijke verstrekking: regeling modelverordening overgenomen. Oude eigen regeling was identiek.</text:p>
                </text:list-item>
                <text:list-item text:style-override="id1-3-2-3-415-1-3-6">
                  <text:number>•</text:number>
                  <text:p text:style-name="al">artikel 1.16 (1.18 modelverordening) - Op aanvraag doornemen basisregistratie personen: regeling modelverordening overgenomen. Oude eigen regeling was identiek.</text:p>
                </text:list-item>
              </text:list>
            </text:list-item>
          </text:list>
          <text:list text:style-name="id1-3-2-3-416">
            <text:list-item text:style-override="id1-3-2-3-416-1">
              <text:number>-</text:number>
              <text:p text:style-name="al">paragraaf 1.5 - Overige publiekszaken</text:p>
              <text:list text:style-name="id1-3-2-3-416-1-3">
                <text:list-item text:style-override="id1-3-2-3-416-1-3-1">
                  <text:number>•</text:number>
                  <text:p text:style-name="al">artikel 1.17 (1.25 modelverordening) – Overige publiekszaken: regeling modelverordening overgenomen. Oude eigen regeling was identiek.</text:p>
                </text:list-item>
              </text:list>
            </text:list-item>
          </text:list>
          <text:list text:style-name="id1-3-2-3-417">
            <text:list-item text:style-override="id1-3-2-3-417-1">
              <text:number>-</text:number>
              <text:p text:style-name="al">paragraaf 1.6 – Gemeentearchief</text:p>
              <text:list text:style-name="id1-3-2-3-417-1-3">
                <text:list-item text:style-override="id1-3-2-3-417-1-3-1">
                  <text:number>•</text:number>
                  <text:p text:style-name="al">artikel 1.18 (1.26 modelverordening) - Gemeentearchief: eigen oude regeling gehandhaafd. Is veel uitgebreider dan de regeling in de modelverordening.</text:p>
                </text:list-item>
              </text:list>
            </text:list-item>
          </text:list>
          <text:list text:style-name="id1-3-2-3-418">
            <text:list-item text:style-override="id1-3-2-3-418-1">
              <text:number>-</text:number>
              <text:p text:style-name="al">paragraaf 1.7 - Bijzondere wetten</text:p>
              <text:list text:style-name="id1-3-2-3-418-1-3">
                <text:list-item text:style-override="id1-3-2-3-418-1-3-1">
                  <text:number>•</text:number>
                  <text:p text:style-name="al">artikel 1.19 (1.29 modelverordening) – Huisvestingswet 2014: regeling modelverordening overgenomen. Oude eigen regeling was vrijwel hetzelfde.</text:p>
                </text:list-item>
                <text:list-item text:style-override="id1-3-2-3-418-1-3-2">
                  <text:number>•</text:number>
                  <text:p text:style-name="al">artikel 1.20 (1.30 modelverordening) – Leegstandwet: oude eigen regeling overgenomen. Is iets uitgebreider.</text:p>
                </text:list-item>
                <text:list-item text:style-override="id1-3-2-3-418-1-3-3">
                  <text:number>•</text:number>
                  <text:p text:style-name="al">artikel 1.21 (1.31 modelverordening) – Wet op de kansspelen: voor wat betreft de aanwezigheidsvergunning van een kansspelautomaat de oude eigen regeling overgenomen. Is iets minder uitgebreid. Voor wat betreft de kansspelvergunning wel de bepaling van de modelverordening overgenomen. Deze ontbrak in de oude regeling.</text:p>
                </text:list-item>
                <text:list-item text:style-override="id1-3-2-3-418-1-3-4">
                  <text:number>•</text:number>
                  <text:p text:style-name="al">artikel 1.22 (1.32 modelverordening) – Telecommunicatiewet: oude eigen regeling overgenomen. Is iets anders dan de regeling in de modelverordening.</text:p>
                </text:list-item>
                <text:list-item text:style-override="id1-3-2-3-418-1-3-5">
                  <text:number>•</text:number>
                  <text:p text:style-name="al">artikel 1.23 (1.33 modelverordening) – Wegenverkeerswetgeving: oude eigen regeling overgenomen. Is veel uitgebreider en toegespitst op de situatie in onze gemeente (met name het plassengebied).</text:p>
                </text:list-item>
                <text:list-item text:style-override="id1-3-2-3-418-1-3-6">
                  <text:number>•</text:number>
                  <text:p text:style-name="al">artikel 1.24 - Visserijwet: hier was, conform de onderdelen 1.8.9.1 en 1.8.9.2 van de oude tarieventabel, een regeling voorzien voor de leges inzake de afgifte van visvergunningen. Deze kan echter vervallen, aangezien de gemeente geen visvergunningen meer afgeeft.</text:p>
                </text:list-item>
              </text:list>
            </text:list-item>
          </text:list>
          <text:list text:style-name="id1-3-2-3-419">
            <text:list-item text:style-override="id1-3-2-3-419-1">
              <text:number>-</text:number>
              <text:p text:style-name="al">paragraaf 1.8 - Diversen</text:p>
              <text:list text:style-name="id1-3-2-3-419-1-3">
                <text:list-item text:style-override="id1-3-2-3-419-1-3-1">
                  <text:number>•</text:number>
                  <text:p text:style-name="al">artikel 1.25 (1.34 modelverordening) - Gewaarmerkte afschriften, kopieën, stukken of uittreksels: oude eigen regeling overgenomen. Is iets uitgebreider.</text:p>
                </text:list-item>
                <text:list-item text:style-override="id1-3-2-3-419-1-3-2">
                  <text:number>•</text:number>
                  <text:p text:style-name="al">artikel 1.26 (1.34 modelverordening) - Vergunningen, ontheffingen en beschikkingen algemeen: oude eigen regeling overgenomen. Is iets uitgebreider.</text:p>
                </text:list-item>
                <text:list-item text:style-override="id1-3-2-3-419-1-3-3">
                  <text:number>•</text:number>
                  <text:p text:style-name="al">artikel 1.27 – Afmeervergunning: oude eigen regeling overgenomen. Ontbreekt in modelverordening.</text:p>
                </text:list-item>
                <text:list-item text:style-override="id1-3-2-3-419-1-3-4">
                  <text:number>•</text:number>
                  <text:p text:style-name="al">artikel 1.28 – Vaarontheffingen: oude eigen regeling overgenomen. Ontbreekt in modelverordening.</text:p>
                </text:list-item>
                <text:list-item text:style-override="id1-3-2-3-419-1-3-5">
                  <text:number>•</text:number>
                  <text:p text:style-name="al">artikel 1.29 – Collectevergunning: oude eigen regeling overgenomen. Ontbreekt in modelverordening.</text:p>
                </text:list-item>
              </text:list>
            </text:list-item>
          </text:list>
          <text:p text:style-name="al"/>
          <text:p text:style-name="al">De volgende artikelen uit Hoofdstuk 1 van de Tarieventabel bij de Modelverordening van de VNG zijn niet overgenomen:</text:p>
          <text:list text:style-name="id1-3-2-3-422">
            <text:list-item text:style-override="id1-3-2-3-422-1">
              <text:number>•</text:number>
              <text:p text:style-name="al">artikel 1.2 - Omzetten geregistreerd partnerschap in huwelijk: heffing vindt bij ons plaats op basis van artikel 1.1.</text:p>
            </text:list-item>
            <text:list-item text:style-override="id1-3-2-3-422-2">
              <text:number>•</text:number>
              <text:p text:style-name="al">artikel 1.3 - Huwelijksvoltrekking of registratie partnerschap in bijzonder huis: wordt bij ons geen extra bedrag voor in rekening gebracht.</text:p>
            </text:list-item>
            <text:list-item text:style-override="id1-3-2-3-422-3">
              <text:number>•</text:number>
              <text:p text:style-name="al">artikel 1.4 - Omzetten geregistreerd partnerschap in huwelijk in bijzonder huis: wordt bij ons geen extra bedrag voor in rekening gebracht.</text:p>
            </text:list-item>
            <text:list-item text:style-override="id1-3-2-3-422-4">
              <text:number>•</text:number>
              <text:p text:style-name="al">artikel 1.19 – Afschrift bestuursstukken en verordeningen: afschriften van bestuursstukken en verordeningen zijn al terug te vinden op de website van de gemeente of op www.overheid.nl. Ze hoeven dus niet op papier te worden verstrekt. Daarom ook oude eigen regeling laten vervallen.</text:p>
            </text:list-item>
            <text:list-item text:style-override="id1-3-2-3-422-5">
              <text:number>•</text:number>
              <text:p text:style-name="al">artikel 1.20 - Abonnement op bestuursstukken: er worden bij ons geen abonnementen verstrekt.</text:p>
            </text:list-item>
            <text:list-item text:style-override="id1-3-2-3-422-6">
              <text:number>•</text:number>
              <text:p text:style-name="al">artikel 1.21 - Plan- of kaartinformatie: wordt niet of nauwelijks gebruik van gemaakt. Geen apart artikel voor opgenomen. Heffing kan eventueel plaatsvinden op basis van algemene artikel 1.26.</text:p>
            </text:list-item>
            <text:list-item text:style-override="id1-3-2-3-422-7">
              <text:number>•</text:number>
              <text:p text:style-name="al">artikel 1.22 - Informatie uit registers: wordt niet of nauwelijks gebruik van gemaakt. Geen apart artikel voor opgenomen. Heffing kan eventueel plaatsvinden op basis van algemene artikel 1.26.</text:p>
            </text:list-item>
            <text:list-item text:style-override="id1-3-2-3-422-8">
              <text:number>•</text:number>
              <text:p text:style-name="al">artikel 1.23 - Informatie uit adressenbestanden: wordt niet of nauwelijks gebruik van gemaakt. Geen apart artikel voor opgenomen. Heffing kan eventueel plaatsvinden op basis van algemene artikel 1.26.</text:p>
            </text:list-item>
            <text:list-item text:style-override="id1-3-2-3-422-9">
              <text:number>•</text:number>
              <text:p text:style-name="al">artikel 1.24 – Gemeentegarantie – geen behoefte aan een dergelijke bepaling.</text:p>
            </text:list-item>
            <text:list-item text:style-override="id1-3-2-3-422-10">
              <text:number>•</text:number>
              <text:p text:style-name="al">artikel 1.27 - Afschrift of uittreksel uit gemeentearchief: Geen apart artikel voor opgenomen. Heffing kan eventueel plaatsvinden op basis van algemene artikel 1.26.</text:p>
            </text:list-item>
            <text:list-item text:style-override="id1-3-2-3-422-11">
              <text:number>•</text:number>
              <text:p text:style-name="al">artikel 1.28 - Uitlenen archiefbescheiden: er worden bij ons geen archiefbescheiden uitgeleend.</text:p>
            </text:list-item>
            <text:list-item text:style-override="id1-3-2-3-422-12">
              <text:number>•</text:number>
              <text:p text:style-name="al">artikel 1.35 - Diverse vergunningen of beschikkingen: betreft in de modelverordening een soort verzamelbepaling, waarin wordt verwezen naar vergunningen en beschikkingen die op basis van andere verordeningen worden afgegeven. Voor zover dat bij ons voorkomt zijn daar aparte artikelen voor opgenomen (1.28, 1.29 en 1.30).</text:p>
            </text:list-item>
          </text:list>
          <text:p text:style-name="al"/>
          <text:p text:style-name="al">
          <text:span text:style-name="nadrukvet">Tarieventabel Hoofdstuk 2 – Dienstverlening en besluiten in het kader van de Omgevingswet</text:span>
        </text:p>
          <text:p text:style-name="al"/>
          <text:p text:style-name="al">
          <text:span text:style-name="nadrukcur">Algemeen</text:span>
        </text:p>
          <text:p text:style-name="al">In dit hoofdstuk zijn tariefbepalingen opgenomen die een relatie hebben met de Omgevingswet. Deels dus bepalingen die in de oude Titel 2 stonden, maar deels ook nieuwe bepalingen. De Omgevingswet bundelt wetgeving en regels voor ruimte, wonen, infrastructuur, erfgoed, milieu, natuur en water. De wet vormt de basis voor de samenhangende benadering van de fysieke leefomgeving. De wet beoogt een versterking van de positie van decentrale overheden, volgens het principe ‘Decentraal, tenzij’. De bedoeling van de Omgevingswet is bovendien om passende ontwikkelingen meer mogelijk te maken (‘nee, tenzij’ moet veranderen in ‘ja, mits’).</text:p>
          <text:p text:style-name="al"/>
          <text:p text:style-name="al">
          <text:span text:style-name="nadrukcur">Eén omgevingsplan</text:span>
        </text:p>
          <text:p text:style-name="al">Een gemeente moet voor haar gehele grondgebied één omgevingsplan vaststellen (artikel 2.4 van de Omgevingswet). Het omgevingsplan is een gebiedsdekkende regeling met alle regels voor de fysieke leefomgeving. Daarin staan in ieder geval regels over activiteiten die de fysieke leefomgeving wijzigen (artikel 2.7 van de Omgevingswet in samenhang met artikel 2.1, eerste lid, van het Ob) en regels die nodig zijn voor een evenwichtige toedeling van functies aan locaties (artikel 4.2, eerste lid, van de Omgevingswet). Activiteiten die de fysieke leefomgeving wijzigen zijn activiteiten die een blijvende en tastbare verandering van de fysieke leefomgeving teweegbrengen, zoals bouwactiviteiten, sloopactiviteiten, milieubelastende activiteiten, maar ook het plaatsen van een woonwagen of het aanmeren van een woonboot (niet bestemd voor de vaart). En Hoofdstuk 2 van de legesverordening bevat bepalingen voor de leges die voor deze activiteiten worden geheven.</text:p>
          <text:p text:style-name="al"/>
          <text:p text:style-name="al">
          <text:span text:style-name="nadrukcur">Grondslagen voor de tariefbepalingen</text:span>
        </text:p>
          <text:p text:style-name="al">De tariefbepalingen in hoofdstuk 2 betreffen zowel dienstverlening als andere handelingen op aanvraag. Deze formulering houdt verband met de heffingsgrondslagen. Artikel 13.1a van de Omgevingswet geeft een grondslag voor het heffen van rechten voor het in behandeling nemen van een aanvraag om een omgevingsvergunning, het wijzigen van voorschriften van een omgevingsvergunning en het intrekken van een omgevingsvergunning. Deze grondslag laat onverlet de bevoegdheid van gemeenten om rechten (leges) te heffen voor dienstverlening op aanvraag. Tariefbepalingen die niet de in artikel 13.1a van de Omgevingswet genoemde handelingen betreffen, zijn dus gebaseerd op artikel 229, eerste lid, aanhef en onder b, van de Gemeentewet.</text:p>
          <text:p text:style-name="al"/>
          <text:p text:style-name="al">
          <text:span text:style-name="nadrukcur">Milieubelastende activiteiten (paragraaf 2.5 en 2.6)</text:span>
        </text:p>
          <text:p text:style-name="al">Het heffen van leges voor milieubelastende activiteiten is een nieuwe mogelijkheid. Het is een kunnen, niet een moeten. Onder het regime van de Wabo was het niet mogelijk om leges te heffen voor een aanvraag om een omgevingsvergunning beperkte milieutoets (OBM) en voor een aanvraag om een omgevingsvergunning voor milieu-inrichtingen. De legesvrijstellingen waren geregeld in artikel 4:10 van het Besluit omgevingsrecht (voor aanvraag OBM) en artikel 2.9a van de Wabo (voor aanvraag omgevingsvergunning milieu-inrichting). Onder de Omgevingswet is legesheffing wel mogelijk. In deze paragraaf zijn hiervoor tariefbepalingen opgenomen. De tariefstelling is aan de gemeenten zelf. Het gaat niet langer om de milieu-inrichting als zodanig, maar om de activiteiten die milieubelastend en eventueel vergunningplichtig zijn. Alleen voor complexe bedrijven geldt nog een integrale vergunningplicht, maar daarvoor zijn gedeputeerde staten het bevoegde gezag.</text:p>
          <text:p text:style-name="al"/>
          <text:p text:style-name="al">
          <text:span text:style-name="nadrukcur">Artikelsgewijze toelichting</text:span>
        </text:p>
          <text:p text:style-name="al">Hoofdstuk 2 bestaat uit de volgende paragrafen en artikelen:</text:p>
          <text:list text:style-name="id1-3-2-3-440">
            <text:list-item text:style-override="id1-3-2-3-440-1">
              <text:number>-</text:number>
              <text:p text:style-name="al">paragraaf 2.1 – Algemene bepalingen:</text:p>
              <text:list text:style-name="id1-3-2-3-440-1-3">
                <text:list-item text:style-override="id1-3-2-3-440-1-3-1">
                  <text:number>•</text:number>
                  <text:p text:style-name="al">artikel 2.1 (2.1 modelverordening) – Definities: regeling modelverordening overgenomen. Heeft te maken met het feit dat door de inwerkingtreding van de Omgevingswet ook nieuwe begrippen zijn geïntroduceerd en de definities moeten dus daar op worden aangepast.</text:p>
                </text:list-item>
                <text:list-item text:style-override="id1-3-2-3-440-1-3-2">
                  <text:number>•</text:number>
                  <text:p text:style-name="al">artikel 2.2 (2.2 modelverordening) - Dienstverlening en besluiten waarvoor leges worden geheven: was in de oude tarieventabel niet apart opgenomen, maar verwerkt in diverse onderdelen. Daarom nu de regeling uit de modelverordening overgenomen.</text:p>
                </text:list-item>
                <text:list-item text:style-override="id1-3-2-3-440-1-3-3">
                  <text:number>•</text:number>
                  <text:p text:style-name="al">artikel 2.3 (2.3 modelverordening) – Bepalen tarief: regeling modelverordening overgenomen. Is iets uitgebreider dan eigen oude regeling.</text:p>
                </text:list-item>
              </text:list>
            </text:list-item>
          </text:list>
          <text:list text:style-name="id1-3-2-3-441">
            <text:list-item text:style-override="id1-3-2-3-441-1">
              <text:number>-</text:number>
              <text:p text:style-name="al">paragraaf 2.2 – Voorfase:</text:p>
              <text:list text:style-name="id1-3-2-3-441-1-3">
                <text:list-item text:style-override="id1-3-2-3-441-1-3-1">
                  <text:number>•</text:number>
                  <text:p text:style-name="al">artikel 2.4 (2.4 modelverordening) – Omgevingsoverleg: eigen oude regeling gehandhaafd. Is uitgebreider dan regeling in modelverordening.</text:p>
                </text:list-item>
              </text:list>
            </text:list-item>
          </text:list>
          <text:list text:style-name="id1-3-2-3-442">
            <text:list-item text:style-override="id1-3-2-3-442-1">
              <text:number>-</text:number>
              <text:p text:style-name="al">paragraaf 2.3 - Activiteiten met betrekking tot bouwwerken:</text:p>
              <text:list text:style-name="id1-3-2-3-442-1-3">
                <text:list-item text:style-override="id1-3-2-3-442-1-3-1">
                  <text:number>•</text:number>
                  <text:p text:style-name="al">artikel 2.5 (2.5 modelverordening) - Bouwactiviteit (bouwtechnisch deel): in verband met de nieuwe (terminologie van de) Omgevingswet regeling modelverordening overgenomen. Daarbij wel eigen tariefstructuur gehandhaafd.</text:p>
                </text:list-item>
                <text:list-item text:style-override="id1-3-2-3-442-1-3-2">
                  <text:number>•</text:number>
                  <text:p text:style-name="al">artikel 2.6 (niet in modelverordening) – Aanlegactiviteiten: oude eigen regeling overgenomen. Ontbreekt in modelverordening.</text:p>
                </text:list-item>
                <text:list-item text:style-override="id1-3-2-3-442-1-3-3">
                  <text:number>•</text:number>
                  <text:p text:style-name="al">artikel 2.7 (2.6 modelverordening) – Omgevingsplanactiviteit: bouwactiviteit, in stand houden of gebruiken bouwwerk (ruimtelijke deel): in verband met de nieuwe (terminologie van de) Omgevingswet deels de regeling modelverordening overgenomen, maar deels ook aangesloten bij de tekst en de tariefstructuur van de concept-verordening van Alphen aan den Rijn. </text:p>
                </text:list-item>
                <text:list-item text:style-override="id1-3-2-3-442-1-3-4">
                  <text:number>•</text:number>
                  <text:p text:style-name="al">artikel 2.8 (2.7 modelverordening) - Omgevingsplanactiviteit: slopen van een bouwwerk: in verband met de nieuwe (terminologie van de) Omgevingswet regeling modelverordening overgenomen.</text:p>
                </text:list-item>
              </text:list>
            </text:list-item>
          </text:list>
          <text:list text:style-name="id1-3-2-3-443">
            <text:list-item text:style-override="id1-3-2-3-443-1">
              <text:number>-</text:number>
              <text:p text:style-name="al">paragraaf 2.4 - Activiteiten met betrekking tot cultureel erfgoed en werelderfgoed:</text:p>
              <text:list text:style-name="id1-3-2-3-443-1-3">
                <text:list-item text:style-override="id1-3-2-3-443-1-3-1">
                  <text:number>•</text:number>
                  <text:p text:style-name="al">artikel 2.9 (2.8 modelverordening) - Omgevingsplanactiviteit: monumenten: in verband met de nieuwe (terminologie van de) Omgevingswet regeling modelverordening overgenomen. Daarbij wel eigen tariefstructuur gehandhaafd.</text:p>
                </text:list-item>
                <text:list-item text:style-override="id1-3-2-3-443-1-3-2">
                  <text:number>•</text:number>
                  <text:p text:style-name="al">artikel 2.10 (2.9 modelverordening) – Rijksmonumentenactiviteit: regeling modelverordening overgenomen. In oude eigen regeling was hier geen bepaling voor opgenomen.</text:p>
                </text:list-item>
                <text:list-item text:style-override="id1-3-2-3-443-1-3-3">
                  <text:number>•</text:number>
                  <text:p text:style-name="al">artikel 2.11 (2.11 modelverordening) - Omgevingsplanactiviteit: overig cultureel erfgoed: regeling modelverordening overgenomen. In oude eigen regeling was hier geen bepaling voor opgenomen.</text:p>
                </text:list-item>
              </text:list>
            </text:list-item>
          </text:list>
          <text:list text:style-name="id1-3-2-3-444">
            <text:list-item text:style-override="id1-3-2-3-444-1">
              <text:number>-</text:number>
              <text:p text:style-name="al">paragraaf 2.5 – Milieubelastende activiteiten</text:p>
              <text:list text:style-name="id1-3-2-3-444-1-3">
                <text:list-item text:style-override="id1-3-2-3-444-1-3-1">
                  <text:number>•</text:number>
                  <text:p text:style-name="al">artikel 2.12 (2.12 modelverordening) - Omgevingsplanactiviteit: milieubelastende activiteit: regeling modelverordening overgenomen. Betreft milieuleges en is dus nieuw na inwerkingtreding Omgevingswet. Daarbij is ervoor gekozen om de milieubelastende activiteiten afzonderlijk te benoemen.</text:p>
                </text:list-item>
                <text:list-item text:style-override="id1-3-2-3-444-1-3-2">
                  <text:number>•</text:number>
                  <text:p text:style-name="al">artikel 2.13 (2.13 modelverordening) - Activiteiten die bedrijfstakken overstijgen (afdeling 3.2 Besluit activiteiten leefomgeving): regeling modelverordening overgenomen. Betreft milieuleges en is dus nieuw na inwerkingtreding Omgevingswet.</text:p>
                </text:list-item>
                <text:list-item text:style-override="id1-3-2-3-444-1-3-3">
                  <text:number>•</text:number>
                  <text:p text:style-name="al">artikel 2.14 (2.14 modelverordening) - Nutssector en industrie (afdeling 3.4 Besluit activiteiten leefomgeving): regeling modelverordening overgenomen. Betreft milieuleges en is dus nieuw na inwerkingtreding Omgevingswet.</text:p>
                </text:list-item>
                <text:list-item text:style-override="id1-3-2-3-444-1-3-4">
                  <text:number>•</text:number>
                  <text:p text:style-name="al">artikel 2.15 (2.15 modelverordening) - Afvalbeheer (afdeling 3.5 Besluit activiteiten leefomgeving): regeling modelverordening overgenomen. Betreft milieuleges en is dus nieuw na inwerkingtreding Omgevingswet.</text:p>
                </text:list-item>
                <text:list-item text:style-override="id1-3-2-3-444-1-3-5">
                  <text:number>•</text:number>
                  <text:p text:style-name="al">artikel 2.16 (2.16 modelverordening) - Agrarische sector (afdeling 3.6 Besluit activiteiten leefomgeving): regeling modelverordening overgenomen. Betreft milieuleges en is dus nieuw na inwerkingtreding Omgevingswet.</text:p>
                </text:list-item>
                <text:list-item text:style-override="id1-3-2-3-444-1-3-6">
                  <text:number>•</text:number>
                  <text:p text:style-name="al">artikel 2.17 (2.17 modelverordening) - Dienstverlening, onderwijs en zorg (afdeling 3.7 Besluit activiteiten leefomgeving): regeling modelverordening overgenomen. Betreft milieuleges en is dus nieuw na inwerkingtreding Omgevingswet.</text:p>
                </text:list-item>
                <text:list-item text:style-override="id1-3-2-3-444-1-3-7">
                  <text:number>•</text:number>
                  <text:p text:style-name="al">artikel 2.18 (2.18 modelverordening) - Transport, logistiek en ondersteuning daarvan (afdeling 3.8 Besluit activiteiten leefomgeving): regeling modelverordening overgenomen. Betreft milieuleges en is dus nieuw na inwerkingtreding Omgevingswet.</text:p>
                </text:list-item>
                <text:list-item text:style-override="id1-3-2-3-444-1-3-8">
                  <text:number>•</text:number>
                  <text:p text:style-name="al">artikel 2.19 (2.19 modelverordening) - Sport en recreatie (afdeling 3.9 Besluit activiteiten leefomgeving): regeling modelverordening overgenomen. Betreft milieuleges en is dus nieuw na inwerkingtreding Omgevingswet.</text:p>
                </text:list-item>
                <text:list-item text:style-override="id1-3-2-3-444-1-3-9">
                  <text:number>•</text:number>
                  <text:p text:style-name="al">artikel 2.20 (2.20 modelverordening) - Samenloop van milieubelastende activiteiten: regeling modelverordening overgenomen. Betreft milieuleges en is dus nieuw na inwerkingtreding Omgevingswet.</text:p>
                </text:list-item>
              </text:list>
            </text:list-item>
          </text:list>
          <text:list text:style-name="id1-3-2-3-445">
            <text:list-item text:style-override="id1-3-2-3-445-1">
              <text:number>-</text:number>
              <text:p text:style-name="al">paragraaf 2.6 – Lozingsactiviteiten:</text:p>
              <text:list text:style-name="id1-3-2-3-445-1-3">
                <text:list-item text:style-override="id1-3-2-3-445-1-3-1">
                  <text:number>•</text:number>
                  <text:p text:style-name="al">artikel 2.21 (2.21 modelverordening) - Lozingsactiviteit niet afkomstig van milieubelastende activiteit: gereserveerd.</text:p>
                </text:list-item>
                <text:list-item text:style-override="id1-3-2-3-445-1-3-2">
                  <text:number>•</text:number>
                  <text:p text:style-name="al">artikel 2.22 (2.22 modelverordening) - Lozingsactiviteit afkomstig van milieubelastende activiteit: gereserveerd.</text:p>
                </text:list-item>
              </text:list>
            </text:list-item>
          </text:list>
          <text:list text:style-name="id1-3-2-3-446">
            <text:list-item text:style-override="id1-3-2-3-446-1">
              <text:number>-</text:number>
              <text:p text:style-name="al">paragraaf 2.7 – Aanlegactiviteiten:</text:p>
              <text:list text:style-name="id1-3-2-3-446-1-3">
                <text:list-item text:style-override="id1-3-2-3-446-1-3-1">
                  <text:number>•</text:number>
                  <text:p text:style-name="al">artikel 2.23 (2.26 modelverordening) - Omgevingsplanactiviteit: aanleggen of veranderen weg: in verband met de nieuwe (terminologie van de) Omgevingswet regeling modelverordening overgenomen. De modelverordening bevat 2 varianten: een variant waarbij verwezen wordt naar de APV en een variant waarbij uitgegaan wordt van integratie van verordeningen in het Omgevingsplan. Die laatste variant kan bij ons niet worden toegepast, want wij zijn er nog niet aan toe om bepalingen uit de APV in het omgevingsplan op te nemen. En dat hoeft ook nog niet, want daar geldt een overgangstermijn van een aantal jaren voor. In dit artikel wordt derhalve volstaan met een verwijzing naar de APV.</text:p>
                </text:list-item>
                <text:list-item text:style-override="id1-3-2-3-446-1-3-2">
                  <text:number>•</text:number>
                  <text:p text:style-name="al">artikel 2.24 (2.27 modelverordening) - Omgevingsplanactiviteit: uitweg/uitrit: in verband met de nieuwe (terminologie van de) Omgevingswet regeling modelverordening overgenomen. De modelverordening bevat 2 varianten: een variant waarbij verwezen wordt naar de APV en een variant waarbij uitgegaan wordt van integratie van verordeningen in het Omgevingsplan. Die laatste variant kan bij ons niet worden toegepast, want wij zijn er nog niet aan toe om bepalingen uit de APV in het omgevingsplan op te nemen. En dat hoeft ook nog niet, want daar geldt een overgangstermijn van een aantal jaren voor. In dit artikel wordt derhalve volstaan met een verwijzing naar de APV.</text:p>
                </text:list-item>
                <text:list-item text:style-override="id1-3-2-3-446-1-3-3">
                  <text:number>•</text:number>
                  <text:p text:style-name="al">artikel 2.25 (2.28 modelverordening) - Omgevingsplanactiviteit: overige aanlegactiviteiten: regeling modelverordening overgenomen. In oude eigen regeling was hier geen bepaling voor opgenomen.</text:p>
                </text:list-item>
              </text:list>
            </text:list-item>
          </text:list>
          <text:list text:style-name="id1-3-2-3-447">
            <text:list-item text:style-override="id1-3-2-3-447-1">
              <text:number>-</text:number>
              <text:p text:style-name="al">paragraaf 2.8 – Overige activiteiten:</text:p>
              <text:list text:style-name="id1-3-2-3-447-1-3">
                <text:list-item text:style-override="id1-3-2-3-447-1-3-1">
                  <text:number>•</text:number>
                  <text:p text:style-name="al">artikel 2.26 (2.30 modelverordening) - Omgevingsplanactiviteit: kappen van bomen of vellen van houtopstanden: in verband met de nieuwe (terminologie van de) Omgevingswet regeling modelverordening overgenomen. De modelverordening bevat 2 varianten: een variant waarbij verwezen wordt naar de APV en een variant waarbij uitgegaan wordt van integratie van verordeningen in het Omgevingsplan. Die laatste variant kan bij ons niet worden toegepast, want wij zijn er nog niet aan toe om bepalingen uit de APV in het omgevingsplan op te nemen. En dat hoeft ook nog niet, want daar geldt een overgangstermijn van een aantal jaren voor. In dit artikel wordt derhalve volstaan met een verwijzing naar de APV.</text:p>
                </text:list-item>
                <text:list-item text:style-override="id1-3-2-3-447-1-3-2">
                  <text:number>•</text:number>
                  <text:p text:style-name="al">artikel 2.27 (2.32 modelverordening) - Omgevingsplanactiviteit: opslag van roerende zaken: in verband met de nieuwe (terminologie van de) Omgevingswet regeling modelverordening overgenomen. De modelverordening bevat 2 varianten: een variant waarbij verwezen wordt naar de APV en een variant waarbij uitgegaan wordt van integratie van verordeningen in het Omgevingsplan. Die laatste variant kan bij ons niet worden toegepast, want wij zijn er nog niet aan toe om bepalingen uit de APV in het omgevingsplan op te nemen. En dat hoeft ook nog niet, want daar geldt een overgangstermijn van een aantal jaren voor. In dit artikel wordt derhalve volstaan met een verwijzing naar de APV.</text:p>
                </text:list-item>
                <text:list-item text:style-override="id1-3-2-3-447-1-3-3">
                  <text:number>•</text:number>
                  <text:p text:style-name="al">artikel 2.28 (2.33 modelverordening) - Omgevingsplanactiviteit: standplaatsen: in verband met de nieuwe (terminologie van de) Omgevingswet regeling modelverordening overgenomen. De modelverordening bevat 2 varianten: een variant waarbij verwezen wordt naar de APV en een variant waarbij uitgegaan wordt van integratie van verordeningen in het Omgevingsplan. Die laatste variant kan bij ons niet worden toegepast, want wij zijn er nog niet aan toe om bepalingen uit de APV in het omgevingsplan op te nemen. En dat hoeft ook nog niet, want daar geldt een overgangstermijn van een aantal jaren voor. In dit artikel wordt derhalve volstaan met een verwijzing naar de APV.</text:p>
                </text:list-item>
                <text:list-item text:style-override="id1-3-2-3-447-1-3-4">
                  <text:number>•</text:number>
                  <text:p text:style-name="al">artikel 2.29 (2.34 modelverordening) - Andere activiteiten: betreft vangnetbepaling. Regeling modelverordening overgenomen. In oude eigen regeling was hier geen bepaling voor opgenomen.</text:p>
                </text:list-item>
              </text:list>
            </text:list-item>
          </text:list>
          <text:list text:style-name="id1-3-2-3-448">
            <text:list-item text:style-override="id1-3-2-3-448-1">
              <text:number>-</text:number>
              <text:p text:style-name="al">paragraaf 2.9 – Maatwerkvoorschriften:</text:p>
              <text:list text:style-name="id1-3-2-3-448-1-3">
                <text:list-item text:style-override="id1-3-2-3-448-1-3-1">
                  <text:number>•</text:number>
                  <text:p text:style-name="al">artikel 2.30 (2.35 modelverordening) - Maatwerkvoorschriften bij bouwactiviteiten regeling van de modelverordening overgenomen. In oude eigen regeling was hier geen bepaling voor opgenomen.</text:p>
                </text:list-item>
                <text:list-item text:style-override="id1-3-2-3-448-1-3-2">
                  <text:number>•</text:number>
                  <text:p text:style-name="al">artikel 2.31 (2.36 modelverordening) - Maatwerkvoorschriften bij milieubelastende activiteiten: regeling van de modelverordening overgenomen. In oude eigen regeling was hier geen bepaling voor opgenomen.</text:p>
                </text:list-item>
                <text:list-item text:style-override="id1-3-2-3-448-1-3-3">
                  <text:number>•</text:number>
                  <text:p text:style-name="al">artikel 2.32 (2.37 modelverordening) - Maatwerkvoorschriften bij overige activiteiten: regeling van de modelverordening overgenomen. In oude eigen regeling was hier geen bepaling voor opgenomen.</text:p>
                </text:list-item>
              </text:list>
            </text:list-item>
          </text:list>
          <text:list text:style-name="id1-3-2-3-449">
            <text:list-item text:style-override="id1-3-2-3-449-1">
              <text:number>-</text:number>
              <text:p text:style-name="al">paragraaf 2.10 – Gelijkwaardige maatregelen:</text:p>
              <text:list text:style-name="id1-3-2-3-449-1-3">
                <text:list-item text:style-override="id1-3-2-3-449-1-3-1">
                  <text:number>•</text:number>
                  <text:p text:style-name="al">artikel 2.33 (2.38 modelverordening) – Gelijkwaardige maatregel: regeling modelverordening overgenomen. In oude eigen regeling was hier geen bepaling voor opgenomen.</text:p>
                </text:list-item>
              </text:list>
            </text:list-item>
          </text:list>
          <text:list text:style-name="id1-3-2-3-450">
            <text:list-item text:style-override="id1-3-2-3-450-1">
              <text:number>-</text:number>
              <text:p text:style-name="al">paragraaf 2.11 – Overige tarieven:</text:p>
              <text:list text:style-name="id1-3-2-3-450-1-3">
                <text:list-item text:style-override="id1-3-2-3-450-1-3-1">
                  <text:number>•</text:number>
                  <text:p text:style-name="al">artikel 2.34 (2.39 modelverordening) - Verlengen tijdelijke omgevingsvergunning bouwactiviteit: regeling modelverordening overgenomen. In oude eigen regeling was hier geen bepaling voor opgenomen.</text:p>
                </text:list-item>
                <text:list-item text:style-override="id1-3-2-3-450-1-3-2">
                  <text:number>•</text:number>
                  <text:p text:style-name="al">artikel 2.35 (2.40 modelverordening) - Wijzigen omgevingsvergunning: in verband met de nieuwe (terminologie van de) Omgevingswet regeling modelverordening overgenomen.</text:p>
                </text:list-item>
                <text:list-item text:style-override="id1-3-2-3-450-1-3-3">
                  <text:number>•</text:number>
                  <text:p text:style-name="al">artikel 2.36 (2.41 modelverordening) - Revisie omgevingsvergunning: in verband met de nieuwe (terminologie van de) Omgevingswet regeling modelverordening overgenomen.</text:p>
                </text:list-item>
                <text:list-item text:style-override="id1-3-2-3-450-1-3-4">
                  <text:number>•</text:number>
                  <text:p text:style-name="al">artikel 2.37 (2.45 modelverordening) - Wijzigen van het omgevingsplan: regeling van de modelverordening overgenomen. In oude eigen regeling was hier geen bepaling voor opgenomen.</text:p>
                </text:list-item>
                <text:list-item text:style-override="id1-3-2-3-450-1-3-5">
                  <text:number>•</text:number>
                  <text:p text:style-name="al">artikel 2.38 (2.46 modelverordening) - Niet genoemd besluit op aanvraag: regeling van de modelverordening overgenomen. In oude eigen regeling was hier geen bepaling voor opgenomen.</text:p>
                </text:list-item>
                <text:list-item text:style-override="id1-3-2-3-450-1-3-6">
                  <text:number>•</text:number>
                  <text:p text:style-name="al">artikel 2.39 (2.43 modelverordening) – Beoordeling aanvullende gegevens: regeling van de modelverordening overgenomen. In oude eigen regeling was hier geen bepaling voor opgenomen. </text:p>
                </text:list-item>
              </text:list>
            </text:list-item>
          </text:list>
          <text:list text:style-name="id1-3-2-3-451">
            <text:list-item text:style-override="id1-3-2-3-451-1">
              <text:number>-</text:number>
              <text:p text:style-name="al">paragraaf 2.12 – Modaliteiten:</text:p>
              <text:list text:style-name="id1-3-2-3-451-1-3">
                <text:list-item text:style-override="id1-3-2-3-451-1-3-1">
                  <text:number>•</text:number>
                  <text:p text:style-name="al">artikel 2.40 (2.47 modelverordening) – Achteraf ingediende aanvraag: regeling van de modelverordening overgenomen. In oude eigen regeling was hier geen bepaling voor opgenomen.</text:p>
                </text:list-item>
                <text:list-item text:style-override="id1-3-2-3-451-1-3-2">
                  <text:number>•</text:number>
                  <text:p text:style-name="al">artikel 2.41 (2.48 modelverordening) - Uitgebreide voorbereidingsprocedure: regeling modelverordening overgenomen. In oude eigen regeling was hier geen bepaling voor opgenomen.</text:p>
                </text:list-item>
                <text:list-item text:style-override="id1-3-2-3-451-1-3-3">
                  <text:number>•</text:number>
                  <text:p text:style-name="al">artikel 2.42 (2.49 modelverordening) - Beoordeling onderzoeksrapporten: eigen regeling gehandhaafd. Is veel uitgebreider dan de regeling in de modelverordening.</text:p>
                </text:list-item>
                <text:list-item text:style-override="id1-3-2-3-451-1-3-4">
                  <text:number>•</text:number>
                  <text:p text:style-name="al">artikel 2.43 (2.50 modelverordening) – Advies: eigen regeling gehandhaafd. Is veel uitgebreider dan de regeling in de modelverordening.</text:p>
                </text:list-item>
                <text:list-item text:style-override="id1-3-2-3-451-1-3-5">
                  <text:number>•</text:number>
                  <text:p text:style-name="al">artikel 2.44 (2.51 modelverordening) – Instemming: in verband met de nieuwe (terminologie van de) Omgevingswet regeling modelverordening overgenomen.</text:p>
                </text:list-item>
              </text:list>
            </text:list-item>
          </text:list>
          <text:list text:style-name="id1-3-2-3-452">
            <text:list-item text:style-override="id1-3-2-3-452-1">
              <text:number>-</text:number>
              <text:p text:style-name="al">paragraaf 2.13 – Teruggaaf: </text:p>
              <text:list text:style-name="id1-3-2-3-452-1-3">
                <text:list-item text:style-override="id1-3-2-3-452-1-3-1">
                  <text:number>•</text:number>
                  <text:p text:style-name="al">artikel 2.45 (2.54 modelverordening) - Teruggaaf bij aanvraag en oordeel geen omgevingsvergunning nodig: regeling modelverordening overgenomen. In oude eigen regeling was hier geen bepaling voor opgenomen.</text:p>
                </text:list-item>
                <text:list-item text:style-override="id1-3-2-3-452-1-3-2">
                  <text:number>•</text:number>
                  <text:p text:style-name="al">artikel 2.46 (2.56 modelverordening) - Teruggaaf als gevolg van intrekking aanvraag omgevingsvergunning of maatwerkvoorschrift bij reguliere procedure: in verband met de nieuwe (terminologie van de) Omgevingswet regeling modelverordening overgenomen. Daaraan is wel toegevoegd dat het kosteloos is om een vergunningaanvraag binnen 1 week in te trekken of om te zetten naar een verzoek om vooroverleg, aangezien we dat willen stimuleren.</text:p>
                </text:list-item>
                <text:list-item text:style-override="id1-3-2-3-452-1-3-3">
                  <text:number>•</text:number>
                  <text:p text:style-name="al">artikel 2.47 (2.57 modelverordening) - Teruggaaf als gevolg van intrekking aanvraag omgevingsvergunning of maatwerkvoorschrift bij uitgebreide voorbereidingsprocedure: in verband met de nieuwe (terminologie van de) Omgevingswet regeling modelverordening overgenomen. Daaraan is wel toegevoegd dat het kosteloos is om een vergunningaanvraag binnen 1 week in te trekken of om te zetten naar een verzoek om vooroverleg, aangezien we dat willen stimuleren.</text:p>
                </text:list-item>
                <text:list-item text:style-override="id1-3-2-3-452-1-3-4">
                  <text:number>•</text:number>
                  <text:p text:style-name="al">artikel 2.48 (2.55 en 2.59 modelverordening) - Teruggaaf als gevolg van het weigeren of buiten behandeling stellen van een omgevingsvergunning voor bouw- of milieubelastende activiteiten: in verband met de nieuwe (terminologie van de) Omgevingswet is voort wat betreft de weigering de regeling modelverordening overgenomen. Daarbij is er wel voor gekozen om bij weigering geen teruggaaf te verlenen. Voor wat betreft de regeling voor het buiten behandeling stellen, die in de modelverordening overigens in een apart artikel staat, is hier gekozen voor een formulering die gangbaar is bij andere bij de ODMH aangesloten gemeenten. </text:p>
                </text:list-item>
                <text:list-item text:style-override="id1-3-2-3-452-1-3-5">
                  <text:number>•</text:number>
                  <text:p text:style-name="al">artikel 2.49 (niet in modelverordening) – Teruggaaf bij tijdelijke bouwwerken: eigen regeling gehandhaafd. Is niet opgenomen in modelverordening.</text:p>
                </text:list-item>
              </text:list>
            </text:list-item>
          </text:list>
          <text:p text:style-name="al"/>
          <text:p text:style-name="al">De volgende artikelen uit Hoofdstuk 2 van de Tarieventabel bij de Modelverordening van de VNG zijn niet overgenomen:</text:p>
          <text:list text:style-name="id1-3-2-3-455">
            <text:list-item text:style-override="id1-3-2-3-455-1">
              <text:number>•</text:number>
              <text:p text:style-name="al">artikel 2.10 - Omgevingsplanactiviteit: sloopactiviteit in beschermd stads- of dorpsgezicht: niet van toepassing in Bodegraven-Reeuwijk.</text:p>
            </text:list-item>
            <text:list-item text:style-override="id1-3-2-3-455-2">
              <text:number>•</text:number>
              <text:p text:style-name="al">Artikel 2.21 – Lozingsactiviteit niet afkomstig van milieubelastende activiteit: is nieuw na inwerkingtreding van de Omgevingswet. Voorlopig nog niet opgenomen, omdat vergunningverlening, handhaving en toezicht nog (regionaal) uitgewerkt moet worden.</text:p>
            </text:list-item>
            <text:list-item text:style-override="id1-3-2-3-455-3">
              <text:number>•</text:number>
              <text:p text:style-name="al">Artikel 2.22 - Lozingsactiviteit afkomstig van milieubelastende activiteit: is nieuw na inwerkingtreding van de Omgevingswet. Voorlopig nog niet opgenomen, omdat vergunningverlening, handhaving en toezicht nog (regionaal) uitgewerkt moet worden.</text:p>
            </text:list-item>
            <text:list-item text:style-override="id1-3-2-3-455-4">
              <text:number>•</text:number>
              <text:p text:style-name="al">artikel 2.23 - Omgevingsplanactiviteit: opbreken en graven: was ook niet opgenomen in oude regeling. Geen behoefte aan.</text:p>
            </text:list-item>
            <text:list-item text:style-override="id1-3-2-3-455-5">
              <text:number>•</text:number>
              <text:p text:style-name="al">artikel 2.24 - Omgevingsplanactiviteit: overige activiteiten beperkingengebied leidingen, landschapselement en aardkundige waarde: was ook niet opgenomen in oude regeling. Geen behoefte aan.</text:p>
            </text:list-item>
            <text:list-item text:style-override="id1-3-2-3-455-6">
              <text:number>•</text:number>
              <text:p text:style-name="al">artikel 2.25 - Omgevingsplanactiviteit: geluid weg: was ook niet opgenomen in oude regeling. Geen behoefte aan.</text:p>
            </text:list-item>
            <text:list-item text:style-override="id1-3-2-3-455-7">
              <text:number>•</text:number>
              <text:p text:style-name="al">artikel 2.29 - Omgevingsplanactiviteit: alarminstallatie: hier is in onze APV geen vergunningplicht voor opgenomen.</text:p>
            </text:list-item>
            <text:list-item text:style-override="id1-3-2-3-455-8">
              <text:number>•</text:number>
              <text:p text:style-name="al">artikel 2.31 - Omgevingsplanactiviteit: reclame: hier is in onze APV geen vergunningplicht voor opgenomen.</text:p>
            </text:list-item>
            <text:list-item text:style-override="id1-3-2-3-455-9">
              <text:number>•</text:number>
              <text:p text:style-name="al">artikel 2.42 - Intrekken omgevingsvergunning: was ook niet opgenomen in oude regeling. Er is in het verleden voor gekozen om hier niet voor te heffen.</text:p>
            </text:list-item>
            <text:list-item text:style-override="id1-3-2-3-455-10">
              <text:number>•</text:number>
              <text:p text:style-name="al">artikel 2.44 - Beoordeling onderzoeksrapporten: was ook niet opgenomen in oude regeling. Geen behoefte aan.</text:p>
            </text:list-item>
            <text:list-item text:style-override="id1-3-2-3-455-11">
              <text:number>•</text:number>
              <text:p text:style-name="al">artikel 2.52 - Vermindering na omgevingsoverleg: sinds 2022 geen vermindering meer in verband met leges vooroverleg.</text:p>
            </text:list-item>
            <text:list-item text:style-override="id1-3-2-3-455-12">
              <text:number>•</text:number>
              <text:p text:style-name="al">artikel 2.53 - Vermindering bij meervoudige aanvraag: was ook niet opgenomen in oude regeling. Geen behoefte aan.</text:p>
            </text:list-item>
            <text:list-item text:style-override="id1-3-2-3-455-13">
              <text:number>•</text:number>
              <text:p text:style-name="al">artikel 2.58 - Teruggaaf als gevolg van intrekking verleende omgevingsvergunning voor bouw- of milieubelastende activiteiten: was ook niet opgenomen in oude regeling. Geen reden om nu wel op te nemen.</text:p>
            </text:list-item>
            <text:list-item text:style-override="id1-3-2-3-455-14">
              <text:number>•</text:number>
              <text:p text:style-name="al">artikel 2.60 - Geen teruggaaf legesdeel modaliteiten: was ook niet opgenomen in oude regeling. Geen reden om nu wel op te nemen.</text:p>
            </text:list-item>
            <text:list-item text:style-override="id1-3-2-3-455-15">
              <text:number>•</text:number>
              <text:p text:style-name="al">artikel 2.61 - Minimumbedrag voor teruggaaf: was ook niet opgenomen in oude regeling. Geen reden om nu wel op te nemen.</text:p>
            </text:list-item>
          </text:list>
          <text:p text:style-name="al"/>
          <text:p text:style-name="al">
          <text:span text:style-name="nadrukvet">Tarieventabel Hoofdstuk 3 – Dienstverlening vallend onder de dienstenrichtlijn en niet vallend onder Hoofdstuk 2</text:span>
        </text:p>
          <text:p text:style-name="al"/>
          <text:p text:style-name="al">Betreft Titel 3 van de oude Tarieventabel. In dit hoofdstuk zijn, afgezien van wat verschuivingen en tekstuele aanpassingen, geen grote veranderingen doorgevoerd.</text:p>
          <text:p text:style-name="al"/>
          <text:p text:style-name="al">Hoofdstuk 3 bestaat uit de volgende paragrafen en artikelen:</text:p>
          <text:list text:style-name="id1-3-2-3-462">
            <text:list-item text:style-override="id1-3-2-3-462-1">
              <text:number>-</text:number>
              <text:p text:style-name="al">paragraaf 3.1 – Horeca:</text:p>
              <text:list text:style-name="id1-3-2-3-462-1-3">
                <text:list-item text:style-override="id1-3-2-3-462-1-3-1">
                  <text:number>•</text:number>
                  <text:p text:style-name="al">artikel 3.1 (3.1 modelverordening) - Exploitatie openbare inrichting: eigen regeling gehandhaafd. Is uitgebreider dan de regeling in de modelverordening. Wel de bepaling met betrekking tot de ontheffing van de sluitingstijd overgenomen uit de modelverordening omdat die in onze oude regeling ontbrak en daar wel behoefte aan is.</text:p>
                </text:list-item>
                <text:list-item text:style-override="id1-3-2-3-462-1-3-2">
                  <text:number>•</text:number>
                  <text:p text:style-name="al">artikel 3.2 (3.2 modelverordening) – Uitoefenen horeca- of slijtersbedrijf: eigen regeling gehandhaafd. Is uitgebreider dan de regeling in de modelverordening.</text:p>
                </text:list-item>
                <text:list-item text:style-override="id1-3-2-3-462-1-3-3">
                  <text:number>•</text:number>
                  <text:p text:style-name="al">artikel 3.3 (niet in modelverordening) – Gecombineerde aanvraag: eigen regeling gehandhaafd. In modelverordening geen bepaling opgenomen voor een gecombineerde aanvraag. Is bij ons wel behoefte aan.</text:p>
                </text:list-item>
              </text:list>
            </text:list-item>
          </text:list>
          <text:list text:style-name="id1-3-2-3-463">
            <text:list-item text:style-override="id1-3-2-3-463-1">
              <text:number>-</text:number>
              <text:p text:style-name="al">paragraaf 3.2 – Escortbedrijven:</text:p>
              <text:list text:style-name="id1-3-2-3-463-1-3">
                <text:list-item text:style-override="id1-3-2-3-463-1-3-1">
                  <text:number>•</text:number>
                  <text:p text:style-name="al">artikel 3.4 (3.3 modelverordening) - Vergunning escortbedrijf: eigen regeling gehandhaafd. Is bewust veel minder uitgebreid dan de regeling in de modelverordening.</text:p>
                </text:list-item>
              </text:list>
            </text:list-item>
          </text:list>
          <text:list text:style-name="id1-3-2-3-464">
            <text:list-item text:style-override="id1-3-2-3-464-1">
              <text:number>-</text:number>
              <text:p text:style-name="al">paragraaf 3.3 – Winkeltijdenwet:</text:p>
              <text:list text:style-name="id1-3-2-3-464-1-3">
                <text:list-item text:style-override="id1-3-2-3-464-1-3-1">
                  <text:number>•</text:number>
                  <text:p text:style-name="al">artikel 3.5 (3.5 modelverordening) - Ontheffing winkeltijden: eigen regeling gehandhaafd. Is iets uitgebreider dan de regeling in de modelverordening.</text:p>
                </text:list-item>
              </text:list>
            </text:list-item>
          </text:list>
          <text:list text:style-name="id1-3-2-3-465">
            <text:list-item text:style-override="id1-3-2-3-465-1">
              <text:number>-</text:number>
              <text:p text:style-name="al">paragraaf 3.4: Organiseren evenement of markt:</text:p>
              <text:list text:style-name="id1-3-2-3-465-1-3">
                <text:list-item text:style-override="id1-3-2-3-465-1-3-1">
                  <text:number>•</text:number>
                  <text:p text:style-name="al">artikel 3.6 (3.6 modelverordening) – Organiseren evenement: eigen regeling gehandhaafd. Is speciaal aangepast voor plaatselijke situatie.</text:p>
                </text:list-item>
              </text:list>
            </text:list-item>
          </text:list>
          <text:list text:style-name="id1-3-2-3-466">
            <text:list-item text:style-override="id1-3-2-3-466-1">
              <text:number>-</text:number>
              <text:p text:style-name="al">paragraaf 3.5 – Huisvestingswet 2014:</text:p>
              <text:list text:style-name="id1-3-2-3-466-1-3">
                <text:list-item text:style-override="id1-3-2-3-466-1-3-1">
                  <text:number>•</text:number>
                  <text:p text:style-name="al">artikel 3.7 (3.11 modelverordening) – Vergunning onttrekken woonruimte: regeling modelverordening overgenomen. Was in eigen oude regeling met de overige artikelen uit deze paragraaf opgenomen in één bepaling. Voor de duidelijkheid, in navolging van de modelverordening, aparte artikelen van gemaakt.</text:p>
                </text:list-item>
                <text:list-item text:style-override="id1-3-2-3-466-1-3-2">
                  <text:number>•</text:number>
                  <text:p text:style-name="al">artikel 3.8 (3.12 modelverordening) - Vergunning samenvoegen woonruimte: regeling modelverordening overgenomen. Was in eigen oude regeling met de overige artikelen uit deze paragraaf opgenomen in één bepaling. Voor de duidelijkheid, in navolging van de modelverordening, aparte artikelen van gemaakt.</text:p>
                </text:list-item>
                <text:list-item text:style-override="id1-3-2-3-466-1-3-3">
                  <text:number>•</text:number>
                  <text:p text:style-name="al">artikel 3.9 (3.13 modelverordening) - Vergunning omzetten zelfstandige in onzelfstandige woonruimte: regeling modelverordening overgenomen. Was in eigen oude regeling met de overige artikelen uit deze paragraaf opgenomen in één bepaling. Voor de duidelijkheid, in navolging van de modelverordening, aparte artikelen van gemaakt.</text:p>
                </text:list-item>
                <text:list-item text:style-override="id1-3-2-3-466-1-3-4">
                  <text:number>•</text:number>
                  <text:p text:style-name="al">artikel 3.10 (3.14 modelverordening) - Vergunning verbouwen woonruimte tot meer woonruimten: regeling modelverordening overgenomen. Was in eigen oude regeling met de overige artikelen uit deze paragraaf opgenomen in één bepaling. Voor de duidelijkheid, in navolging van de modelverordening, aparte artikelen van gemaakt.</text:p>
                </text:list-item>
                <text:list-item text:style-override="id1-3-2-3-466-1-3-5">
                  <text:number>•</text:number>
                  <text:p text:style-name="al">artikel 3.11 (3.15 modelverordening) – Splitsingsvergunning: regeling modelverordening overgenomen. Was in eigen oude regeling met de overige artikelen uit deze paragraaf opgenomen in één bepaling. Voor de duidelijkheid, in navolging van de modelverordening, aparte artikelen van gemaakt.</text:p>
                </text:list-item>
                <text:list-item text:style-override="id1-3-2-3-466-1-3-6">
                  <text:number>•</text:number>
                  <text:p text:style-name="al">artikel 3.12 (3.17 modelverordening) – Verhuurvergunning opkoopbescherming: regeling modelverordening overgenomen. Was in oude regeling niet opgenomen omdat dit in onze huisvestingsverordening nog niet was geregeld. Is sinds juni 2023 wel in onze huisvestingsverordening opgenomen en dat is aanleiding om het nu ook in de legesverordening op te nemen.</text:p>
                </text:list-item>
              </text:list>
            </text:list-item>
          </text:list>
          <text:list text:style-name="id1-3-2-3-467">
            <text:list-item text:style-override="id1-3-2-3-467-1">
              <text:number>-</text:number>
              <text:p text:style-name="al">paragraaf 3.6 – Kinderopvang:</text:p>
              <text:list text:style-name="id1-3-2-3-467-1-3">
                <text:list-item text:style-override="id1-3-2-3-467-1-3-1">
                  <text:number>•</text:number>
                  <text:p text:style-name="al">artikel 3.13 (niet in modelverordening) – Kinderopvang: eigen regeling gehandhaafd. Is niet opgenomen in modelverordening.</text:p>
                </text:list-item>
              </text:list>
            </text:list-item>
          </text:list>
          <text:list text:style-name="id1-3-2-3-468">
            <text:list-item text:style-override="id1-3-2-3-468-1">
              <text:number>-</text:number>
              <text:p text:style-name="al">paragraaf 3.7 – In dit hoofdstuk niet benoemd besluit:</text:p>
              <text:list text:style-name="id1-3-2-3-468-1-3">
                <text:list-item text:style-override="id1-3-2-3-468-1-3-1">
                  <text:number>•</text:number>
                  <text:p text:style-name="al">artikel 3.14 (3.19 modelverordening): Niet benoemd besluit op aanvraag: Regeling modelverordening overgenomen. In oude eigen regeling was hier geen bepaling voor opgenomen.</text:p>
                </text:list-item>
              </text:list>
            </text:list-item>
          </text:list>
          <text:p text:style-name="al"/>
          <text:p text:style-name="al">De volgende artikelen uit Hoofdstuk 3 van de Tarieventabel bij de Modelverordening van de VNG zijn niet overgenomen:</text:p>
          <text:list text:style-name="id1-3-2-3-471">
            <text:list-item text:style-override="id1-3-2-3-471-1">
              <text:number>•</text:number>
              <text:p text:style-name="al">artikel 3.4 - Wijzigen vergunning seksbedrijf: heffing vindt plaats op basis van artikel 3.4.</text:p>
            </text:list-item>
            <text:list-item text:style-override="id1-3-2-3-471-2">
              <text:number>•</text:number>
              <text:p text:style-name="al">artikel 3.7 – Organiseren markt: In oude eigen regeling was hier geen bepaling voor opgenomen. Is ook geen behoefte aan.</text:p>
            </text:list-item>
            <text:list-item text:style-override="id1-3-2-3-471-3">
              <text:number>•</text:number>
              <text:p text:style-name="al">artikel 3.8 – Marktstandplaatsvergunningen en andere vergunningen op markt: is geregeld in de verordening staan- en marktgeld.</text:p>
            </text:list-item>
            <text:list-item text:style-override="id1-3-2-3-471-4">
              <text:number>•</text:number>
              <text:p text:style-name="al">artikel 3.9 – Overige administratieve dienstverlening markt: is geregeld in de verordening staan- en marktgeld.</text:p>
            </text:list-item>
            <text:list-item text:style-override="id1-3-2-3-471-5">
              <text:number>•</text:number>
              <text:p text:style-name="al">artikel 3.10 – Losse standplaatsen: is geregeld in de verordening staan- en marktgeld.</text:p>
            </text:list-item>
            <text:list-item text:style-override="id1-3-2-3-471-6">
              <text:number>•</text:number>
              <text:p text:style-name="al">artikel 3.16 – Toeristische verhuur: als je dit wil heffen zal eerst de Huisvestingsverordening aangepast moeten worden.</text:p>
            </text:list-item>
            <text:list-item text:style-override="id1-3-2-3-471-7">
              <text:number>•</text:number>
              <text:p text:style-name="al">artikel 3.18 – Verhuurvergunning woon- of verblijfsruimte zoals bedoeld in artikel 5, eerste lid, van de Wet goed verhuurderschap: de Wet goed verhuurderschap is pas op 1 juli 2023 in werking getreden. De wet beoogt het tegengaan van ongewenste verhuurpraktijken ter bescherming van woningzoekenden, huurders en arbeidsmigranten, en de leefbaarheid. De wet richt zich daartoe op verhuurders van reguliere woonruimte, verhuurders van verblijfsruimte voor arbeidsmigranten en verhuurbemiddelaars. De wet introduceert verschillende instrumenten, waaronder de mogelijkheid om twee soorten verhuurvergunningen in een verhuurverordening op te nemen: een algemene verhuurvergunning voor woonruimten in een in die verordening aangewezen gebied en een verhuurvergunning voor verblijfsruimten voor de huisvesting van arbeidsmigranten. De vergunningplicht geldt niet voor woningcorporaties en verhuurbemiddelaars. Een dergelijke verordening heeft onze gemeente (nog) ni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Z/23/160516</meta:user-defined>
    <meta:user-defined meta:name="DCTERMS.abstract">Leges</meta:user-defined>
    <meta:user-defined meta:name="DCTERMS.alternative">Legesverordening Bodegraven-Reeuwijk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leges (Legesverordening Bodegraven-Reeuwijk 2024)</meta:user-defined>
    <meta:user-defined meta:name="DCTERMS.W3CDTF/DCTERMS.available">2023-12-27</meta:user-defined>
    <meta:user-defined meta:name="DCTERMS.W3CDTF/OVERHEIDop.jaargang">2023</meta:user-defined>
    <meta:user-defined meta:name="OVERHEIDop.publicationIssue">559731</meta:user-defined>
    <meta:user-defined meta:name="OVERHEIDop.betreftRegeling">CVDR710717_1</meta:user-defined>
    <meta:user-defined meta:name="xs:date/OVERHEIDop.startdatum">2023-12-28</meta:user-defined>
    <meta:user-defined meta:name="OVERHEIDop.GmbID/DC.identifier">gmb-2023-559731</meta:user-defined>
    <meta:user-defined meta:name="OVERHEIDop.versieInformatie"/>
  </office:meta>
</office:document-meta>
</file>