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wijkseweg ong. (nabij nr 9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89663</text:p>
            <text:p text:style-name="common-al">
            
          </text:p>
            <text:p text:style-name="common-al">Aangevraagd op 20-12-2023:</text:p>
            <text:list text:style-name="id1-3-2-1-1-5">
              <text:list-item text:style-override="id1-3-2-1-1-5-1">
                <text:number>•</text:number>
                <text:p text:style-name="al">Molenwijkseweg ong. (nabij nr 91) in Boxtel: het rooien van een Amerikaanse eik uit berm (met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972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2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2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9801</meta:user-defined>
    <meta:user-defined meta:name="DCTERMS.abstract">het rooien van een Amerikaanse eik uit berm (met herpla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Molenwijkseweg ong. (nabij nr 91) in Boxt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729</meta:user-defined>
    <meta:user-defined meta:name="OVERHEIDop.GmbID/DC.identifier">gmb-2023-559729</meta:user-defined>
    <meta:user-defined meta:name="OVERHEIDop.versieInformatie"/>
  </office:meta>
</office:document-meta>
</file>