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onnevancklaan 2A, 3847 LC Harder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ntvangen voor opvang vluchtelingen Oekraine korenbloem 1,2 en 5 op locatie Sonnevancklaan 2A, 3847 LC Harderwijk. De aanvraag is geregistreerd onder zaaknummer 02430000166801. De aanvraag betreft de volgende activiteiten:</text:p>
            <text:p text:style-name="common-al">Handelen In Strijd Met Regels Ruimtelijke Ordening</text:p>
            <text:p text:style-name="common-al">	Bestaand bouwwerk gebruiken voor huisvesting in verband met mantelzor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97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801</meta:user-defined>
    <meta:user-defined meta:name="DCTERMS.abstract">Projectomschrijving: Ontheffing regelgeving ruimtelijke ordening m.b.t. het gebruik van het vastgoed. Betreft locatie Sonnevanck, sonnevancklaan 2a te Harderwijk, voor het bouwdeel Korenbloem. Huisvesting tot 90 personen., Toelichting: -</meta:user-defined>
    <dc:language>nl</dc:language>
    <meta:user-defined meta:name="OVERHEIDop.locatietype/OVERHEIDop.gebiedsmarkering">Punt</meta:user-defined>
    <meta:user-defined meta:name="DC.title">Ingekomen aanvraag omgevingsvergunning, Sonnevancklaan 2A, 3847 LC Harderwijk</meta:user-defined>
    <meta:user-defined meta:name="DCTERMS.W3CDTF/DCTERMS.available">2023-12-27</meta:user-defined>
    <meta:user-defined meta:name="DCTERMS.W3CDTF/OVERHEIDop.jaargang">2023</meta:user-defined>
    <meta:user-defined meta:name="OVERHEIDop.publicationIssue">559725</meta:user-defined>
    <meta:user-defined meta:name="OVERHEIDop.GmbID/DC.identifier">gmb-2023-559725</meta:user-defined>
    <meta:user-defined meta:name="OVERHEIDop.versieInformatie"/>
  </office:meta>
</office:document-meta>
</file>