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Gemeente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3 hebben wij een melding ontvangen van Gemeente Middelburg  </text:p>
            <text:p text:style-name="common-al">voor de locatie gelegen aan de Van 't Hoffweg in Gapinge, kadastraal bekend als gemeente Middelburg sectie T nummer 2466.</text:p>
            <text:p text:style-name="common-al"/>
            <text:p text:style-name="common-al">Het gaat om een melding in het kader van het Activiteitenbesluit, over opstarten activiteiten, te weten: 600m3 blad opslaan en composter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/>
            <text:p text:style-name="common-al">De melding is geregistreerd onder kenmerk Z2023-000084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7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Activiteitenbesluit van Gemeente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19</meta:user-defined>
    <meta:user-defined meta:name="OVERHEIDop.GmbID/DC.identifier">gmb-2023-559719</meta:user-defined>
    <meta:user-defined meta:name="OVERHEIDop.versieInformatie"/>
  </office:meta>
</office:document-meta>
</file>