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ortstraat 30, 4331 LC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70077</text:span>
          </text:p>
            <text:p text:style-name="common-al"/>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span text:style-name="nadrukvet">Gortstraat 30: </text:span>voor het exploiteren van de openbare inrichting OH Support (15-1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97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Gortstraat 30, 4331 LC  Middelburg</meta:user-defined>
    <meta:user-defined meta:name="DCTERMS.W3CDTF/DCTERMS.available">2023-12-27</meta:user-defined>
    <meta:user-defined meta:name="DCTERMS.W3CDTF/OVERHEIDop.jaargang">2023</meta:user-defined>
    <meta:user-defined meta:name="OVERHEIDop.publicationIssue">559716</meta:user-defined>
    <meta:user-defined meta:name="OVERHEIDop.GmbID/DC.identifier">gmb-2023-559716</meta:user-defined>
    <meta:user-defined meta:name="OVERHEIDop.versieInformatie"/>
  </office:meta>
</office:document-meta>
</file>