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Middelharnis, ter hoogte van Oost Voorgors 23 - plaats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ne plaatselijke verordening (Apv) verleend voor het plaatsen van een container, op de openbare weg ter hoogte van Oost Voorgors 23 in Middelharnis. De vergunning geldt van 15 december t/m 29 december 2023. De verzenddatum is 20 december 2023 en het referentienummer is Z-23-15774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97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7746</meta:user-defined>
    <dc:language>nl</dc:language>
    <meta:user-defined meta:name="OVERHEIDop.locatietype/OVERHEIDop.gebiedsmarkering">Adres</meta:user-defined>
    <meta:user-defined meta:name="DC.title">Verleende ontheffing APV burgemeester en wethouders - Middelharnis, ter hoogte van Oost Voorgors 23 - plaatsen container</meta:user-defined>
    <meta:user-defined meta:name="DCTERMS.W3CDTF/DCTERMS.available">2023-12-28</meta:user-defined>
    <meta:user-defined meta:name="DCTERMS.W3CDTF/OVERHEIDop.jaargang">2023</meta:user-defined>
    <meta:user-defined meta:name="OVERHEIDop.publicationIssue">559713</meta:user-defined>
    <meta:user-defined meta:name="OVERHEIDop.GmbID/DC.identifier">gmb-2023-559713</meta:user-defined>
    <meta:user-defined meta:name="OVERHEIDop.versieInformatie"/>
  </office:meta>
</office:document-meta>
</file>