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panden aan Zusterstraat 26-28 en Gravenstraat 23-23A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7511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splitsen </text:span><text:span text:style-name="nadrukvet">van de panden </text:span>aan <text:span text:style-name="nadrukvet">Zusterstraat 26-28 en Gravenstraat 23-23A 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</text:span><text:span text:style-name="nadrukvet">december</text:span><text:span text:style-name="nadrukvet"> 2023.</text:span></text:p>
            <text:p text:style-name="common-al">
            <text:span text:style-name="nadrukvet"/>Zij neemt daarover waarschijnlijk vóór <text:span text:style-name="nadrukvet">8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70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splitsen van de panden aan Zusterstraat 26-28 en Gravenstraat 23-23A te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08</meta:user-defined>
    <meta:user-defined meta:name="OVERHEIDop.GmbID/DC.identifier">gmb-2023-559708</meta:user-defined>
    <meta:user-defined meta:name="OVERHEIDop.versieInformatie"/>
  </office:meta>
</office:document-meta>
</file>