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C 1278 (Valkenheide nabij nr. 19, Maarsbergen), moderniseren antenne installatie (RX2023-00002996,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C 1278 (Valkenheide nabij nr. 19, Maarsbergen), moderniseren antenne installatie (RX2023-00002996,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7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996</meta:user-defined>
    <meta:user-defined meta:name="DCTERMS.abstract">Kadastraal perceel MAA00 C 1278 (Valkenheide nabij nr. 19, Maarsbergen), moderniseren antenne installatie (RX2023-00002996, 21 december 2023)</meta:user-defined>
    <dc:language>nl</dc:language>
    <meta:user-defined meta:name="OVERHEIDop.locatietype/OVERHEIDop.gebiedsmarkering">Punt</meta:user-defined>
    <meta:user-defined meta:name="DC.title">Gemeente Utrechtse Heuvelrug, ingediende aanvraag omgevingsvergunning - Kadastraal perceel MAA00 C 1278 (Valkenheide nabij nr. 19, Maarsbergen), moderniseren antenne installatie (RX2023-00002996, 21 december 2023)</meta:user-defined>
    <meta:user-defined meta:name="DCTERMS.W3CDTF/DCTERMS.available">2023-12-27</meta:user-defined>
    <meta:user-defined meta:name="DCTERMS.W3CDTF/OVERHEIDop.jaargang">2023</meta:user-defined>
    <meta:user-defined meta:name="OVERHEIDop.publicationIssue">559707</meta:user-defined>
    <meta:user-defined meta:name="OVERHEIDop.GmbID/DC.identifier">gmb-2023-559707</meta:user-defined>
    <meta:user-defined meta:name="OVERHEIDop.versieInformatie"/>
  </office:meta>
</office:document-meta>
</file>