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de woning aan  Van Kleffenslaan 241,  4334 HH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490186</text:span>
          </text:p>
            <text:p text:style-name="common-al">Burgemeester en wethouders van de gemeente Middelburg hebben een aanvraag voor een omgevingsvergunning ontvangen. De vergunning is aangevraagd voor <text:span text:style-name="nadrukvet">de </text:span><text:span text:style-name="nadrukvet">uitb</text:span><text:span text:style-name="nadrukvet">reiding </text:span><text:span text:style-name="nadrukvet">van de woning</text:span></text:p>
            <text:p text:style-name="common-al">
            <text:span text:style-name="nadrukvet"/>aan<text:span text:style-name="nadrukvet"> Van </text:span><text:span text:style-name="nadrukvet">Kleffenslaan</text:span><text:span text:style-name="nadrukvet"> 241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3 december</text:span><text:span text:style-name="nadrukvet"> 2023.</text:span></text:p>
            <text:p text:style-name="common-al">
            <text:span text:style-name="nadrukvet"/>Zij neemt daarover waarschijnlijk vóór <text:span text:style-name="nadrukvet">7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970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0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0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uitbreiding van de woning aan  Van Kleffenslaan 241,  4334 HH Middelbur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703</meta:user-defined>
    <meta:user-defined meta:name="OVERHEIDop.GmbID/DC.identifier">gmb-2023-559703</meta:user-defined>
    <meta:user-defined meta:name="OVERHEIDop.versieInformatie"/>
  </office:meta>
</office:document-meta>
</file>