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PV burgemeester en wethouders - Middelharnis, naast Secr. Nijghstraat 26 - plaatsen bouwobjec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ontheffing Algemene plaatselijke verordening (Apv) verleend voor het plaatsen van bouwobjecten, naast Secr. Nijghstraat 26 in Middelharnis. De vergunning geldt van 5 december t/m 22 december 2023. De verzenddatum is 20 december 2023 en het referentienummer is Z-23-158171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5970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70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70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58171</meta:user-defined>
    <dc:language>nl</dc:language>
    <meta:user-defined meta:name="OVERHEIDop.locatietype/OVERHEIDop.gebiedsmarkering">Adres</meta:user-defined>
    <meta:user-defined meta:name="DC.title">Verleende ontheffing APV burgemeester en wethouders - Middelharnis, naast Secr. Nijghstraat 26 - plaatsen bouwobject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9701</meta:user-defined>
    <meta:user-defined meta:name="OVERHEIDop.GmbID/DC.identifier">gmb-2023-559701</meta:user-defined>
    <meta:user-defined meta:name="OVERHEIDop.versieInformatie"/>
  </office:meta>
</office:document-meta>
</file>