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Henegouwerweg 119a/b,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9 december 2023 hebben ingestemd met het ontwerpbestemmingsplan Henegouwerweg 119a/b, 120 en het m.e.r-beoordelingsbesluit.</text:p>
            <text:p text:style-name="common-al">
            <text:span text:style-name="nadrukcur">Plan voor de Henegouwerweg 119a/b, 120</text:span>
          </text:p>
            <text:p text:style-name="common-al">Aan de Henegouwerweg 119a, 119b en 120 is een pluimveehouderij gevestigd. Ook wordt op deze locatie opslagruimte aangeboden. De eigenaar is van plan om een nieuwe stal te realiseren waar nu nog twee oude pluimveestallen staan, zodat de bedrijfsvoering op deze locatie kan worden verbeterd. Deze wordt voorzien van de huidige best beschikbare technieken. De zolder van de nieuwe stal zal worden benut voor opslag voor derden. Ook is de eigenaar van plan een boerderij-automaat te realiseren ten behoeve van de verkoop van lokaal geproduceerde agrarische producten. Achterop het plangebied wordt een kleine windturbine geplaatst voor een duurzamere bedrijfsvoering. Om deze ontwikkeling mogelijk te maken is er een ontwerp bestemmingsplan opgesteld</text:p>
            <text:p text:style-name="common-al">
            <text:span text:style-name="nadrukcur">Via de website van de gemeente kunt u het ontwerpbestemmingsplan bekijken</text:span>
          </text:p>
            <text:p text:style-name="common-al">Vanaf 28 december 2023 kunt u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Henegouwerweg119a-0301). Het plan ligt ook bij de publieksbalie op het gemeentehuis ter inzage.</text:p>
            <text:p text:style-name="common-al">
            <text:span text:style-name="nadrukcur">U kunt tot en met 8 februari 2024 reageren op het ontwerpbestemmingsplan</text:span>
          </text:p>
            <text:p text:style-name="common-al">U kunt tot en met 8 februari 2024 schriftelijk of mondeling uw zienswijze indienen over het ontwerpbestemmingsplan. U kunt uw brief sturen aan de gemeenteraad van de gemeente Waddinxveen, Postbus 400, 2740 AK Waddinxveen. Vermeld in de aanhef van uw brief ‘zienswijze ontwerpbestemmingsplan Henegouwerweg 119a/b, 120’. Voor het indienen van een mondelinge zienswijze kunt u contact opnemen met I. Vriezema via <text:a xlink:href="mailto:i.vriezema@waddinxveen.nl" xlink:type="simple"><text:span text:style-name="nadrukondlijn">i.vriezema@waddinxveen.nl</text:span></text:a> of telefonisch via 140182. Alle reacties die binnen de termijn zijn ingediend worden gebundeld en beantwoord.</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text:p>
            <text:p text:style-name="common-al">
            <text:span text:style-name="nadrukcur">Meer informatie</text:span>
          </text:p>
            <text:p text:style-name="last-al">Voor meer informatie over deze publicatie en het ontwerpbestemmingsplan kunt u contact opnemen met I. Vriez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Henegouwerweg119a-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ontwerpbestemmingsplan Henegouwerweg 119a/b, 120</meta:user-defined>
    <meta:user-defined meta:name="DCTERMS.W3CDTF/DCTERMS.available">2023-12-27</meta:user-defined>
    <meta:user-defined meta:name="DCTERMS.W3CDTF/OVERHEIDop.jaargang">2023</meta:user-defined>
    <meta:user-defined meta:name="OVERHEIDop.publicationIssue">559699</meta:user-defined>
    <meta:user-defined meta:name="OVERHEIDop.GmbID/DC.identifier">gmb-2023-559699</meta:user-defined>
    <meta:user-defined meta:name="OVERHEIDop.versieInformatie"/>
  </office:meta>
</office:document-meta>
</file>